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4" style:family="paragraph" style:parent-style-name="Heading_20_2" style:master-page-name="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text-transform="uppercase" fo:color="#ff3333" style:font-name="Arial" fo:font-size="12pt" fo:letter-spacing="normal" style:font-size-asian="12pt" style:font-size-complex="12pt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26" style:family="paragraph" style:parent-style-name="Text_20_body">
      <style:paragraph-properties fo:margin-left="2.501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style-complex="normal"/>
    </style:style>
    <style:style style:name="T7" style:family="text">
      <style:text-properties fo:font-style="normal"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596c43"/>
    </style:style>
    <style:style style:name="T10" style:family="text">
      <style:text-properties officeooo:rsid="005640d4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0bb63" style:font-weight-asian="bold" style:font-weight-complex="bold"/>
    </style:style>
    <style:style style:name="T16" style:family="text"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T17" style:family="text">
      <style:text-properties officeooo:rsid="0060bb63"/>
    </style:style>
    <style:style style:name="T18" style:family="text">
      <style:text-properties fo:color="#0000ff" officeooo:rsid="0060bb63"/>
    </style:style>
    <style:style style:name="T19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/></text:p>
      <text:p text:style-name="P10"><text:span text:style-name="T8">LEI ORDINÁRIA N° 1311, </text:span><text:span text:style-name="T9">DE</text:span><text:span text:style-name="T8"> 05 DE OUTUBRO DE 2006</text:span></text:p>
      <text:p text:style-name="P12"/>
      <text:h text:style-name="P14" text:outline-level="2"><text:span text:style-name="T6">INSTITUI NO CALENDÁRIO OFICIAL DO MUNICÍPIO O “DIA DO MOTOCICLISTA” E DÁ OUTRAS PROVIDÊNCIAS</text:span></text:h>
      <text:p text:style-name="P13"><text:span text:style-name="T16"/></text:p>
      <text:p text:style-name="P13"><text:span text:style-name="T16"/></text:p>
      <text:p text:style-name="P13"><text:span text:style-name="T16"/></text:p>
      <text:p text:style-name="P16"/>
      <text:p text:style-name="P18"><text:span text:style-name="T13">Autor: </text:span>Ver. Aureliano Gonçalves Pereira</text:p>
      <text:p text:style-name="P17"> </text:p>
      <text:p text:style-name="P18"><text:span text:style-name="T13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17"> </text:p>
      <text:p text:style-name="P20"><text:span text:style-name="T13">Artigo 1º</text:span> Fica Instituído no Município de Caraguatatuba, o “Dia do Motociclista”, a ser comemorado anualmente no 3º sábado do mês de novembro.</text:p>
      <text:p text:style-name="P18"/>
      <text:p text:style-name="P19"><text:span text:style-name="T14">Art</text:span><text:span text:style-name="T15">igo</text:span><text:span text:style-name="T14"> 1º</text:span> Fica instituído no Município de Caraguatatuba, o “Dia do Motociclista”, a ser comemorado anualmente no último sábado do mês de maio.<text:a xlink:type="simple" xlink:href="https://sistema.camaracaragua.sp.gov.br/consultas/norma_juridica/norma_juridica_mostrar_proc?cod_norma=3741" text:style-name="Internet_20_link" text:visited-style-name="Visited_20_Internet_20_Link"><text:span text:style-name="T18">(Redação dada pela Lei Ordinária nº 2109, de 03 de outubro de 2013).</text:span></text:a></text:p>
      <text:p text:style-name="P26"> </text:p>
      <text:p text:style-name="P17"><text:span text:style-name="T7">Artigo 2º</text:span><text:span text:style-name="T4"> O Poder Executivo promoverá eventos alusivos à data, com o propósito de fomentar práticas e atividades salutares relacionadas à categoria dos motociclistas.</text:span></text:p>
      <text:p text:style-name="P17"> </text:p>
      <text:p text:style-name="P18"><text:span text:style-name="T13">Artigo 3º</text:span> As despesas decorrentes da execução desta Lei correrão por conta das dotações orçamentárias próprias, suplementadas se necessário.</text:p>
      <text:p text:style-name="P17"> </text:p>
      <text:p text:style-name="P18"><text:span text:style-name="T13">Artigo 4º</text:span> Esta Lei entra em vigor na data de sua publicação, revogadas as disposições em contrário.</text:p>
      <text:p text:style-name="P22"> </text:p>
      <text:p text:style-name="P21">Caraguatatuba, 05 de Outubro de 2006.</text:p>
      <text:p text:style-name="P16"> </text:p>
      <text:h text:style-name="P15" text:outline-level="3">JOSÉ PEREIRA DE AGUILAR</text:h>
      <text:h text:style-name="P15" text:outline-level="3">PREFEITO MUNICIPAL</text:h>
      <text:p text:style-name="P23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2T14:22:32.089000000</dc:date>
    <meta:editing-cycles>114</meta:editing-cycles>
    <meta:editing-duration>PT5H29M36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9" meta:word-count="194" meta:character-count="1241" meta:non-whitespace-character-count="1052"/>
  </office:meta>
</office:document-meta>
</file>