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Heading_20_3">
      <style:paragraph-properties fo:margin-top="0cm" fo:margin-bottom="0cm" loext:contextual-spacing="false" fo:line-height="150%" fo:text-align="center" style:justify-single-word="false" fo:orphans="2" fo:widows="2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16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613605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0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1" style:family="text">
      <style:text-properties fo:font-variant="normal" fo:text-transform="none" fo:color="#000000" fo:font-size="10pt" fo:letter-spacing="normal" fo:font-style="italic" fo:font-weight="normal"/>
    </style:style>
    <style:style style:name="T12" style:family="text">
      <style:text-properties fo:font-variant="normal" fo:text-transform="none" fo:color="#000000" fo:font-size="10pt" fo:letter-spacing="normal" fo:font-style="normal" fo:font-weight="normal"/>
    </style:style>
    <style:style style:name="T13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Arial" fo:letter-spacing="normal" fo:font-style="italic" fo:font-weight="normal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normal" officeooo:rsid="00613605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Arial" fo:font-size="12pt" fo:letter-spacing="normal" fo:font-style="italic" fo:font-weight="normal" officeooo:rsid="00613605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613605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5" style:family="text">
      <style:text-properties fo:font-variant="normal" fo:text-transform="none" fo:color="#0000ff" style:font-name="Arial" fo:font-size="12pt" fo:letter-spacing="normal" fo:font-style="italic" fo:font-weight="normal" officeooo:rsid="00613605" style:font-size-asian="12pt" style:font-size-complex="12pt"/>
    </style:style>
    <style:style style:name="T26" style:family="text">
      <style:text-properties fo:font-variant="normal" fo:text-transform="none" fo:color="#0000ff" style:font-name="Arial" fo:font-size="12pt" fo:letter-spacing="normal" fo:font-style="italic" fo:font-weight="normal" officeooo:rsid="00613605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0000ff" style:font-name="Arial" fo:font-size="12pt" fo:letter-spacing="normal" fo:font-weight="normal" officeooo:rsid="00613605" style:font-size-asian="12pt" style:font-size-complex="12pt"/>
    </style:style>
    <style:style style:name="T28" style:family="text">
      <style:text-properties fo:font-variant="normal" fo:text-transform="none" fo:color="#0000ff" style:font-name="Arial" fo:font-size="12pt" fo:letter-spacing="normal" fo:font-style="normal" fo:font-weight="normal" officeooo:rsid="00613605" style:font-size-asian="12pt" style:font-style-asian="normal" style:font-size-complex="12pt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96c43"/>
    </style:style>
    <style:style style:name="T32" style:family="text">
      <style:text-properties officeooo:rsid="005640d4"/>
    </style:style>
    <style:style style:name="T33" style:family="text">
      <style:text-properties fo:color="#000000" style:font-name="Arial" fo:font-size="11pt" style:font-size-asian="11pt" style:font-name-complex="Arial" style:font-size-complex="11pt"/>
    </style:style>
    <style:style style:name="T34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fo:text-transform="uppercase" fo:color="#993300" style:font-name="Verdana" fo:font-size="10pt" fo:letter-spacing="normal" fo:font-style="italic" fo:font-weight="normal"/>
    </style:style>
    <style:style style:name="T36" style:family="text">
      <style:text-properties fo:text-transform="uppercase" fo:color="#993300" fo:font-size="10pt" fo:letter-spacing="normal" fo:font-style="italic" fo:font-weight="normal"/>
    </style:style>
    <style:style style:name="T37" style:family="text">
      <style:text-properties fo:text-transform="uppercase" fo:color="#993300" style:font-name="Arial" fo:font-size="10pt" fo:letter-spacing="normal" fo:font-style="italic" fo:font-weight="normal"/>
    </style:style>
    <style:style style:name="T38" style:family="text">
      <style:text-properties fo:text-transform="uppercase" fo:color="#993300" style:font-name="Arial" fo:letter-spacing="normal" fo:font-style="italic" fo:font-weight="normal"/>
    </style:style>
    <style:style style:name="T39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T40" style:family="text">
      <style:text-properties fo:text-transform="uppercas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41" style:family="text">
      <style:text-properties fo:text-transform="uppercase" fo:color="#800080" fo:font-size="10pt" fo:letter-spacing="normal" fo:font-style="italic" style:text-underline-style="solid" style:text-underline-width="auto" style:text-underline-color="font-color" fo:font-weight="normal"/>
    </style:style>
    <style:style style:name="T42" style:family="text">
      <style:text-properties fo:text-transform="uppercase" fo:color="#80008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43" style:family="text">
      <style:text-properties fo:text-transform="uppercase" fo:color="#800080" style:font-name="Arial" fo:letter-spacing="normal" fo:font-style="italic" style:text-underline-style="solid" style:text-underline-width="auto" style:text-underline-color="font-color" fo:font-weight="normal"/>
    </style:style>
    <style:style style:name="T44" style:family="text">
      <style:text-properties fo:text-transform="uppercas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45" style:family="text">
      <style:text-properties fo:text-transform="uppercase" style:font-name="Arial" fo:font-size="12pt" fo:letter-spacing="normal" fo:font-style="italic" fo:font-weight="normal" style:font-size-asian="12pt" style:font-size-complex="12pt"/>
    </style:style>
    <style:style style:name="T46" style:family="text">
      <style:text-properties fo:text-transform="uppercase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47" style:family="text"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T48" style:family="text">
      <style:text-properties fo:text-transform="uppercase" fo:color="#ff3333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49" style:family="text">
      <style:text-properties fo:font-weight="bold"/>
    </style:style>
    <style:style style:name="T50" style:family="text">
      <style:text-properties style:text-line-through-style="none" style:text-line-through-typ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0"/></text:p>
      <text:p text:style-name="P11"><text:span text:style-name="T30">LEI ORDINÁRIA N° 1299, </text:span><text:span text:style-name="T31">DE</text:span><text:span text:style-name="T30"> 13 DE SETEMBRO DE 2006</text:span></text:p>
      <text:p text:style-name="P13"/>
      <text:h text:style-name="P15" text:outline-level="2"> </text:h>
      <text:h text:style-name="P16" text:outline-level="2"><text:span text:style-name="T47">ALTERA O REGULAMENTO DO SALÁRIO-FAMÍLIA, INSTITUÍDO PELO </text:span><text:a xlink:type="simple" xlink:href="http://www.legislacaocompilada.com.br/caraguatatuba/Arquivo/Documents/legislacao/html/L11192004.html#a3_p1" text:style-name="Internet_20_link" text:visited-style-name="Visited_20_Internet_20_Link"><text:span text:style-name="T48">§ 1º DO ART. 3º DA LEI MUNICIPAL Nº 1.119</text:span></text:a><text:span text:style-name="T47">, DE 07 DE JULHO DE 2004, E PELA </text:span><text:a xlink:type="simple" xlink:href="http://www.legislacaocompilada.com.br/caraguatatuba/Arquivo/Documents/legislacao/html/L12062005.html" text:style-name="Internet_20_link" text:visited-style-name="Visited_20_Internet_20_Link"><text:span text:style-name="T48">LEI MUNICIPAL Nº 1.206</text:span></text:a><text:span text:style-name="T47">, DE 09 DE NOVEMBRO DE 2005</text:span></text:h>
      <text:p text:style-name="P18"><text:span text:style-name="T8"/></text:p>
      <text:p text:style-name="P18"><text:span text:style-name="T8"/></text:p>
      <text:p text:style-name="P17"> </text:p>
      <text:p text:style-name="P23"><text:span text:style-name="T49"><text:tab/><text:tab/>Autor: </text:span>Executivo</text:p>
      <text:p text:style-name="P26"> </text:p>
      <text:p text:style-name="P23"><text:span text:style-name="T49"><text:tab/><text:tab/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26"> </text:p>
      <text:p text:style-name="P23"><text:span text:style-name="T49"><text:tab/><text:tab/>Artigo 1º </text:span>O valor da cota do salário-família por filho ou equiparado de qualquer condição, até catorze anos de idade, ou inválido de qualquer idade, passa a ser:</text:p>
      <text:p text:style-name="P26"> </text:p>
      <text:p text:style-name="P28"><text:bookmark text:name="a1_I"/><text:span text:style-name="T50"><text:tab/><text:tab/></text:span>I - R$ 21,27 (vinte e um reais vinte e sete centavos) para o segurado com remuneração mensal não superior a R$ 414, 78 (quatrocentos e catorze reais e setenta e oito centavos);</text:p>
      <text:p text:style-name="P29"> </text:p>
      <text:p text:style-name="P28"><text:span text:style-name="T50"><text:tab/><text:tab/></text:span>II - R$ 14,99 (catorze reais e noventa e nove centavos) para o segurado com remuneração mensal superior a R$ 414,78 (quatrocentos e catorze reais e setenta e oito centavos) e igual ou inferior a R$ 623,44 (seiscentos e vinte e três e quarenta e quatro centavos).</text:p>
      <text:p text:style-name="P26"> </text:p>
      <text:p text:style-name="P30"><text:span text:style-name="T17"><text:tab/></text:span><text:span text:style-name="T22"><text:tab/>I - R$ 22,33 (vinte e dois reais e trinta e três centavos) para o segurado com remuneração mensal não superior a R$ 435,52 (quatrocentos e trinta e cinco reais e cinqüenta e dois centavos</text:span><text:span text:style-name="T23">):</text:span><text:a xlink:type="simple" xlink:href="https://sistema.camaracaragua.sp.gov.br/consultas/norma_juridica/norma_juridica_mostrar_proc?cod_norma=2966" text:style-name="Internet_20_link" text:visited-style-name="Visited_20_Internet_20_Link"><text:span text:style-name="T28">(Redação dada pela Lei nº 1331, de 28 de novembro de 2006).</text:span></text:a></text:p>
      <text:p text:style-name="P25"> </text:p>
      <text:p text:style-name="P31"><text:soft-page-break/><text:span text:style-name="T22"><text:tab/><text:tab/>II - R$ 15,74 (quinze reais e setenta e quatro centavos) para o segurado com remuneração mensal superior a R$ 435,53 (quatrocentos e trinta e cinco reais e cinqüenta e três centavos) e igual ou inferior a R$ 654,61 (seiscentos e cinqüenta e quatro reais e sessenta e um centavos).</text:span><text:a xlink:type="simple" xlink:href="https://sistema.camaracaragua.sp.gov.br/consultas/norma_juridica/norma_juridica_mostrar_proc?cod_norma=2966" text:style-name="Internet_20_link" text:visited-style-name="Visited_20_Internet_20_Link"><text:span text:style-name="T28">(Redação dada pela Lei nº 1331, de 28 de novembro de 2006).</text:span></text:a></text:p>
      <text:p text:style-name="P26"> </text:p>
      <text:p text:style-name="P23"><text:span text:style-name="T49"><text:tab/><text:tab/>§ 1º </text:span>Para fins deste artigo, considera-se remuneração mensal do segurado o valor total do respectivo salário-contribuição.</text:p>
      <text:p text:style-name="P26"> </text:p>
      <text:p text:style-name="P23"><text:span text:style-name="T49"><text:tab/><text:tab/>§ 2º </text:span>Todas as importâncias que integram o salário-de-contribuição serão consideradas como parte integrante da remuneração do mês, exceto o 13º salário e o adicional de férias previsto no inciso XVII do art. 7º da Constituição da República, para efeito de definição do direito à cota de salário-família.</text:p>
      <text:p text:style-name="P26"> </text:p>
      <text:p text:style-name="P23"><text:span text:style-name="T49"><text:tab/><text:tab/>Artigo 2º </text:span>Esta Lei entra em vigor na data sua publicação, revogadas as disposições em contrário.</text:p>
      <text:p text:style-name="P27"> </text:p>
      <text:p text:style-name="P24">Caraguatatuba, 13 de Setembro de 2006.</text:p>
      <text:p text:style-name="P26"> </text:p>
      <text:h text:style-name="P14" text:outline-level="3">JOSÉ PEREIRA DE AGUILAR</text:h>
      <text:h text:style-name="P14" text:outline-level="3">PREFEITO MUNICIPAL</text:h>
      <text:p text:style-name="P19"/>
      <text:p text:style-name="P2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7T09:22:48.915000000</dc:date>
    <meta:editing-cycles>116</meta:editing-cycles>
    <meta:editing-duration>PT5H35M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9" meta:word-count="390" meta:character-count="2284" meta:non-whitespace-character-count="1875"/>
  </office:meta>
</office:document-meta>
</file>