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Arial" fo:font-size="12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fo:font-style="normal" style:font-size-asian="12pt" style:font-style-asian="normal" style:font-size-complex="12pt" style:font-style-complex="normal"/>
    </style:style>
    <style:style style:name="P5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6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7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8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9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568b6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4cm" style:auto-text-indent="false"/>
      <style:text-properties officeooo:paragraph-rsid="00671f40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font-size-asian="12pt" style:font-style-asian="normal" style:font-size-complex="12pt" style:font-style-complex="normal"/>
    </style:style>
    <style:style style:name="P26" style:family="paragraph" style:parent-style-name="Heading_20_10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normal" officeooo:rsid="00630086" officeooo:paragraph-rsid="00630086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ff" style:font-name="Arial" fo:font-size="12pt" fo:letter-spacing="normal" fo:font-style="normal" fo:font-weight="normal" officeooo:rsid="006568b6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ff" style:font-name="Arial" fo:font-size="12pt" fo:letter-spacing="normal" fo:font-style="normal" fo:font-weight="normal" officeooo:rsid="00671f40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596c43"/>
    </style:style>
    <style:style style:name="T10" style:family="text">
      <style:text-properties fo:font-weight="normal"/>
    </style:style>
    <style:style style:name="T11" style:family="text">
      <style:text-properties fo:letter-spacing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30086" style:font-weight-asian="bold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weight="bold"/>
    </style:style>
    <style:style style:name="T17" style:family="text">
      <style:text-properties fo:color="#0000ff" officeooo:rsid="006568b6"/>
    </style:style>
    <style:style style:name="T18" style:family="text">
      <style:text-properties fo:color="#0000ff" officeooo:rsid="00671f40"/>
    </style:style>
    <style:style style:name="T19" style:family="text">
      <style:text-properties officeooo:rsid="00630086"/>
    </style:style>
    <style:style style:name="T20" style:family="text">
      <style:text-properties officeooo:rsid="006568b6"/>
    </style:style>
    <style:style style:name="T21" style:family="text">
      <style:text-properties officeooo:rsid="00671f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/></text:p>
      <text:p text:style-name="P1"><text:span text:style-name="T8">LEI ORDINÁRIA N° 1275, </text:span><text:span text:style-name="T9">DE</text:span><text:span text:style-name="T8"> 28 DE JUNHO DE 2006</text:span></text:p>
      <text:p text:style-name="P3"/>
      <text:h text:style-name="P4" text:outline-level="2"/>
      <text:h text:style-name="P5" text:outline-level="2">DISPÕE SOBRE A COMPOSIÇÃO, ORGANIZAÇÃO E COMPETÊNCIA DO CONSELHO MUNICIPAL DE ASSISTÊNCIA SOCIAL - COMAS, BEM COMO DO FUNDO MUNICIPAL DE ASSISTÊNCIA SOCIAL - FMAS E DÁ OUTRAS PROVIDÊNCIAS</text:h>
      <text:p text:style-name="P16"><text:span text:style-name="T1"/></text:p>
      <text:p text:style-name="P13"> </text:p>
      <text:p text:style-name="P11"><text:span text:style-name="T12"/></text:p>
      <text:p text:style-name="P11"><text:span text:style-name="T12">Autor: </text:span>Executivo</text:p>
      <text:p text:style-name="P14"> </text:p>
      <text:p text:style-name="P11"><text:span text:style-name="T12">JOSÉ PEREIRA DE AGUILAR, Prefeito Municipal da Estância Balneária de Caraguatatuba</text:span>, usando das atribuições que lhe são conferidas por Lei, FAZ SABER que a Câmara Municipal aprovou e ele sanciona e promulga a seguinte Lei:</text:p>
      <text:p text:style-name="P15"> </text:p>
      <text:h text:style-name="P6" text:outline-level="3">TÍTULO I</text:h>
      <text:h text:style-name="P6" text:outline-level="3">DAS DISPOSIÇÕES PRELIMINARES</text:h>
      <text:h text:style-name="P8" text:outline-level="3"> </text:h>
      <text:h text:style-name="P6" text:outline-level="3">CAPÍTULO I</text:h>
      <text:h text:style-name="P6" text:outline-level="3">DAS DEFINIÇÕES E DOS OBJETIVOS</text:h>
      <text:p text:style-name="P14"> </text:p>
      <text:p text:style-name="P17"><text:span text:style-name="T3">Artigo 1º </text:span><text:span text:style-name="T2">O Conselho Municipal de Assistência Social - COMAS, instância colegiada municipal do sistema descentralizado e participativo da Assistência Social, de caráter permanente, com funções deliberativas, normativas, fiscalizadoras e consultivas, constitui-se num órgão colegiado, de composição paritária entre o poder público e a sociedade civil, integrantes da Secretaria Municipal de Assistência Social, nos termos do</text:span><text:span text:style-name="T4"> </text:span><text:a xlink:type="simple" xlink:href="http://www.legislacaoonline.com.br/caraguatatuba/images/leis/html/O11990.html#A147" text:style-name="Internet_20_link" text:visited-style-name="Visited_20_Internet_20_Link"><text:span text:style-name="T7">artigo 147 da Lei Orgânica do Município</text:span></text:a><text:span text:style-name="T4">.</text:span></text:p>
      <text:p text:style-name="P14"> </text:p>
      <text:p text:style-name="P11"><text:span text:style-name="T12">Artigo 2º </text:span>O COMAS tem por objetivos básicos o estabelecimento, acompanhamento, controle e avaliação da Política Municipal de Assistência Social, observando o seguinte:</text:p>
      <text:p text:style-name="P14"> </text:p>
      <text:p text:style-name="P11">I - A proteção à família, à maternidade, à infância, à adolescência e à velhice;</text:p>
      <text:p text:style-name="P14"><text:soft-page-break/> </text:p>
      <text:p text:style-name="P11">II - O amparo às crianças e adolescentes em vulnerabilidade;</text:p>
      <text:p text:style-name="P14"> </text:p>
      <text:p text:style-name="P11">III - A promoção da integração ao mercado de trabalho;</text:p>
      <text:p text:style-name="P14"> </text:p>
      <text:p text:style-name="P11">IV - A habilitação e reabilitação das pessoas portadoras de deficiência e a promoção de sua integração à vida comunitária;</text:p>
      <text:p text:style-name="P14"> </text:p>
      <text:p text:style-name="P11">V - O amparo às crianças e adolescentes em situação de risco pessoal e social;</text:p>
      <text:p text:style-name="P14"> </text:p>
      <text:p text:style-name="P11">VI - O amparo às pessoas que vivem em situação de rua;</text:p>
      <text:p text:style-name="P14"> </text:p>
      <text:p text:style-name="P11">VII - A garantia de benefício de prestação continuada às pessoas portadoras de deficiência e aos idosos que comprovem não possuir meios de prover a própria manutenção ou de tê-la provida por sua família, mediante parceria com o Governo Federal, nos termos que dispõe a Lei Orgânica de Assistência Social - LOAS;</text:p>
      <text:p text:style-name="P14"> </text:p>
      <text:p text:style-name="P11">VIII - A fiscalização, formulação e integração das políticas públicas, definindo diretrizes, normas e procedimentos sobre o desenvolvimento e implementação do Programa Bolsa Família;</text:p>
      <text:p text:style-name="P14"> </text:p>
      <text:p text:style-name="P11">IX - A promoção do acesso à rede de serviços públicos, especialmente de saúde, educação e assistência social;</text:p>
      <text:p text:style-name="P14"> </text:p>
      <text:p text:style-name="P11">X - O combate à fome e promoção da segurança alimentar e nutricional;</text:p>
      <text:p text:style-name="P14"> </text:p>
      <text:p text:style-name="P11">XI - O estímulo à emancipação sustentada das famílias que vivem em situação de pobreza e extrema pobreza;</text:p>
      <text:p text:style-name="P14"> </text:p>
      <text:p text:style-name="P11">XII - A promoção de combate à pobreza;</text:p>
      <text:p text:style-name="P14"> </text:p>
      <text:p text:style-name="P11">XIII - A promoção à intersetorialidade, à complementaridade e à sinergia das ações sociais do Poder Público.</text:p>
      <text:p text:style-name="P14"> </text:p>
      <text:p text:style-name="P11"><text:soft-page-break/><text:span text:style-name="T12">§ 1º </text:span>A Assistência Social realiza-se de forma integrada às políticas setoriais, visando ao enfrentamento da pobreza, à garantia dos mínimos sociais, ao provimento de condições para atender contingências sociais e à universalização dos direitos sociais.</text:p>
      <text:p text:style-name="P14"> </text:p>
      <text:p text:style-name="P11"><text:span text:style-name="T12">§ 2º </text:span>Consideram-se entidades e organizações de assistência social aquelas que prestam, sem fins lucrativos, atendimento e assessoramento aos beneficiários abrangidos por esta Lei, bem como as que atuam na defesa e garantia de seus direitos.</text:p>
      <text:h text:style-name="P7" text:outline-level="3"> </text:h>
      <text:h text:style-name="P6" text:outline-level="3">CAPÍTULO II</text:h>
      <text:h text:style-name="P6" text:outline-level="3">DOS PRINCÍPIOS E DIRETRIZES</text:h>
      <text:p text:style-name="P14"> </text:p>
      <text:p text:style-name="P11"><text:span text:style-name="T12">Artigo 3º </text:span>A Assistência Social, direito do cidadão e dever do Estado, é Política de Seguridade Social não contributiva, que provê os mínimos sociais, realizada por meio de um conjunto integrado de ações de iniciativa pública e da sociedade, para garantir o atendimento às necessidades básicas.</text:p>
      <text:p text:style-name="P14"> </text:p>
      <text:h text:style-name="P6" text:outline-level="3">SEÇÃO I</text:h>
      <text:h text:style-name="P6" text:outline-level="3">DOS PRINCÍPIOS</text:h>
      <text:p text:style-name="P14"> </text:p>
      <text:p text:style-name="P11"><text:span text:style-name="T12">Artigo 4º </text:span>A Assistência Social rege-se pelos seguintes princípios:</text:p>
      <text:p text:style-name="P14"> </text:p>
      <text:p text:style-name="P11">I - Supremacia do atendimento às necessidades sociais sobre as exigências de rentabilidade econômica;</text:p>
      <text:p text:style-name="P14"> </text:p>
      <text:p text:style-name="P11">II - Universalização dos direitos sociais, a fim de tornar o destinatário da ação assistencial alcançável pelas demais políticas públicas;</text:p>
      <text:p text:style-name="P14"> </text:p>
      <text:p text:style-name="P11">III - Respeito à dignidade do cidadão, à sua autonomia e ao seu direito a benefícios e serviços de qualidade, bem como, à convivência familiar e comunitária, vedando-se qualquer comprovação vexatória de necessidade;</text:p>
      <text:p text:style-name="P14"> </text:p>
      <text:p text:style-name="P11">IV - Igualdade de direitos no acesso ao atendimento, sem discriminação de qualquer natureza, garantindo-se equivalência às populações urbanas e rurais;</text:p>
      <text:p text:style-name="P14"> </text:p>
      <text:p text:style-name="P11"><text:soft-page-break/>V - Divulgação ampla dos benefícios, serviços, programas e projetos assistenciais, bem como, dos recursos oferecidos pelo Poder Público e dos critérios para sua concessão.</text:p>
      <text:p text:style-name="P14"> </text:p>
      <text:h text:style-name="P6" text:outline-level="3">SEÇÃO II</text:h>
      <text:h text:style-name="P6" text:outline-level="3">DAS DIRETRIZES</text:h>
      <text:p text:style-name="P14"> </text:p>
      <text:p text:style-name="P11"><text:span text:style-name="T12">Artigo 5º </text:span>A organização da assistência social tem como base as seguintes diretrizes:</text:p>
      <text:p text:style-name="P14"> </text:p>
      <text:p text:style-name="P11">I - Comando único das ações na esfera municipal;</text:p>
      <text:p text:style-name="P14"> </text:p>
      <text:p text:style-name="P11">II - Participação da população, por meio de organizações representativas, na formulação das políticas e no controle das ações em todos os níveis;</text:p>
      <text:p text:style-name="P14"> </text:p>
      <text:p text:style-name="P11">III - Primazia da responsabilidade do Estado na condução da Política de Assistência Social na esfera municipal.</text:p>
      <text:p text:style-name="P14"> </text:p>
      <text:h text:style-name="P6" text:outline-level="3">CAPÍTULO III</text:h>
      <text:h text:style-name="P6" text:outline-level="3">DA ORGANIZAÇÃO E DA GESTÃO</text:h>
      <text:p text:style-name="P14"> </text:p>
      <text:p text:style-name="P11"><text:span text:style-name="T12">Artigo 6º </text:span>As ações na área de Assistência Social são organizadas em sistema descentralizado e participativo, constituído pelas entidades e organizações de assistência social abrangidas por esta Lei.</text:p>
      <text:p text:style-name="P14"> </text:p>
      <text:p text:style-name="P11"><text:span text:style-name="T12">Artigo 7º </text:span>As ações de Assistência Social, no âmbito das entidades e organizações de Assistência Social, observarão as normas expedidas pelos Conselhos de Assistência Social, das três esferas de governo.</text:p>
      <text:p text:style-name="P14"> </text:p>
      <text:p text:style-name="P11"><text:span text:style-name="T12">Artigo 8º </text:span>O funcionamento das entidades e organizações de assistência social depende de prévia inscrição no Conselho Municipal de Assistência Social.</text:p>
      <text:p text:style-name="P14"> </text:p>
      <text:p text:style-name="P11"><text:span text:style-name="T12">§ 1º </text:span>A inscrição da entidade no COMAS, é condição essencial para o encaminhamento de pedido de registro e de certificado de entidade beneficente de Assistência Social, conforme prevê a Lei Orgânica de Assistência Social - LOAS.</text:p>
      <text:p text:style-name="P14"> </text:p>
      <text:p text:style-name="P11"><text:soft-page-break/><text:span text:style-name="T12">§ 2º </text:span>As entidades e organizações de Assistência Social podem, para defesa de seus direitos referente à inscrição e ao funcionamento, recorrer aos Conselhos: Estadual e Federal.</text:p>
      <text:p text:style-name="P14"> </text:p>
      <text:p text:style-name="P11"><text:span text:style-name="T12">Artigo 9º </text:span>O Município pode celebrar convênios com entidades e organizações de Assistência Social, em conformidades com os Planos aprovados pelo COMAS.</text:p>
      <text:p text:style-name="P24"/>
      <text:p text:style-name="P24"><text:tab/><text:span text:style-name="T13"><text:tab/></text:span><text:span text:style-name="T14">Artigo 10º</text:span><text:span text:style-name="T19"> Compete ao Município:</text:span></text:p>
      <text:h text:style-name="P26" text:outline-level="10"/>
      <text:p text:style-name="P14"><text:span text:style-name="T10">I - Destinar recursos financeiros para custeio do pagamento dos auxílios natalidade e funeral, após regulamentado pelo Conselho Nacional de Assistência Social, inclusive quanto aos critérios de custeio;</text:span></text:p>
      <text:p text:style-name="P14"> </text:p>
      <text:p text:style-name="P11">II - Executar os projetos de enfrentamento da pobreza, incluindo a parceria com organizações da sociedade civil,</text:p>
      <text:p text:style-name="P14"> </text:p>
      <text:p text:style-name="P11">III - Atender os serviços assistenciais de caráter de emergência,</text:p>
      <text:p text:style-name="P14"> </text:p>
      <text:p text:style-name="P11">IV - Prestar serviços assistenciais.</text:p>
      <text:p text:style-name="P14"> </text:p>
      <text:p text:style-name="P11"><text:span text:style-name="T12">§ 1º </text:span>Entendem-se por serviços assistenciais as atividades continuadas que visem à melhoria de vida da população e cujas ações, voltadas para as necessidades básicas, observem os objetivos, princípios e diretrizes estabelecidas nesta Lei.</text:p>
      <text:p text:style-name="P14"> </text:p>
      <text:p text:style-name="P11"><text:span text:style-name="T12">§ 2º </text:span>Na organização dos serviços será dada prioridade à infância e à adolescência em situação de risco pessoal e social, objetivando cumprir o disposto no Artigo 227 da Constituição Federal, na Lei nº 8.069/90, e no artigo 23, parágrafo único da Lei n. 8742/93.</text:p>
      <text:p text:style-name="P14"> </text:p>
      <text:h text:style-name="P6" text:outline-level="3">TÍTULO II</text:h>
      <text:h text:style-name="P6" text:outline-level="3">DA ORGANIZAÇÃO DO COMAS</text:h>
      <text:p text:style-name="P15"> </text:p>
      <text:h text:style-name="P6" text:outline-level="3"><text:soft-page-break/>CAPÍTULO I</text:h>
      <text:h text:style-name="P6" text:outline-level="3">DAS ATRIBUIÇÕES E COMPETÊNCIAS</text:h>
      <text:p text:style-name="P14"> </text:p>
      <text:p text:style-name="P11"><text:span text:style-name="T12">Artigo 11 </text:span>Respeitada a competência de iniciativa do Poder Executivo Municipal, compete ao COMAS, na forma da legislação vigente, obedecer às seguintes diretrizes:</text:p>
      <text:p text:style-name="P14"> </text:p>
      <text:p text:style-name="P11">I - Analisar e aprovar a Política Municipal de Assistência Social, elaborada em consonância com a Política Nacional e Estadual de Assistência Social, na perspectiva do SUAS e as diretrizes estabelecidas pelas Conferências de Assistência Social, visando a qualidade, a participação e o acesso do usuário na prestação de serviços, direcionando-a para efetivação do sistema descentralizado;</text:p>
      <text:p text:style-name="P14"> </text:p>
      <text:p text:style-name="P11">II - Fiscalizar a execução da Política Municipal de Assistência Social;</text:p>
      <text:p text:style-name="P14"> </text:p>
      <text:p text:style-name="P11">III - Aprovar o Plano Municipal de Assistência Social, bem como suas adequações obedecendo as diretrizes estabelecidas nas Conferências Municipais de Assistência Social;</text:p>
      <text:p text:style-name="P14"> </text:p>
      <text:p text:style-name="P11">IV - Articular com as demais políticas sociais básicas, como saúde, educação, habitação e previdência social, entre outras, bem como com os Conselhos Municipais e de outras instâncias existentes, inclusive de âmbito regional, visando priorizar e racionalizar a execução dos serviços e programas municipais, em relação a nova política pública preconizada pelo SUAS;</text:p>
      <text:p text:style-name="P14"> </text:p>
      <text:p text:style-name="P11">V - Promover a inscrição das Entidades e Organizações de Assistência Social, atuantes no Município, de acordo com a Lei Orgânica de Assistência Social -LOAS;</text:p>
      <text:p text:style-name="P14"> </text:p>
      <text:p text:style-name="P11">VI - Regulamentar e aprovar as propostas de prestações de serviços de natureza pública e privada no campo da Assistência Social, de acordo com o preconizado na LOAS - Lei Orgânica de Assistência Social e nas legislações gerais do SUAS - Sistema Único de Assistência Social e do Conselho Nacional de Assistência Social - CNAS, visando padrões de qualidade para a prestação de serviços;</text:p>
      <text:p text:style-name="P14"> </text:p>
      <text:p text:style-name="P11"><text:soft-page-break/>VII - Efetuar análise de processos concernentes aos pedidos de inscrição e atestados de funcionamento das Entidades de Assistência Social inscritas no COMAS;</text:p>
      <text:p text:style-name="P14"> </text:p>
      <text:p text:style-name="P11">VIII - Inscrever e fiscalizar as entidades e organizações de âmbito municipal;</text:p>
      <text:p text:style-name="P14"> </text:p>
      <text:p text:style-name="P11">IX - Acompanhar, avaliar e fiscalizar os serviços de Assistência Social prestados à população pelos órgãos e entidades públicas e privadas no Município;</text:p>
      <text:p text:style-name="P14"> </text:p>
      <text:p text:style-name="P11">X - Aprovar critérios de qualidade para o funcionamento dos serviços de Assistência Social públicos e privados no âmbito municipal, por meio de Resolução do COMAS;</text:p>
      <text:p text:style-name="P14"> </text:p>
      <text:p text:style-name="P11">XI - Criar comissões para estudo de proposta de trabalho sobre as questões de assistência à família, ao idoso, ao portador de necessidades especiais, ao migrante, criança e adolescente, entre outros;</text:p>
      <text:p text:style-name="P14"> </text:p>
      <text:p text:style-name="P11">XII - Aprovar critérios para a celebração de contratos ou convênios entre o setor público e as entidades privadas que prestam serviços de Assistência Social no âmbito municipal;</text:p>
      <text:p text:style-name="P14"> </text:p>
      <text:p text:style-name="P11">XIII - Aprovar a proposta orçamentária dos recursos destinados as ações finalísticas de Assistência Social, propondo e acompanhando os critérios para a programação e para as execuções financeiras e orçamentárias do Fundo Municipal de Assistência Social - FMAS, fiscalizando a movimentação e a aplicação dos recursos, bem como, apreciando a prestação de contas anual apresentada pelo mesmo;</text:p>
      <text:p text:style-name="P14"> </text:p>
      <text:p text:style-name="P11">XIV - Garantir a realização de Fóruns, Encontros e Conferências que visem a participação popular na elaboração da Política Municipal de Assistência Social no que tange à avaliação, acompanhamento e novas propostas das políticas públicas sociais;</text:p>
      <text:p text:style-name="P14"> </text:p>
      <text:p text:style-name="P11">XV - Fiscalizar ações das Entidades Sociais, conveniadas e/ou prestadoras de serviços de Assistência Social, com ou sem fins lucrativos, acionando os órgãos competentes no que couber e quando comprovado o descumprimento dos <text:soft-page-break/>pressupostos estabelecidos na Legislação Federal, Estadual e Municipal, sobre a matéria;</text:p>
      <text:p text:style-name="P14"> </text:p>
      <text:p text:style-name="P11">XVI - Acompanhar o alcance dos resultados dos pactos estabelecidos com a rede prestadora de serviços de Assistência Social;</text:p>
      <text:p text:style-name="P14"> </text:p>
      <text:p text:style-name="P11">XVII - Propor o cancelamento das inscrições das Entidades e Organizações de Assistência Social que incorrerem em:</text:p>
      <text:p text:style-name="P14"> </text:p>
      <text:p text:style-name="P11">a) irregularidades na aplicação de recursos públicos de conformidade com o que dispõe a LOAS - Lei Orgânica da Assistência Social;</text:p>
      <text:p text:style-name="P11">b) incompatibilidade das ações executadas pela Entidade com o preconizado em seu Estatuto Social;</text:p>
      <text:p text:style-name="P11">c) a não observância das Resoluções do COMAS.</text:p>
      <text:p text:style-name="P14"> </text:p>
      <text:p text:style-name="P11">XVIII - Aprovar o Relatório Anual de Gestão de acordo com a SUAS;</text:p>
      <text:p text:style-name="P14"> </text:p>
      <text:p text:style-name="P11">XIX - Expedir os atos normativos necessários a gestão do Fundo Municipal de Assistência Social, de acordo com as diretrizes estabelecidas com CNAS - Conselho Nacional de Assistência Social, conforme dispõe a Lei Orgânica de Assistência Social;</text:p>
      <text:p text:style-name="P14"> </text:p>
      <text:p text:style-name="P11">XX - Estimular os organismos competentes a promoverem a formação e atualização de profissionais designados ao atendimento de Assistência Social, capacitando-os de acordo com o SUAS;</text:p>
      <text:p text:style-name="P14"> </text:p>
      <text:p text:style-name="P11">XXI - Convocar e presidir, a cada 02 (dois) anos ordinariamente, ou extraordinariamente, por deliberação da maioria absoluta dos membros do COMAS, a Conferência Municipal de Assistência Social, que terá a atribuição de avaliar a situação da área e propor novas diretrizes para o aperfeiçoamento do sistema descentralizado pelo mesmo e em consonância com a Política Social preconizada pelo SUAS;</text:p>
      <text:p text:style-name="P14"> </text:p>
      <text:p text:style-name="P11"><text:bookmark text:name="a11_XXII"/>XXII - Elaborar, aprovar e publicar seu Regimento Interno mantendo-o atualizado de acordo com as novas Políticas Sociais;</text:p>
      <text:p text:style-name="P14"> </text:p>
      <text:p text:style-name="P11"><text:soft-page-break/>XXIII - Elaborar, orientar e acompanhar a Regulamentação do Fundo Municipal de Assistência Social de acordo com a Legislação do SUAS;</text:p>
      <text:p text:style-name="P14"> </text:p>
      <text:p text:style-name="P11">XXIV - Aprovar os Programas Anuais e Plurianuais do Fundo Municipal de Assistência Social;</text:p>
      <text:p text:style-name="P14"> </text:p>
      <text:p text:style-name="P11">XXV - Zelar pela efetivação do Sistema Único de Assistência Social - SUAS;</text:p>
      <text:p text:style-name="P14"> </text:p>
      <text:p text:style-name="P11">XXVI - Garantir a participação da população no acompanhamento e na fiscalização de programas desenvolvidos pela Municipalidade, no âmbito da assistência social.</text:p>
      <text:p text:style-name="P14"> </text:p>
      <text:p text:style-name="P11"><text:span text:style-name="T12">Parágrafo único - </text:span>Além das competências acima descritas, competirá também ao Conselho Municipal de Assistência Social, atendendo a legislação vigente que dispõe sobre o Programa Bolsa Família, ou outro que vier a ser instituído com finalidades afins, o seguinte:</text:p>
      <text:p text:style-name="P14"> </text:p>
      <text:p text:style-name="P11">I - Contribuir para a manutenção da qualidade do cadastro único das famílias a serem beneficiadas;</text:p>
      <text:p text:style-name="P14"> </text:p>
      <text:p text:style-name="P11">II - Ajudar na identificação de potenciais beneficiários que porventura não tenham sido cadastrados;</text:p>
      <text:p text:style-name="P14"> </text:p>
      <text:p text:style-name="P11">III - Acompanhar a situação de famílias que recebem o benefício e não se enquadram nos critérios estabelecidos para o Programa;</text:p>
      <text:p text:style-name="P14"> </text:p>
      <text:p text:style-name="P11">IV - Acompanhar o cumprimento das condicionalidades pelas famílias;</text:p>
      <text:p text:style-name="P14"> </text:p>
      <text:p text:style-name="P11">V - Ajudar a identificar ações que se enquadrem no conceito de “Programas Complementares” que possam ajudar e desenvolver as famílias que recebem benefícios;</text:p>
      <text:p text:style-name="P14"> </text:p>
      <text:p text:style-name="P11">VI - Acompanhar, avaliar e subsidiar a fiscalização da execução do Programa Bolsa Família, no âmbito municipal;</text:p>
      <text:p text:style-name="P14"> </text:p>
      <text:p text:style-name="P11"><text:soft-page-break/>VII - Acompanhar e estimular a integração e a oferta de outras políticas públicas sociais para as famílias do Programa Bolsa Família;</text:p>
      <text:p text:style-name="P14"> </text:p>
      <text:p text:style-name="P11">VIII - Exercer outras atribuições estabelecidas em normas complementares do Ministério de Desenvolvimento Social e Combate à Fome.</text:p>
      <text:p text:style-name="P14"> </text:p>
      <text:h text:style-name="P6" text:outline-level="3">CAPÍTULO II</text:h>
      <text:h text:style-name="P6" text:outline-level="3">DA COMPOSIÇÃO, ORGANIZAÇÃO E GESTÃO</text:h>
      <text:p text:style-name="P14"> </text:p>
      <text:p text:style-name="P11"><text:bookmark text:name="a12"/><text:span text:style-name="T16">Artigo 12 </text:span><text:span text:style-name="T15">O COMAS será composto por 18 (dezoito) membros e seus respectivos suplentes, nomeados pelo Prefeito Municipal, cujos nomes serão indicados pelas respectivas Secretarias Municipais, de acordo com os seguintes critérios:</text:span></text:p>
      <text:p text:style-name="P14"> </text:p>
      <text:p text:style-name="P10">I - 09 (nove) representantes do Poder Público Municipal, de livre escolha do prefeito, a seguir especificado:</text:p>
      <text:p text:style-name="P14"> </text:p>
      <text:p text:style-name="P10">a) 03 (três) representantes da Secretaria Municipal de Assistência Social;</text:p>
      <text:p text:style-name="P10">b) 01 (um) representante da Secretaria Municipal de Assuntos Jurídicos;</text:p>
      <text:p text:style-name="P10">c) 01 (um) representante da Secretaria Municipal de Saúde;</text:p>
      <text:p text:style-name="P10">d) 02 (dois) representantes da Secretaria Municipal de Educação</text:p>
      <text:p text:style-name="P10">e) 01 (um) representante da Secretaria de Planejamento, Governo e Gestão;</text:p>
      <text:p text:style-name="P10">f) 01 (um) representante da Secretaria Municipal da Fazenda.</text:p>
      <text:p text:style-name="P14"> </text:p>
      <text:p text:style-name="P10">II - 09 (nove) representantes da sociedade civil, eleitos em foro próprio e nomeados pelo Prefeito, com a seguinte composição:</text:p>
      <text:p text:style-name="P14"> </text:p>
      <text:p text:style-name="P10">a) 02 (dois) representantes dos usuários beneficiários dos serviços de transferência de renda e ou participantes dos projetos sociais;</text:p>
      <text:p text:style-name="P10">b) 02 (dois) representantes das entidades e organizações de assistência social, representando os empregadores do mencionado setor;</text:p>
      <text:p text:style-name="P10">c) 02 (dois) representantes dos trabalhadores do setor de assistência social;</text:p>
      <text:p text:style-name="P10">d) 02 (dois) representantes de associações civis;</text:p>
      <text:p text:style-name="P10">e) 01 (um) representante dos aposentados;</text:p>
      <text:p text:style-name="P14"> </text:p>
      <text:p text:style-name="P18"><text:soft-page-break/><text:span text:style-name="T3">Artigo 12</text:span><text:span text:style-name="T2"> O COMAS será composto por vinte membros e seus respectivos suplentes, nomeados pelo Prefeito Municipal, cujos nomes serão indicados pelas respectivas Secretarias Municipais, de acordo com os seguintes critérios: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4"> </text:p>
      <text:p text:style-name="P18"><text:span text:style-name="T2">I - Dez representantes do Município, de livre escolha do Prefeito, na seguinte proporção: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4"> </text:p>
      <text:p text:style-name="P18"><text:span text:style-name="T2">a) três representantes da Secretaria Municipal de Assistência Social;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8"><text:span text:style-name="T2">b) um representante da Secretaria Municipal de Assuntos Jurídicos;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8"><text:span text:style-name="T2">c) um representante da Secretaria Municipal de Saúde;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8"><text:span text:style-name="T2">d) dois representantes da Secretaria Municipal de Educação;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8"><text:span text:style-name="T2">e) um representante da Secretaria de Planejamento, Governo e Gestão;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8"><text:span text:style-name="T2">f) um representante da Secretaria Municipal da Fazenda;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8"><text:span text:style-name="T2">g) um representante da Secretaria dos Direitos da Pessoa com Deficiência e Idoso.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4"> </text:p>
      <text:p text:style-name="P18"><text:span text:style-name="T2">II - Dez representantes da sociedade civil, eleitos em foro próprio e nomeados pelo Prefeito, com a seguinte composição: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4"> </text:p>
      <text:p text:style-name="P18"><text:span text:style-name="T2">a) dois representantes dos usuários beneficiários dos serviços de transferência de renda e ou participantes dos projetos sociais;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8"><text:span text:style-name="T2">b) três representantes das entidades e organizações de assistência social, representando os empregadores do mencionado setor;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8"><text:soft-page-break/><text:span text:style-name="T2">c) dois representantes dos trabalhadores do setor de assistência social;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8"><text:span text:style-name="T2">d) dois representantes de associações civis;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8"><text:span text:style-name="T2">e) um representante dos aposentados.</text:span><text:a xlink:type="simple" xlink:href="https://sistema.camaracaragua.sp.gov.br/consultas/norma_juridica/norma_juridica_mostrar_proc?cod_norma=3685" text:style-name="Internet_20_link" text:visited-style-name="Visited_20_Internet_20_Link"><text:span text:style-name="T5">(Redação dada pela Lei Ordinária nº 2052, de 09 de outubro de 2012).</text:span></text:a></text:p>
      <text:p text:style-name="P14"> </text:p>
      <text:p text:style-name="P11"><text:span text:style-name="T12">§ 1º </text:span>A titularidade da representação da sociedade civil e respectiva suplência, serão exercidas pelas entidades com o maior número de votos obtidos em cada um dos segmentos das representações de que trata esse artigo; </text:p>
      <text:p text:style-name="P14"> </text:p>
      <text:p text:style-name="P11"><text:span text:style-name="T12">§ 2º </text:span>O exercício da suplência dos membros representantes da sociedade civil, obedecerá a ordem de eleição, dentro da mesma categoria de representação;</text:p>
      <text:p text:style-name="P14"> </text:p>
      <text:p text:style-name="P11"><text:span text:style-name="T12">§ 3º </text:span>Os membros efetivos e suplentes, mencionados no inciso II deste artigo, somente participarão do COMAS, desde que as entidades estejam juridicamente constituídas, inscritas no COMAS e em regular exercício.</text:p>
      <text:p text:style-name="P14"> </text:p>
      <text:p text:style-name="P11"><text:span text:style-name="T12">§ 4º </text:span>O COMAS será presidido por um de seus membros eleitos por no mínimo 2/3 (dois terços) dos votos dos membros titulares, para um mandato de 02 (dois) anos, sendo que o segundo mais votado será o vice-presidente, permitida uma única recondução, por eleição.</text:p>
      <text:p text:style-name="P14"> </text:p>
      <text:p text:style-name="P11"><text:span text:style-name="T12">§ 5º </text:span>Não atingindo o quorum necessário de no mínimo 2/3 (dois terços) dos votos dos membros titulares, deverá ser realizado uma nova eleição, no prazo máximo de 10 (dez) dias úteis, a partir do resultado da primeira.</text:p>
      <text:p text:style-name="P14"> </text:p>
      <text:p text:style-name="P11"><text:span text:style-name="T12">§ 6º </text:span>Durante o período em que trata a alínea anterior, o COMAS permanecerá presidido pelo Titular da Secretaria Municipal de Assistência Social, período em que, não poderá este Conselho realizar nenhuma apreciação de matéria com exceção o da própria eleição.</text:p>
      <text:p text:style-name="P14"> </text:p>
      <text:p text:style-name="P11"><text:span text:style-name="T12">§ 7º </text:span>A posse do Presidente e do Vice-presidente ocorrerá na mesma Sessão da eleição e será dada pelo Colegiado.</text:p>
      <text:p text:style-name="P14"> </text:p>
      <text:p text:style-name="P11"><text:soft-page-break/><text:span text:style-name="T12">§ 8º </text:span>Caso haja vacância do cargo de Presidente, o Vice-presidente assumirá interinamente e convocará eleição para eleger o Presidente a fim de complementar o respectivo mandato.</text:p>
      <text:p text:style-name="P14"> </text:p>
      <text:p text:style-name="P11"><text:span text:style-name="T12">§ 9º </text:span>No caso de vacância do cargo de Vice-presidente, o Plenário elegerá um de seus membros para exercer o cargo a fim de concluir o mandato.</text:p>
      <text:p text:style-name="P14"> </text:p>
      <text:p text:style-name="P11"><text:span text:style-name="T12">Artigo 13 </text:span>As atividades dos membros do COMAS reger-se-ão pelas seguintes disposições:</text:p>
      <text:p text:style-name="P14"> </text:p>
      <text:p text:style-name="P11">I - O exercício da função de conselheiro é considerado serviço público relevante e não remunerado;</text:p>
      <text:p text:style-name="P14"> </text:p>
      <text:p text:style-name="P11">II - Os conselheiros serão excluídos do COMAS e substituídos pelos respectivos suplentes em caso de faltas injustificadas a 3 (três) reuniões ordinárias consecutivas ou em 05 (cinco ) reuniões intercaladas, durante o período de 12 (doze meses);</text:p>
      <text:p text:style-name="P14"> </text:p>
      <text:p text:style-name="P11">III - Os membros do COMAS, representantes do Poder Público poderão ser substituídos por ato do Prefeito Municipal;</text:p>
      <text:p text:style-name="P14"> </text:p>
      <text:p text:style-name="P11">IV - Os membros representantes da Sociedade Civil poderão ser substituídos a pedido do conselheiro, por meio de requerimento endereçado ao presidente do Conselho e, protocolado na secretaria Executiva do COMAS;</text:p>
      <text:p text:style-name="P14"> </text:p>
      <text:p text:style-name="P11">V - Cada membro titular do Conselho terá direito a voz e a um único voto na sessão plenária,;</text:p>
      <text:p text:style-name="P14"> </text:p>
      <text:p text:style-name="P11">VI - Cada membro suplente terá direito a voz, podendo votar somente quando na substituição do respectivo titular, por qualquer motivo;</text:p>
      <text:p text:style-name="P14"> </text:p>
      <text:p text:style-name="P11">VII - As decisões do COMAS serão consubstanciadas em Resoluções que deverão ser homologadas pelo Chefe do Executivo.</text:p>
      <text:h text:style-name="P7" text:outline-level="3"><text:soft-page-break/> </text:h>
      <text:h text:style-name="P6" text:outline-level="3">CAPÍTULO III</text:h>
      <text:h text:style-name="P6" text:outline-level="3">DO FUNCIONAMENTO</text:h>
      <text:p text:style-name="P15"> </text:p>
      <text:p text:style-name="P11"><text:span text:style-name="T12">Artigo 14 </text:span>O COMAS terá seu funcionamento regido por Regimento Interno próprio, a ser elaborado no prazo de 60 (sessenta) dias após a promulgação desta Lei, aprovado por Decreto do Poder Executivo Municipal, obedecendo as seguintes normas:</text:p>
      <text:p text:style-name="P14"> </text:p>
      <text:p text:style-name="P11">I - Reuniões em sessões plenárias de deliberação realizadas ordinariamente a cada mês e, extraordinariamente, quando convocadas pelo Presidente ou por requerimento da maioria simples dos seus membros;</text:p>
      <text:p text:style-name="P14"> </text:p>
      <text:p text:style-name="P11">II - Todas as sessões do COMAS serão públicas e precedidas de divulgação;</text:p>
      <text:p text:style-name="P14"> </text:p>
      <text:p text:style-name="P11">III - As Resoluções do COMAS, deverão ser publicadas em veículo de comunicação oficial do município;</text:p>
      <text:p text:style-name="P14"> </text:p>
      <text:p text:style-name="P11">IV - Verificação do quorum para o início das atividades da reunião;</text:p>
      <text:p text:style-name="P14"> </text:p>
      <text:p text:style-name="P11">V - Qualificação e habilitação dos Conselheiros para finalidade de votar;</text:p>
      <text:p text:style-name="P14"> </text:p>
      <text:p text:style-name="P11">VI - Aprovação da ata de reunião anterior;</text:p>
      <text:p text:style-name="P14"> </text:p>
      <text:p text:style-name="P11">VII - Aprovação da pauta de reunião;</text:p>
      <text:p text:style-name="P14"> </text:p>
      <text:p text:style-name="P11">VIII - Informes da Presidência, Comissões e/ou Grupos de Trabalhos;</text:p>
      <text:p text:style-name="P14"> </text:p>
      <text:p text:style-name="P11">IX - Apresentação, discussão e votação de matérias constantes em pauta;</text:p>
      <text:p text:style-name="P14"> </text:p>
      <text:p text:style-name="P11">X - Julgamento de processos administrativos;</text:p>
      <text:p text:style-name="P14"> </text:p>
      <text:p text:style-name="P11">XI - Encerramento da reunião.</text:p>
      <text:p text:style-name="P14"> </text:p>
      <text:p text:style-name="P11"><text:soft-page-break/><text:span text:style-name="T12">Artigo 15 </text:span>O COMAS contará com uma Secretaria Executiva, exercida por um profissional de nível superior, diretamente subordinado à Presidência e ao Colegiado, e órgãos técnicos e administrativos, cuja estrutura, atribuições das unidades e competência de seus dirigentes serão estabelecidas mediante Decreto do chefe do Executivo.</text:p>
      <text:p text:style-name="P14"> </text:p>
      <text:p text:style-name="P11"><text:span text:style-name="T12">Parágrafo único - </text:span>São competências das Secretaria Executiva:</text:p>
      <text:p text:style-name="P14"> </text:p>
      <text:p text:style-name="P11">I - Promover a praticar os atos de gestão administrativa necessários ao desempenho das atividades do COMAS e dos órgãos integrantes de sua estrutura;</text:p>
      <text:p text:style-name="P14"> </text:p>
      <text:p text:style-name="P11">II - Dar suporte técnico-operacional para o Conselho, com vistas a subsidiar as realizações das reuniões dos colegiados;</text:p>
      <text:p text:style-name="P14"> </text:p>
      <text:p text:style-name="P11">III - Dar suporte técnico-operacional às comissões e/ou grupos de trabalho;</text:p>
      <text:p text:style-name="P14"> </text:p>
      <text:p text:style-name="P11">IV - Levantar e sistematizar as informações que permitam à Presidência e ao Colegiado adotar as decisões previstas em lei;</text:p>
      <text:p text:style-name="P14"> </text:p>
      <text:p text:style-name="P11">V - Executar outras competências que lhe sejam atribuídas.</text:p>
      <text:p text:style-name="P14"> </text:p>
      <text:p text:style-name="P11"><text:span text:style-name="T12">Artigo 16 </text:span>Para melhor desempenho de suas funções, o COMAS poderá recorrer a pessoas, entidades ou organizações sociais, mediante os seguintes critérios:</text:p>
      <text:p text:style-name="P14"> </text:p>
      <text:p text:style-name="P11">I - Consideram-se colaboradores do COMAS as instituições colaboradoras de recursos humanos para a Assistência Social e as entidades representativas de profissionais e usuários dos serviços de Assistência Social sem embargo de sua condição de membro; e</text:p>
      <text:p text:style-name="P14"> </text:p>
      <text:p text:style-name="P11">II - Poderão ser convidadas pessoas ou instituições de notória especialização para assessorar o COMAS em assuntos específicos.</text:p>
      <text:p text:style-name="P14"> </text:p>
      <text:p text:style-name="P11"><text:span text:style-name="T12">Artigo 17 </text:span>O Município disponibilizará três servidores para auxiliar os trabalhos do Conselho, secretariando as reuniões, elaborando as pautas.</text:p>
      <text:p text:style-name="P14"> </text:p>
      <text:p text:style-name="P11"><text:bookmark text:name="a18"/><text:soft-page-break/><text:span text:style-name="T12">Artigo 18 </text:span>O gestor do fundo deverá ser nomeado e lotado na Secretaria Municipal de Assistência Social.</text:p>
      <text:p text:style-name="P14"> </text:p>
      <text:h text:style-name="P6" text:outline-level="3">CAPÍTULO IV</text:h>
      <text:h text:style-name="P6" text:outline-level="3">DA COORDENAÇÃO DA POLÍTICA MUNICIPAL DE ASSISTÊNCIA SOCIAL</text:h>
      <text:p text:style-name="P14"> </text:p>
      <text:p text:style-name="P12">Artigo 19 <text:span text:style-name="T10">A</text:span> <text:span text:style-name="T10">Secretaria Municipal de Assistência Social é o órgão da Administração Pública Municipal responsável pela execução da Política Municipal de Assistência Social.</text:span></text:p>
      <text:p text:style-name="P14"> </text:p>
      <text:p text:style-name="P11"><text:span text:style-name="T12">Artigo 20 </text:span>À Secretaria Municipal de Assistência Social compete:</text:p>
      <text:p text:style-name="P14"> </text:p>
      <text:p text:style-name="P11">I - Executar, direta ou indiretamente, a Política Municipal de Assistência Social, em sua esfera de Governo, acompanhando, monitorando e avaliando o desenvolvimento da política em seu âmbito, bem como promovendo e apoiando investimentos para qualificar sua capacidade de gestão, incluindo atividades de formação e qualificação aos agentes do sistema;</text:p>
      <text:p text:style-name="P14"> </text:p>
      <text:p text:style-name="P11">II - Propor ao COMAS a Política Municipal de Assistência Social, suas normas gerais, bem como, os critérios de prioridade e elegibilidade, além de padrões de qualidade na prestação de serviços, programas e projetos;</text:p>
      <text:p text:style-name="P14"> </text:p>
      <text:p text:style-name="P11">III - Elaborar o Plano Municipal de Assistência Social, de acordo com os princípios e diretrizes definidos na Política de Assistência Social e nas Conferências;</text:p>
      <text:p text:style-name="P14"> </text:p>
      <text:p text:style-name="P11">IV - Elaborar e encaminhar ao COMAS a proposta orçamentária de Assistência Social;</text:p>
      <text:p text:style-name="P14"> </text:p>
      <text:p text:style-name="P11">V - Prestar assessoria técnica às Entidades e Organizações de Assistência Social abrangidas pelo município;</text:p>
      <text:p text:style-name="P14"> </text:p>
      <text:p text:style-name="P11">VI - Elaborar e executar a Política de Recursos Humanos, com a implantação de carreira para os servidores públicos que atuem na área da Assistência Social;</text:p>
      <text:p text:style-name="P14"> </text:p>
      <text:p text:style-name="P11"><text:soft-page-break/>VII - Garantir qualificação continuada aos recursos humanos no âmbito de sua competência;</text:p>
      <text:p text:style-name="P14"> </text:p>
      <text:p text:style-name="P11">VIII - Desenvolver estudos, pesquisas e diagnóstico para fundamentar as análises de necessidades e formulação da política social;</text:p>
      <text:p text:style-name="P14"> </text:p>
      <text:p text:style-name="P11">IX - Articular-se com os órgãos responsáveis pelas políticas de saúde, educação e previdência social, bem como, com os demais órgãos responsáveis pelas políticas sócio-econômicas, visando à elevação do patamar mínimo de atendimento às necessidades básicas;</text:p>
      <text:p text:style-name="P14"> </text:p>
      <text:p text:style-name="P11">X - Elaborar e submeter ao COMAS os Programas anuais e plurianuais, Relatório de Gestão, a Proposta da Lei Orçamentária, bem como, todos os documentos que congreguem as Políticas de Assistência Social;</text:p>
      <text:p text:style-name="P14"> </text:p>
      <text:p text:style-name="P11">XI - Operar os benefícios eventuais, previstos na Lei Orgânica de Assistência Social - LOAS e respectivos atos normativos;</text:p>
      <text:p text:style-name="P14"> </text:p>
      <text:p text:style-name="P11">XII - Exercer as demais competências definidas em lei municipal que dispõe sobre a Estrutura Administrativa da Prefeitura Municipal de Caraguatatuba.</text:p>
      <text:p text:style-name="P14"> </text:p>
      <text:h text:style-name="P6" text:outline-level="3">CAPÍTULO V</text:h>
      <text:h text:style-name="P6" text:outline-level="3">DOS BENEFÍCIOS EVENTUAIS E DOS PROGRAMAS DE ASSISTÊNCIA SOCIAL</text:h>
      <text:p text:style-name="P14"> </text:p>
      <text:p text:style-name="P11"><text:span text:style-name="T12">Artigo 21 </text:span>O COMAS deverá, após regulamentação do Conselho Nacional de Assistência Social - CNAS, dar cumprimento e fiscalizar a concessão e o valor dos benefícios eventuais estabelecidos pela Lei Orgânica de Assistência Social - LOAS e demais normas que tratam da matéria.</text:p>
      <text:p text:style-name="P14"> </text:p>
      <text:p text:style-name="P11"><text:span text:style-name="T12">Artigo 22 </text:span>O COMAS e a Secretaria Municipal de Assistência Social, obedecendo aos objetivos e princípios da Lei Orgânica de Assistência Social LOAS, definirão os programas da área de Assistência Social do Município, articulando-se com outras Secretarias Municipais, bem como em outras esferas de Governo.</text:p>
      <text:p text:style-name="P14"> </text:p>
      <text:h text:style-name="P6" text:outline-level="3"><text:soft-page-break/>TÍTULO III</text:h>
      <text:h text:style-name="P6" text:outline-level="3">DO FUNDO MUNICIPAL DE ASSISTÊNCIA SOCIAL</text:h>
      <text:h text:style-name="P8" text:outline-level="3"> </text:h>
      <text:h text:style-name="P6" text:outline-level="3">CAPÍTULO I</text:h>
      <text:h text:style-name="P6" text:outline-level="3">DO FINANCIAMENTO DE ASSISTÊNCIA SOCIAL</text:h>
      <text:p text:style-name="P14"> </text:p>
      <text:p text:style-name="P11"><text:span text:style-name="T12">Artigo 23 </text:span>O Fundo Municipal de Assistência Social - FMAS, instrumento de captação e aplicação de recursos, tem por objetivo proporcionar recursos e meios para o financiamento das ações na área de Assistência Social.</text:p>
      <text:p text:style-name="P14"> </text:p>
      <text:p text:style-name="P12">Artigo 24 <text:span text:style-name="T10">A</text:span> <text:span text:style-name="T10">gestão financeira e contábil dos recursos do FMAS será gerenciada pela Secretaria Municipal de Assistência Social, como órgão da Administração Pública Direta responsável pela coordenação da Política Municipal de Assistência Social sob a orientação e controle do COMAS.</text:span></text:p>
      <text:p text:style-name="P14"> </text:p>
      <text:p text:style-name="P11"><text:bookmark text:name="a25"/><text:span text:style-name="T12">Artigo 25 </text:span>O FMAS será administrado por seu gestor, o qual deverá ser nomeado dentre os servidores lotados na Secretaria Municipal de Assistência Social.</text:p>
      <text:p text:style-name="P14"> </text:p>
      <text:p text:style-name="P11"><text:span text:style-name="T12">§ 1º </text:span>As competências do gestor serão regulamentadas por ato do Executivo.</text:p>
      <text:p text:style-name="P14"> </text:p>
      <text:p text:style-name="P11"><text:span text:style-name="T12">§ 2º </text:span>FMAS contará com uma estrutura física administrativa vinculada a Secretaria Municipal de Assistência Social que designará servidores com qualificação necessárias ao seu funcionamento.</text:p>
      <text:p text:style-name="P14"> </text:p>
      <text:p text:style-name="P11"><text:span text:style-name="T12">§ 3º </text:span>O gestor do FMAS deverá reportar-se ao COMAS, ao Gestor Municipal do Sistema Único de Assistência Social e a outras autoridades, desde que devidamente convocado.</text:p>
      <text:p text:style-name="P14"> </text:p>
      <text:p text:style-name="P11"><text:span text:style-name="T12">Artigo 26 </text:span>Constituirão receitas para o Fundo Municipal de Assistência Social- FMAS:</text:p>
      <text:p text:style-name="P14"> </text:p>
      <text:p text:style-name="P11">I - Dotação consignada anualmente no orçamento do município destinada ao FMAS, bem como, as de obrigatoriedade legal a ele designadas;</text:p>
      <text:p text:style-name="P14"> </text:p>
      <text:p text:style-name="P11"><text:soft-page-break/>II - Repasses de recursos da União, do Estado destinadas as ações de Assistência Social;</text:p>
      <text:p text:style-name="P14"> </text:p>
      <text:p text:style-name="P11">III - Dotação consignada anualmente no orçamento do Município destinada às ações de Assistência Social emergenciais;</text:p>
      <text:p text:style-name="P14"> </text:p>
      <text:p text:style-name="P11">IV - Repasses de recursos dos Fundos Federal e Estadual de Assistência Social;</text:p>
      <text:p text:style-name="P14"> </text:p>
      <text:p text:style-name="P11">V - Doações, auxílios, contribuições em espécie, valores, bens móveis e imóveis recebidos de pessoas físicas, jurídicas nacionais e estrangeiras;</text:p>
      <text:p text:style-name="P14"> </text:p>
      <text:p text:style-name="P11">VI - Rendas provenientes da aplicação de seus recursos no mercado de capitais;</text:p>
      <text:p text:style-name="P14"> </text:p>
      <text:p text:style-name="P11">VII - Receitas provenientes da arrecadação de programas municipais oficiais;</text:p>
      <text:p text:style-name="P14"> </text:p>
      <text:p text:style-name="P11">VIII - Quaisquer outros recursos e rendas que lhe forem destinados.</text:p>
      <text:p text:style-name="P14"> </text:p>
      <text:p text:style-name="P11"><text:span text:style-name="T12">§ 1º </text:span>Os recursos previstos para a Secretaria Municipal de Assistência Social, visando a execução das ações no âmbito da assistência social, será automaticamente transferida para a conta do FMAS, como unidade orçamentária.</text:p>
      <text:p text:style-name="P14"> </text:p>
      <text:p text:style-name="P11"><text:span text:style-name="T12">§ 2º </text:span>O Poder Executivo disporá, no prazo de (60) dias, a contar da data da publicação desta Lei, sobre o regulamento e funcionamento do Fundo Municipal de Assistência Social.</text:p>
      <text:p text:style-name="P14"> </text:p>
      <text:p text:style-name="P19"><text:bookmark text:name="a26_par3"/><text:span text:style-name="T12">§ 3º </text:span>Os recursos do FMAS poderão ser aplicados em:</text:p>
      <text:p text:style-name="P20"> </text:p>
      <text:p text:style-name="P19">I - Financiamento total ou parcial de programas, projetos e serviços de Assistência Social desenvolvido pela Secretaria Municipal de Assistência Social, ou por órgão conveniado;</text:p>
      <text:p text:style-name="P20"> </text:p>
      <text:p text:style-name="P19">II - Pagamento pela prestação de serviços a entidades conveniadas de direito publico e privado para execução da Política de Assistência Social;</text:p>
      <text:p text:style-name="P20"><text:soft-page-break/> </text:p>
      <text:p text:style-name="P19">III - Aquisição de material permanente e de consumo e de outros insumos necessários ao desenvolvimento de programas;</text:p>
      <text:p text:style-name="P20"> </text:p>
      <text:p text:style-name="P19">IV - Construção, reformas, ampliação, aquisição ou locação de imóveis para execução da Política de Assistência Social;</text:p>
      <text:p text:style-name="P20"> </text:p>
      <text:p text:style-name="P19">V - Desenvolvimento e aperfeiçoamento dos instrumentos de gestão, planejamento, administração e controle das ações de Assistência Social;</text:p>
      <text:p text:style-name="P20"> </text:p>
      <text:p text:style-name="P19">VI - Desenvolvimento de programas de capacitação e aperfeiçoamento de recursos humanos na área da Assistência Social;</text:p>
      <text:p text:style-name="P20"> </text:p>
      <text:p text:style-name="P19">VII - Pagamento de benefícios eventuais, conforme o disposto no inciso I, do artigo 15 da Lei Orgânica da Assistência Social e regulamentação municipal;</text:p>
      <text:p text:style-name="P20"> </text:p>
      <text:p text:style-name="P21"><text:span text:style-name="T2">VIII - Pagamento de recursos humanos na área da assistência social.</text:span><text:a xlink:type="simple" xlink:href="https://sistema.camaracaragua.sp.gov.br/consultas/norma_juridica/norma_juridica_mostrar_proc?cod_norma=3803" text:style-name="Internet_20_link" text:visited-style-name="Visited_20_Internet_20_Link"><text:span text:style-name="T6">(Acrescido pela Lei Ordinária nº 2175, de 11 de julho de 2014).</text:span></text:a></text:p>
      <text:p text:style-name="P14"/>
      <text:h text:style-name="P6" text:outline-level="3">TÍTULO IV</text:h>
      <text:h text:style-name="P6" text:outline-level="3">DAS DISPOSIÇÕES GERAIS E TRANSITÓRIAS</text:h>
      <text:p text:style-name="P14"> </text:p>
      <text:p text:style-name="P11"><text:span text:style-name="T12">Artigo 27 </text:span>As despesas oriundas da aplicação desta Lei, correrão por conta de dotação orçamentária própria, complementadas se necessário, ficando o Prefeito Municipal autorizado a abrir crédito especial para promover as despesas com a instalação da Secretaria Executiva do COMAS e do Fundo Municipal de Assistência Social, atendendo a legislação vigente sobre a matéria.</text:p>
      <text:p text:style-name="P14"> </text:p>
      <text:p text:style-name="P11"><text:span text:style-name="T12">Artigo 28 </text:span>Os casos omissos, pendentes de regulamentação, serão resolvidos pela Secretaria Municipal de Assistência Social, em conjunto com o Conselho Municipal de Assistência Social, efetivados por meio de Decreto, se for o caso.</text:p>
      <text:p text:style-name="P14"> </text:p>
      <text:p text:style-name="P17"><text:bookmark text:name="a29"/><text:span text:style-name="T3">Artigo 29 </text:span><text:span text:style-name="T2">Esta Lei entra em vigor na data de sua publicação, revogadas as disposições em contrário, especialmente a </text:span><text:a xlink:type="simple" xlink:href="http://www.legislacaocompilada.com.br/caraguatatuba/Arquivo/Documents/legislacao/html/L3651993.html" text:style-name="Internet_20_link" text:visited-style-name="Visited_20_Internet_20_Link"><text:span text:style-name="T7">Lei Municipal nº 365</text:span></text:a><text:span text:style-name="T4">,</text:span><text:span text:style-name="T2"> de 07 de dezembro de 1.993 e</text:span><text:span text:style-name="T4"> </text:span><text:a xlink:type="simple" xlink:href="http://www.legislacaocompilada.com.br/caraguatatuba/Arquivo/Documents/legislacao/html/L6321997.html" text:style-name="Internet_20_link" text:visited-style-name="Visited_20_Internet_20_Link"><text:span text:style-name="T7">Lei Municipal nº 632</text:span></text:a><text:span text:style-name="T4"> </text:span><text:span text:style-name="T2">de 20 de outubro de 1.997.</text:span></text:p>
      <text:p text:style-name="P23"><text:soft-page-break/> </text:p>
      <text:p text:style-name="P22">Caraguatatuba, 28 de junho de 2006.</text:p>
      <text:p text:style-name="P14"> </text:p>
      <text:h text:style-name="P9" text:outline-level="3">JOSÉ PEREIRA DE AGUILAR</text:h>
      <text:h text:style-name="P9" text:outline-level="3">PREFEITO MUNICIPAL</text:h>
      <text:p text:style-name="P25"><text:span text:style-name="T1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1T11:14:10.660000000</dc:date>
    <meta:editing-cycles>120</meta:editing-cycles>
    <meta:editing-duration>PT7H17M11S</meta:editing-duration>
    <meta:generator>LibreOffice/4.4.5.2$Windows_x86 LibreOffice_project/a22f674fd25a3b6f45bdebf25400ed2adff0ff99</meta:generator>
    <meta:document-statistic meta:table-count="0" meta:image-count="0" meta:object-count="0" meta:page-count="21" meta:paragraph-count="423" meta:word-count="4639" meta:character-count="30414" meta:non-whitespace-character-count="25813"/>
  </office:meta>
</office:document-meta>
</file>