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826a2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officeooo:rsid="0062d5db" officeooo:paragraph-rsid="0062d5db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2d5db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4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5" style:family="text">
      <style:text-properties fo:font-variant="normal" fo:text-transform="none" fo:color="#000000" fo:font-size="10pt" fo:letter-spacing="normal" fo:font-style="italic" fo:font-weight="bold"/>
    </style:style>
    <style:style style:name="T16" style:family="text">
      <style:text-properties fo:font-variant="normal" fo:text-transform="none" fo:color="#000000" fo:font-size="10pt" fo:letter-spacing="normal" fo:font-style="italic" fo:font-weight="normal"/>
    </style:style>
    <style:style style:name="T17" style:family="text">
      <style:text-properties fo:font-variant="normal" fo:text-transform="none" fo:color="#000000" fo:font-size="10pt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19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1" style:family="text">
      <style:text-properties fo:font-variant="normal" fo:text-transform="none" fo:color="#000000" style:font-name="Arial" fo:letter-spacing="normal" fo:font-style="italic" fo:font-weight="bold"/>
    </style:style>
    <style:style style:name="T22" style:family="text">
      <style:text-properties fo:font-variant="normal" fo:text-transform="none" fo:color="#000000" style:font-name="Arial" fo:letter-spacing="normal" fo:font-style="italic" fo:font-weight="normal"/>
    </style:style>
    <style:style style:name="T23" style:family="text">
      <style:text-properties fo:font-variant="normal" fo:text-transform="none" fo:color="#000000" style:font-name="Arial" fo:letter-spacing="normal" fo:font-style="normal" fo:font-weight="normal"/>
    </style:style>
    <style:style style:name="T24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7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3" style:family="text">
      <style:text-properties fo:font-variant="normal" fo:text-transform="none" fo:color="#0000ff" style:font-name="Arial" fo:font-size="12pt" fo:letter-spacing="normal" fo:font-style="normal" fo:font-weight="normal" officeooo:rsid="0062d5db" style:font-size-asian="12pt" style:font-style-asian="normal" style:font-size-complex="12pt" style:font-style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596c43"/>
    </style:style>
    <style:style style:name="T37" style:family="text">
      <style:text-properties officeooo:rsid="005640d4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fo:font-weight="bold"/>
    </style:style>
    <style:style style:name="T41" style:family="text">
      <style:text-properties style:text-line-through-style="solid" style:text-line-through-type="single"/>
    </style:style>
    <style:style style:name="T42" style:family="text">
      <style:text-properties style:text-line-through-style="solid" style:text-line-through-type="single" fo:font-weight="bold"/>
    </style:style>
    <style:style style:name="T43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5"/></text:p>
      <text:p text:style-name="P10"><text:span text:style-name="T35">LEI ORDINÁRIA N° 1256, </text:span><text:span text:style-name="T36">DE</text:span><text:span text:style-name="T35"> 05 DE ABRIL DE 2006</text:span></text:p>
      <text:p text:style-name="P12"/>
      <text:p text:style-name="P16"> </text:p>
      <text:h text:style-name="P13" text:outline-level="2">AUTORIZA O PODER EXECUTIVO A ALIENAR IMÓVEIS QUE ESPECIFICA, POR DOAÇÃO, À COMPANHIA DE DESENVOLVIMENTO HABITACIONAL E URBANO DO ESTADO DE SÃO PAULO, E DÁ OUTRAS PROVIDÊNCIAS.</text:h>
      <text:p text:style-name="P17"> </text:p>
      <text:p text:style-name="P19"><text:span text:style-name="T9"/></text:p>
      <text:p text:style-name="P17"/>
      <text:p text:style-name="P15"><text:span text:style-name="T40"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17"> </text:p>
      <text:p text:style-name="P15"><text:bookmark text:name="a1"/><text:span text:style-name="T42">Artigo 1º </text:span><text:span text:style-name="T41">Fica o Poder Executivo autorizado a alienar à Companhia de Desenvolvimento Habitacional e Urbano do Estado de São Paulo, por doação, duas áreas de propriedade do Município, constituída a primeira pelos imóveis objetos das Matrículas n. 48.171 à 48.204, perfazendo um total de 10.747,48m² (dez mil, setecentos e quarenta e sete metros quadrados e quarenta e oito decímetros quadrados), e a segunda pelo imóvel objeto da Matrícula n.49.318, com área de 38.135,02m² (trinta e oito mil, cento e trinta e cinco metros quadrado e dois decímetros quadrados), todas do Registro de Imóveis da Comarca de Caraguatatuba, cujas matrículas mencionadas fazem parte integrante da presente Lei.</text:span></text:p>
      <text:p text:style-name="P17"> </text:p>
      <text:p text:style-name="P20"><text:span text:style-name="T30">Artigo 1°</text:span><text:span text:style-name="T29"> Fica o Poder Executivo autorizado a alienar à Companhia de Desenvolvimento Habitacional e Urbano do Estado de São Paulo, por doação, duas áreas de propriedade do Município, constituída a primeira pelos imóveis objetos das Matrículas n° 53.253 à 53.299, perfazendo um total de 47 (quarenta e sete) lotes, e a segunda pelo imóvel objeto da Matrícula n° 49.318, com área de 38.135,02 m² (trinta e oito mil, cento e trinta e cinco metros quadrados e dois decímetros quadrados), todas do Registro de Imóveis da Comarca de Caraguatatuba, cujas matrículas mencionadas fazem parte integrante da presente Lei.</text:span><text:a xlink:type="simple" xlink:href="https://sistema.camaracaragua.sp.gov.br/consultas/norma_juridica/norma_juridica_mostrar_proc?cod_norma=3690" text:style-name="Internet_20_link" text:visited-style-name="Visited_20_Internet_20_Link"><text:span text:style-name="T33">(Redação dada pela Lei Ordinária nº 2057, de 06 de novembro de 2012).</text:span></text:a></text:p>
      <text:p text:style-name="P18"><text:span text:style-name="T43"/></text:p>
      <text:p text:style-name="P15"><text:soft-page-break/><text:span text:style-name="T40">Artigo 2º </text:span>A doação a que se refere a presente Lei será feita para que a CDHU destine o imóvel doado às finalidades previstas na Lei Estadual n. 905, de 18 de dezembro de 1975, sendo que as despesas com a lavratura do instrumento público e com o registro do título junto ao Cartório de Registro de Imóveis ficarão a cargo da CDHU.</text:p>
      <text:p text:style-name="P17"> </text:p>
      <text:p text:style-name="P15"><text:span text:style-name="T40">Parágrafo único - </text:span>A doação será irrevogável e irretratável, salvo se for dada ao imóvel destinação diversa da prevista na mencionada lei.</text:p>
      <text:p text:style-name="P17"> </text:p>
      <text:p text:style-name="P15"><text:span text:style-name="T40">Artigo 3º </text:span>A Prefeitura se obrigará, na Escritura de Doação, a responder pela evicção do imóvel, devendo desapropriá-lo e doá-lo novamente à donatária CDHU se, a qualquer título, for reivindicado por terceiros ou anulada a primeira doação, tudo sem ônus para a CDHU.</text:p>
      <text:p text:style-name="P17"> </text:p>
      <text:p text:style-name="P15"><text:span text:style-name="T40">Artigo 4º </text:span>A Prefeitura fornecerá à CDHU toda a documentação e esclarecimentos que se fizerem necessários e forem exigidos antes e após a Escritura de Doação.</text:p>
      <text:p text:style-name="P17"> </text:p>
      <text:p text:style-name="P15"><text:span text:style-name="T40">Artigo 5º </text:span>Deverão constar da Escritura de Doação, obrigatoriamente, todas as cláusulas e condições estabelecidas nesta Lei.</text:p>
      <text:p text:style-name="P17"> </text:p>
      <text:p text:style-name="P15"><text:span text:style-name="T40">Artigo 6º </text:span>Ficam isentos de tributos municipais os bens imóveis, móveis e os serviços integrantes do empreendimento que a Companhia de Desenvolvimento Habitacional e Urbano do Estado de São Paulo - CDHU implantar neste Município, até a comercialização do referido conjunto habitacional, devendo, após, a Municipalidade lançar os referidos impostos em face dos mutuários beneficiados.</text:p>
      <text:p text:style-name="P17"> </text:p>
      <text:p text:style-name="P15"><text:span text:style-name="T40">Artigo 7º </text:span>Esta Lei entra em vigor na data de sua publicação, revogadas as disposições em contrário.</text:p>
      <text:p text:style-name="P24"> </text:p>
      <text:p text:style-name="P23">Caraguatatuba, 05 de abril de 2006.</text:p>
      <text:p text:style-name="P16"> </text:p>
      <text:h text:style-name="P14" text:outline-level="3">JOSÉ PEREIRA DE AGUILAR</text:h>
      <text:h text:style-name="P14" text:outline-level="3">PREFEITO MUNICIPAL</text:h>
      <text:p text:style-name="P25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7T14:00:47.954000000</dc:date>
    <meta:editing-cycles>115</meta:editing-cycles>
    <meta:editing-duration>PT5H28M30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8" meta:word-count="547" meta:character-count="3389" meta:non-whitespace-character-count="2847"/>
  </office:meta>
</office:document-meta>
</file>