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70645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70645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2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2.514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2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weight-asian="normal" style:font-size-complex="12pt" style:font-weight-complex="normal"/>
    </style:style>
    <style:style style:name="P24" style:family="paragraph" style:parent-style-name="Heading_20_3">
      <style:paragraph-properties fo:margin-left="0cm" fo:margin-right="0cm" fo:margin-top="0cm" fo:margin-bottom="0.106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T1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italic" fo:font-weight="normal" style:font-size-asian="12pt" style:font-size-complex="12pt"/>
    </style:style>
    <style:style style:name="T4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10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1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ff" style:font-name="Arial" fo:font-size="12pt" fo:letter-spacing="normal" fo:font-style="normal" fo:font-weight="normal" officeooo:rsid="00670645" style:font-size-asian="12pt" style:font-style-asian="normal" style:font-size-complex="12pt" style:font-style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596c43"/>
    </style:style>
    <style:style style:name="T16" style:family="text">
      <style:text-properties fo:font-weight="normal"/>
    </style:style>
    <style:style style:name="T17" style:family="text">
      <style:text-properties fo:font-weight="bold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span text:style-name="T14">LEI ORDINÁRIA N° 1175, </text:span><text:span text:style-name="T15">DE</text:span><text:span text:style-name="T14"> 31 DE MAIO DE 2005</text:span></text:p>
      <text:p text:style-name="P6"/>
      <text:h text:style-name="P22" text:outline-level="2"/>
      <text:h text:style-name="P23" text:outline-level="2">DISPÕE SOBRE A REGULAMENTAÇÃO DO ARTIGO 224, VII, DA LEI ORGÂNICA DO MUNICÍPIO QUE CRIOU O CONSELHO MUNICIPAL DE DESENVOLVIMENTO URBANO DE CARAGUATATUBA E DÁ OUTRAS PROVIDÊNCIAS.</text:h>
      <text:p text:style-name="P10"> </text:p>
      <text:p text:style-name="P13"/>
      <text:p text:style-name="P13"/>
      <text:p text:style-name="P10"/>
      <text:p text:style-name="P10"/>
      <text:p text:style-name="P12"><text:span text:style-name="T17">JOSÉ PEREIRA DE AGUILAR, Prefeito Municipal da Estância Balneária de Caraguatatuba</text:span>, no uso de suas atribuições que lhe são conferidas por Lei, FAZ SABER que a Câmara Municipal aprovou e ele sanciona e promulga seguinte LEI:</text:p>
      <text:p text:style-name="P11"> </text:p>
      <text:p text:style-name="P15"><text:span text:style-name="T7">Artigo 1º </text:span><text:span text:style-name="T5">O Conselho Municipal de Desenvolvimento Urbano de Caraguatatuba, criado pelo </text:span><text:a xlink:type="simple" xlink:href="http://www.legislacaocompilada.com.br/caraguatatuba/Arquivo/Documents/legislacao/html/O11990.html#a224_VII" text:style-name="Internet_20_link" text:visited-style-name="Visited_20_Internet_20_Link"><text:span text:style-name="T11">artigo 224, inciso VII, da Lei Orgânica Municipal</text:span></text:a><text:span text:style-name="T12">,</text:span><text:span text:style-name="T5"> reger-se-á de conformidade com os dispositivos desta Lei.</text:span></text:p>
      <text:p text:style-name="P11"> </text:p>
      <text:h text:style-name="P24" text:outline-level="3">CAPÍTULO I</text:h>
      <text:h text:style-name="P24" text:outline-level="3">DA INSTITUIÇÃO, DEFINIÇÃO E OBJETIVOS</text:h>
      <text:p text:style-name="P11"> </text:p>
      <text:p text:style-name="P12"><text:span text:style-name="T17">Artigo 2º </text:span>O Conselho Municipal de Desenvolvimento Urbano de Caraguatatuba é órgão de caráter permanente, participativo, consultivo, deliberativo, fiscalizador e de assessoria do Poder Público Municipal, presidido pelo Secretário Municipal de Urbanismo, Habitação e Trânsito, membro nato, constituindo-se num órgão colegiado de composição paritária entre o Poder Público e a Sociedade Civil.</text:p>
      <text:p text:style-name="P11"> </text:p>
      <text:h text:style-name="P24" text:outline-level="3">CAPÍTULO II</text:h>
      <text:h text:style-name="P24" text:outline-level="3">DAS ATRIBUIÇÕES E COMPETÊNCIAS</text:h>
      <text:p text:style-name="P11"> </text:p>
      <text:p text:style-name="P12"><text:soft-page-break/><text:span text:style-name="T17">Artigo 3º </text:span>Ao Conselho Municipal de Desenvolvimento Urbano, respeitadas as competências de iniciativa do Chefe do Poder Executivo, bem assim de outras atribuições que poderão ser-lhes outorgadas mediante Decreto, incumbe:</text:p>
      <text:p text:style-name="P11"> </text:p>
      <text:p text:style-name="P15"><text:span text:style-name="T5">I - Auxiliar no estudo, apreciação, análise, planejamento, formulação, e divulgação do desenvolvimento urbano do Município, nos termos dos </text:span><text:a xlink:type="simple" xlink:href="http://www.legislacaocompilada.com.br/caraguatatuba/Arquivo/Documents/legislacao/html/O11990.html#a103" text:style-name="Internet_20_link" text:visited-style-name="Visited_20_Internet_20_Link"><text:span text:style-name="T11">artigos 103 a 108, da Lei Orgânica Municipal</text:span></text:a><text:span text:style-name="T12">;</text:span></text:p>
      <text:p text:style-name="P11"> </text:p>
      <text:p text:style-name="P12">II - Propor diretrizes para a Política Municipal de Desenvolvimento Urbano;</text:p>
      <text:p text:style-name="P11"> </text:p>
      <text:p text:style-name="P12">III - Propor medidas para o pleno desenvolvimento das funções sociais da cidade e de seus bairros e garantir o bem-estar dos seus habitantes;</text:p>
      <text:p text:style-name="P11"> </text:p>
      <text:p text:style-name="P12">IV - Deliberar sobre o uso e ocupação da orla marítima, e questões afins;</text:p>
      <text:p text:style-name="P11"> </text:p>
      <text:p text:style-name="P12">V - Colaborar nos estudos e elaboração dos planos e programas de expansão e desenvolvimento municipal, mediante recomendações à preservação, proteção e recuperação do meio ambiente urbano e cultural;</text:p>
      <text:p text:style-name="P11"> </text:p>
      <text:p text:style-name="P12">VI - Participar na elaboração do Plano Diretor, Planos Municipais de Desenvolvimento, comitês, comissões, grupos de trabalhos, regionais ou locais e de programas e projetos deles decorrentes;</text:p>
      <text:p text:style-name="P11"> </text:p>
      <text:p text:style-name="P12">VII - Participar, opinar e deliberar sobre a criação e manutenção de especial interesse histórico, urbanístico, ambiental, turístico, cultural e de utilização pública;</text:p>
      <text:p text:style-name="P11"> </text:p>
      <text:p text:style-name="P12">VIII - Deliberar sobre projetos de impacto urbano;</text:p>
      <text:p text:style-name="P11"> </text:p>
      <text:p text:style-name="P12">IX - Participar e deliberar sobre a criação de um sistema de administração de qualidade urbanística;</text:p>
      <text:p text:style-name="P11"> </text:p>
      <text:p text:style-name="P12">X - Manter intercâmbio com as entidades oficiais de pesquisa, bem como universidades ligadas à defesa do desenvolvimento urbano;</text:p>
      <text:p text:style-name="P11"> </text:p>
      <text:p text:style-name="P12"><text:soft-page-break/>XI - Estimular a realização de atividades educacionais e a participação da comunidade no processo de preservação, melhoria e recuperação da qualidade de vida urbana;</text:p>
      <text:p text:style-name="P11"> </text:p>
      <text:p text:style-name="P12">XII - Acompanhar e avaliar a implementação do Plano Diretor do Município, fazer proposições de ajustes que considerar necessários e pronunciar-se sobre quaisquer propostas para sua alteração ou revisão;</text:p>
      <text:p text:style-name="P11"> </text:p>
      <text:p text:style-name="P12">XIII - Deliberar sobre projetos de lei em tramitação que versem sobre a política urbana do Município;</text:p>
      <text:p text:style-name="P11"> </text:p>
      <text:p text:style-name="P12">XIV - Solicitar ao Poder Público a realização de audiências públicas para prestar esclarecimentos à população;</text:p>
      <text:p text:style-name="P11"> </text:p>
      <text:p text:style-name="P12">XV - Dispor de dados, informações e esclarecimentos, sempre que solicitado pelos órgãos competentes, necessários à realização de suas atividades;</text:p>
      <text:p text:style-name="P11"> </text:p>
      <text:p text:style-name="P12">XVI - Pronunciar-se sobre temas especificados no Estatuto da Cidade, no Plano Diretor e sobre normas que abranjam matérias de planejamento urbano;</text:p>
      <text:p text:style-name="P11"> </text:p>
      <text:p text:style-name="P12">XVII - Participar da gestão do Fundo Municipal de Desenvolvimento Urbano ou de qualquer fundo com a mesma finalidade, acompanhando a sua utilização;</text:p>
      <text:p text:style-name="P11"> </text:p>
      <text:p text:style-name="P12">XVIII - Elaborar e fazer cumprir seu regimento interno e alterá-lo quando necessário.</text:p>
      <text:p text:style-name="P11"> </text:p>
      <text:p text:style-name="P12"><text:span text:style-name="T17">Artigo 4º </text:span>Fica o Conselho também responsável pelas atribuições do GAT- Grupo de Apoio Técnico e da Coordenadoria de Planejamento Urbano, consistentes em:</text:p>
      <text:p text:style-name="P11"> </text:p>
      <text:p text:style-name="P12">I - Orientar os investidores e empresários quanto aos padrões e normas exigidos para auferir incentivos fiscais destinados a equipamentos turísticos;</text:p>
      <text:p text:style-name="P11"> </text:p>
      <text:p text:style-name="P12"><text:soft-page-break/>II - Constituir instrumentos de incentivo, facilitando a elaboração de projetos, bem como sua aprovação através de gestões perante aos órgãos federais e estaduais concernentes;</text:p>
      <text:p text:style-name="P11"> </text:p>
      <text:p text:style-name="P12">III - Contribuir para a redução dos custos dos projetos;</text:p>
      <text:p text:style-name="P11"> </text:p>
      <text:p text:style-name="P12">IV - Estimular o aperfeiçoamento dos serviços e a melhoria dos equipamentos e instalações oferecidos;</text:p>
      <text:p text:style-name="P11"> </text:p>
      <text:p text:style-name="P12">V - Possibilitar o controle da qualidade e dos padrões dos equipamentos implantados, mediante vistoria periódica;</text:p>
      <text:p text:style-name="P11"> </text:p>
      <text:p text:style-name="P12">VI - Aumentar a capacitação e qualidade profissional local, bem como a oferta de emprego;</text:p>
      <text:p text:style-name="P11"> </text:p>
      <text:p text:style-name="P12">VII - Analisar, orientar e emitir parecer nos casos específicos de usos determinados por lei municipal vigente que discipline o zoneamento e o uso e ocupação do solo, ou sempre que surgirem conflitos em sua interpretação.</text:p>
      <text:p text:style-name="P11"> </text:p>
      <text:h text:style-name="P24" text:outline-level="3">CAPÍTULO III</text:h>
      <text:h text:style-name="P24" text:outline-level="3">DA COMPOSIÇÃO E ORGANIZAÇÃO</text:h>
      <text:p text:style-name="P11"> </text:p>
      <text:p text:style-name="P12"><text:bookmark text:name="a5"/><text:span text:style-name="T19">Artigo 5º </text:span><text:span text:style-name="T18">O Conselho Municipal de Desenvolvimento Urbano de Caraguatatuba será paritário e composto por 12 (doze) conselheiros, dos quais 50% (cinqüenta por cento) serão indicados pelo Poder Público Municipal e 50% (cinqüenta por cento) indicados pela sociedade civil, observada a seguinte divisão:</text:span></text:p>
      <text:p text:style-name="P7"> </text:p>
      <text:p text:style-name="P8">I - Pelo Poder Público</text:p>
      <text:p text:style-name="P7"> </text:p>
      <text:p text:style-name="P8">a) Secretário Municipal de Urbanismo, Habitação e Trânsito, que presidirá o Conselho Municipal ;</text:p>
      <text:p text:style-name="P8">b) 01 (um) representante da Secretaria Municipal de Meio Ambiente, Agricultura e Pesca;</text:p>
      <text:p text:style-name="P8">c) 01 (um) representante da Secretaria Municipal de Obras Públicas;</text:p>
      <text:p text:style-name="P8">d) 01 (um) representante da Secretaria Municipal de Assuntos Jurídicos;</text:p>
      <text:p text:style-name="P8"><text:soft-page-break/>e) 01 (um) representante da Secretaria Municipal de Planejamento e Governo</text:p>
      <text:p text:style-name="P8">f) 01 (um) representante da Secretaria Municipal de Turismo e Fomento.</text:p>
      <text:p text:style-name="P7"> </text:p>
      <text:p text:style-name="P8">II - Pela Sociedade Civil:</text:p>
      <text:p text:style-name="P7"> </text:p>
      <text:p text:style-name="P8">a) 01 (um) representante da Associação Comercial e Industrial de Caraguatatuba;</text:p>
      <text:p text:style-name="P8">b) 01 (um) representante da Associação dos Engenheiros, Arquitetos e Agrônomos de Caraguatatuba;</text:p>
      <text:p text:style-name="P8">c) 04 (quatro) representantes da sociedade civil, a serem eleitos por meio de audiência pública.</text:p>
      <text:p text:style-name="P7"> </text:p>
      <text:p text:style-name="P12"><text:span text:style-name="T19">§ 1º</text:span><text:span text:style-name="T18"> Ao Presidente compete exercer o voto de minerva em caso de empate nas deliberações.</text:span></text:p>
      <text:p text:style-name="P7"> </text:p>
      <text:p text:style-name="P12"><text:span text:style-name="T19">§ 2º</text:span><text:span text:style-name="T18"> Cada Conselheiro titular terá um suplente oriundo da mesma categoria representativa.</text:span></text:p>
      <text:p text:style-name="P11"> </text:p>
      <text:p text:style-name="P20"><text:bookmark text:name="a5_novo"/><text:span text:style-name="T8">Art. 5º</text:span><text:span text:style-name="T6"> O Conselho Municipal de Desenvolvimento Urbano do Município de Caraguatatuba será paritário e composto por 18 (dezoito) conselheiros titulares e respectivos suplentes, dos quais 50% (cinquenta por cento) serão indicados pelo Poder Público Municipal e 50% (cinquenta por cento) indicados pela sociedade civil, observada a seguinte divisão: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17"> </text:p>
      <text:p text:style-name="P20"><text:span text:style-name="T6">I – Pelo Poder Público: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18"> </text:p>
      <text:p text:style-name="P20"><text:span text:style-name="T6">a) 01 (um) representante da Secretaria Municipal de Urbanismo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b)  01 (um) representante da Secretaria Municipal de Meio Ambiente, Agricultura e Pesca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c) 01 (um) representante da Secretaria Municipal de Obras Públicas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oft-page-break/><text:span text:style-name="T6">d) 01 (um) representante da Secretaria Municipal de Assuntos Jurídicos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e) 01 (um) representante da Secretaria Municipal de Governo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f) 01 (um) representante da Secretaria Municipal de Mobilidade Urbana e Proteção ao Cidadão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g) 01 (um) representante da Secretaria Municipal dos Direitos da Pessoa com Deficiência e do Idoso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h) 01(um) representante da Secretaria Municipal de Habitação; e,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i) 01(um) representante da Secretaria Municipal de Planejamento Estratégico e Desenvolvimento.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18"/>
      <text:p text:style-name="P20"><text:span text:style-name="T6">II – Pela Sociedade Civil: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18"/>
      <text:p text:style-name="P20"><text:span text:style-name="T6">a) 01 (um) representante da Associação Comercial e Empresarial de Caraguatatuba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b) 01 (um) representante da Associação dos Engenheiros, Arquitetos e Agrônomos de Caraguatatuba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c) 01 (um) representante da Associação dos Arquitetos e Urbanistas de Caraguatatuba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20"><text:span text:style-name="T6">d) 01 (um) representante do Conselho Regional dos Corretores de Imóveis em Caraguatatuba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Acrescido pela Lei Ordinária nº 2467 de 15 de março de 2019)</text:span></text:a></text:p>
      <text:p text:style-name="P20"><text:span text:style-name="T6">e) 01 (um) representante da Ordem dos Advogados do Brasil em Caraguatatuba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Acrescido pela Lei Ordinária nº 2467 de 15 de março de 2019)</text:span></text:a></text:p>
      <text:p text:style-name="P20"><text:span text:style-name="T6">f) 04 (quatro) representantes da sociedade civil, eleitos mediante audiência pública especificamente organizada para esse fim.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Acrescido pela Lei Ordinária nº 2467 de 15 de março de 2019)</text:span></text:a></text:p>
      <text:p text:style-name="P18"> </text:p>
      <text:p text:style-name="P20"><text:bookmark text:name="a5_p1"/><text:soft-page-break/><text:span text:style-name="T8">§ 1º</text:span><text:span text:style-name="T6"> Ao Presidente do Conselho compete exercer o voto de minerva, em caso de empate nas deliberações.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18"> </text:p>
      <text:p text:style-name="P20"><text:bookmark text:name="a5_p2"/><text:span text:style-name="T8">§ 2º</text:span><text:span text:style-name="T6"> Cada Conselheiro titular terá um suplente indicado pela mesma categoria representativa e dela oriundo.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11"> </text:p>
      <text:p text:style-name="P12"><text:span text:style-name="T17">Artigo 6º </text:span>Os Conselheiros titulares e suplentes do Conselho Municipal do Desenvolvimento Urbano de Caraguatatuba serão nomeados por Decreto do Chefe do Poder Executivo. </text:p>
      <text:p text:style-name="P11"> </text:p>
      <text:p text:style-name="P12"><text:bookmark text:name="a7"/><text:span text:style-name="T17">Artigo 7º</text:span> O mandato dos conselheiros representantes da sociedade civil será de 02 (dois) anos, permitida uma recondução, e dos conselheiros representantes do Poder Público enquanto perdurar a sua indicação e qualificação.</text:p>
      <text:p text:style-name="P11"> </text:p>
      <text:p text:style-name="P12"><text:span text:style-name="T17">Artigo 8º </text:span>As atividades dos conselheiros do Conselho Municipal de Desenvolvimento Urbano de Caraguatatuba regem-se pelas seguintes disposições:</text:p>
      <text:p text:style-name="P11"> </text:p>
      <text:p text:style-name="P8">I - O conselheiro tem direito a voz e a voto na análise de todas as matérias submetidas ao colegiado;</text:p>
      <text:p text:style-name="P11"> </text:p>
      <text:p text:style-name="P16"><text:bookmark text:name="a8_I"/><text:span text:style-name="T10">I - o conselheiro titular tem direito a voz e ao voto na análise de todas as matérias submetidas ao colegiado;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11"> </text:p>
      <text:p text:style-name="P12">II - O exercício da função de conselheiro é considerado serviço público relevante e não remunerado;</text:p>
      <text:p text:style-name="P11"> </text:p>
      <text:p text:style-name="P12">III - O conselheiro representante do Poder Público poderá ser substituído antes do término do mandato, mediante solicitação da Secretaria Municipal que representa, devendo permanecer no exercício de suas atribuições, até a designação de seu substituto.</text:p>
      <text:p text:style-name="P11"> </text:p>
      <text:p text:style-name="P16"><text:bookmark text:name="a8_pu"/><text:span text:style-name="T9">Parágrafo único.</text:span><text:span text:style-name="T5"> </text:span><text:span text:style-name="T10">O conselheiro suplente, mesmo que também presente à sessão, só terá direito a voz e ao voto nas matérias em discussão perante o </text:span><text:soft-page-break/><text:span text:style-name="T10">Colegiado, se ausente o conselheiro titular, reservando-lhe o direito de apresentar requerimento por escrito sobre assunto de competência do CMDU.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Acrescido pela Lei Ordinária nº 2467 de 15 de março de 2019)</text:span></text:a></text:p>
      <text:p text:style-name="P11"> </text:p>
      <text:p text:style-name="P12"><text:span text:style-name="T17">Artigo 9º </text:span>O Conselho Municipal de Desenvolvimento Urbano de Caraguatatuba é órgão integrante do Poder Executivo Municipal, vinculado ao Gabinete do Chefe do Poder Executivo.</text:p>
      <text:p text:style-name="P11"> </text:p>
      <text:p text:style-name="P12"><text:span text:style-name="T17">Artigo 10</text:span> O Conselho Municipal de Desenvolvimento Urbano de Caraguatatuba terá seu funcionamento regulado por Regimento Interno próprio, a ser estabelecido por Decreto do Chefe do Poder Executivo.</text:p>
      <text:p text:style-name="P11"> </text:p>
      <text:p text:style-name="P12"><text:span text:style-name="T17">Artigo 11</text:span> O Conselho Municipal de Desenvolvimento Urbano de Caraguatatuba reunir-se-á, em sessões plenárias ordinárias mensais e em sessões extraordinárias, conforme dispuser o Regimento Interno.</text:p>
      <text:p text:style-name="P11"> </text:p>
      <text:p text:style-name="P12"><text:span text:style-name="T17">Artigo 12</text:span> Todas as sessões do Conselho Municipal de Desenvolvimento Urbano de Caraguatatuba serão públicas e deverão ser precedidas de divulgação.</text:p>
      <text:p text:style-name="P11"> </text:p>
      <text:p text:style-name="P12"><text:span text:style-name="T17">Parágrafo único - </text:span>As pessoas físicas e jurídicas que participarem como convidadas das reuniões do Conselho Municipal de Desenvolvimento Urbano de Caraguatatuba terão somente direito a voz.</text:p>
      <text:p text:style-name="P11"> </text:p>
      <text:h text:style-name="P24" text:outline-level="3">CAPÍTULO IV</text:h>
      <text:h text:style-name="P24" text:outline-level="3">DAS DISPOSIÇÕES GERAIS</text:h>
      <text:p text:style-name="P11"> </text:p>
      <text:p text:style-name="P9">Artigo 13 <text:span text:style-name="T16">A</text:span> <text:span text:style-name="T16">Secretaria Municipal de Urbanismo, Habitação e Trânsito prestará apoio administrativo necessário ao funcionamento do Conselho Municipal de Desenvolvimento Urbano.</text:span></text:p>
      <text:p text:style-name="P11"> </text:p>
      <text:p text:style-name="P16"><text:bookmark text:name="a13"/><text:span text:style-name="T9">Art. 13</text:span><text:span text:style-name="T5"> </text:span><text:span text:style-name="T10">A Secretaria Municipal de Urbanismo prestará apoio administrativo necessário ao funcionamento do Conselho Municipal de Desenvolvimento Urbano.</text:span><text:a xlink:type="simple" xlink:href="https://sistema.camaracaragua.sp.gov.br/consultas/norma_juridica/norma_juridica_mostrar_proc?cod_norma=4077" text:style-name="Internet_20_link" text:visited-style-name="Visited_20_Internet_20_Link"><text:span text:style-name="T13">(Redação dada pela Lei Ordinária nº 2467 de 15 de março de 2019)</text:span></text:a></text:p>
      <text:p text:style-name="P11"> </text:p>
      <text:p text:style-name="P12"><text:soft-page-break/><text:span text:style-name="T17">Artigo 14</text:span> As despesas oriundas da aplicação desta lei correrão por conta de dotações orçamentárias próprias.</text:p>
      <text:p text:style-name="P11"> </text:p>
      <text:p text:style-name="P15"><text:bookmark text:name="a15"/><text:span text:style-name="T7">Artigo 15</text:span><text:span text:style-name="T5"> Esta lei entra em vigor na data da sua publicação, revogadas as disposições em contrário, especialmente o artigo 5º e parágrafo único, da Lei Municipal n. 200, de 22 de junho de 1992, e, </text:span><text:a xlink:type="simple" xlink:href="http://www.legislacaocompilada.com.br/caraguatatuba/Arquivo/Documents/legislacao/html/L8412000.html#a3" text:style-name="Internet_20_link" text:visited-style-name="Visited_20_Internet_20_Link"><text:span text:style-name="T11">artigo 3º, da Lei Municipal n. 841, de 13 de abril de 2000.</text:span></text:a></text:p>
      <text:p text:style-name="P3"> </text:p>
      <text:p text:style-name="P4">Caraguatatuba, 31 de maio de 2005.</text:p>
      <text:p text:style-name="P11"> </text:p>
      <text:h text:style-name="P24" text:outline-level="3">JOSÉ PEREIRA DE AGUILAR</text:h>
      <text:h text:style-name="P24" text:outline-level="3">PREFEITO MUNICIPAL</text:h>
      <text:p text:style-name="P1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08T09:30:39.874000000</dc:date>
    <meta:editing-cycles>114</meta:editing-cycles>
    <meta:editing-duration>PT12H24M7S</meta:editing-duration>
    <meta:generator>LibreOffice/4.4.5.2$Windows_x86 LibreOffice_project/a22f674fd25a3b6f45bdebf25400ed2adff0ff99</meta:generator>
    <meta:document-statistic meta:table-count="0" meta:image-count="0" meta:object-count="0" meta:page-count="9" meta:paragraph-count="160" meta:word-count="1918" meta:character-count="12560" meta:non-whitespace-character-count="10666"/>
  </office:meta>
</office:document-meta>
</file>