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paragraph-rsid="0066cfd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873c6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style:font-size-asian="12pt" style:font-size-complex="12pt"/>
    </style:style>
    <style:style style:name="P14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672d08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691004"/>
    </style:style>
    <style:style style:name="P20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italic" fo:font-weight="normal" style:font-size-asian="12pt" style:font-size-complex="12pt"/>
    </style:style>
    <style:style style:name="P21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66cfd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officeooo:paragraph-rsid="0066cfdd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officeooo:paragraph-rsid="00672d08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officeooo:paragraph-rsid="00691004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officeooo:paragraph-rsid="00672d08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officeooo:paragraph-rsid="00691004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officeooo:paragraph-rsid="00672d08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text-line-through-style="solid" style:text-line-through-type="single" style:font-name="Arial" fo:font-size="12pt" fo:letter-spacing="normal" style:text-underline-style="none" officeooo:paragraph-rsid="00672d08" style:text-blinking="false" style:font-size-asian="12pt" style:font-size-complex="12pt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" fo:font-size="12pt" fo:letter-spacing="normal" fo:font-style="italic" fo:font-weight="normal" officeooo:rsid="00613605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6" style:family="text">
      <style:text-properties fo:font-variant="normal" fo:text-transform="none" fo:color="#000000" style:font-name="Arial" fo:font-size="12pt" fo:letter-spacing="normal" fo:font-style="italic" fo:font-weight="normal" officeooo:rsid="00613605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weight="normal" officeooo:rsid="00613605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 officeooo:rsid="00613605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fo:font-variant="normal" fo:text-transform="none" fo:color="#0000ff" style:font-name="Arial" fo:font-size="12pt" fo:letter-spacing="normal" fo:font-style="italic" fo:font-weight="normal" officeooo:rsid="00613605" style:font-size-asian="12pt" style:font-size-complex="12pt"/>
    </style:style>
    <style:style style:name="T15" style:family="text">
      <style:text-properties fo:font-variant="normal" fo:text-transform="none" fo:color="#0000ff" style:font-name="Arial" fo:font-size="12pt" fo:letter-spacing="normal" fo:font-style="italic" fo:font-weight="normal" officeooo:rsid="00613605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ff" style:font-name="Arial" fo:font-size="12pt" fo:letter-spacing="normal" fo:font-weight="normal" officeooo:rsid="00613605" style:font-size-asian="12pt" style:font-size-complex="12pt"/>
    </style:style>
    <style:style style:name="T17" style:family="text">
      <style:text-properties fo:font-variant="normal" fo:text-transform="none" fo:color="#0000ff" style:font-name="Arial" fo:font-size="12pt" fo:letter-spacing="normal" fo:font-style="normal" fo:font-weight="normal" officeooo:rsid="00613605" style:font-size-asian="12pt" style:font-style-asian="normal" style:font-size-complex="12pt" style:font-style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596c43"/>
    </style:style>
    <style:style style:name="T20" style:family="text">
      <style:text-properties fo:font-weight="bold"/>
    </style:style>
    <style:style style:name="T21" style:family="text">
      <style:text-properties fo:font-weight="bold" officeooo:rsid="0066cfdd"/>
    </style:style>
    <style:style style:name="T22" style:family="text">
      <style:text-properties fo:font-weight="bold" officeooo:rsid="00672d08"/>
    </style:style>
    <style:style style:name="T23" style:family="text">
      <style:text-properties fo:font-style="italic"/>
    </style:style>
    <style:style style:name="T24" style:family="text">
      <style:text-properties fo:font-style="italic" fo:font-weight="bold"/>
    </style:style>
    <style:style style:name="T25" style:family="text">
      <style:text-properties fo:font-style="italic" officeooo:rsid="00672d08"/>
    </style:style>
    <style:style style:name="T26" style:family="text">
      <style:text-properties fo:font-style="italic" officeooo:rsid="00672d08" style:font-style-asian="italic" style:font-style-complex="italic"/>
    </style:style>
    <style:style style:name="T27" style:family="text">
      <style:text-properties fo:language="pt" fo:country="PT"/>
    </style:style>
    <style:style style:name="T28" style:family="text">
      <style:text-properties fo:color="#0000ff" officeooo:rsid="0066cfdd"/>
    </style:style>
    <style:style style:name="T29" style:family="text">
      <style:text-properties fo:color="#0000ff" style:text-line-through-style="none" style:text-line-through-type="none" officeooo:rsid="00672d08"/>
    </style:style>
    <style:style style:name="T30" style:family="text">
      <style:text-properties fo:color="#0000ff" style:text-line-through-style="solid" style:text-line-through-type="single" officeooo:rsid="0066cfdd"/>
    </style:style>
    <style:style style:name="T31" style:family="text">
      <style:text-properties fo:color="#0000ff" style:text-line-through-style="solid" style:text-line-through-type="single" officeooo:rsid="00672d08"/>
    </style:style>
    <style:style style:name="T32" style:family="text">
      <style:text-properties fo:color="#0000ff" officeooo:rsid="00672d08"/>
    </style:style>
    <style:style style:name="T33" style:family="text">
      <style:text-properties fo:color="#0000ff" fo:font-style="italic" officeooo:rsid="00613605"/>
    </style:style>
    <style:style style:name="T34" style:family="text">
      <style:text-properties fo:color="#0000ff" fo:font-style="italic" officeooo:rsid="00613605" style:font-style-asian="italic" style:font-style-complex="italic"/>
    </style:style>
    <style:style style:name="T35" style:family="text">
      <style:text-properties fo:color="#0000ff" officeooo:rsid="00613605"/>
    </style:style>
    <style:style style:name="T36" style:family="text">
      <style:text-properties fo:color="#0000ff" officeooo:rsid="00613605" style:font-style-asian="normal" style:font-style-complex="normal"/>
    </style:style>
    <style:style style:name="T37" style:family="text">
      <style:text-properties style:text-line-through-style="none" style:text-line-through-type="none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fo:font-weight="bold"/>
    </style:style>
    <style:style style:name="T40" style:family="text">
      <style:text-properties style:text-line-through-style="solid" style:text-line-through-type="single" fo:font-weight="bold" officeooo:rsid="0066cfdd"/>
    </style:style>
    <style:style style:name="T41" style:family="text">
      <style:text-properties officeooo:rsid="00672d08"/>
    </style:style>
    <style:style style:name="T42" style:family="text">
      <style:text-properties officeooo:rsid="00672d08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/></text:p>
      <text:p text:style-name="P16"><text:span text:style-name="T18">LEI ORDINÁRIA N° 1119, </text:span><text:span text:style-name="T19">DE</text:span><text:span text:style-name="T18"> 07 DE JUNHO DE 2004</text:span></text:p>
      <text:p text:style-name="P17"><text:span text:style-name="T18"/></text:p>
      <text:p text:style-name="P14"/>
      <text:h text:style-name="P20" text:outline-level="2">ALTERA A LEI Nº 888, DE 05 DE DEZEMBRO DE 2000, E DÁ OUTRAS PROVIDÊNCIAS.</text:h>
      <text:p text:style-name="P4"> </text:p>
      <text:p text:style-name="P9"/>
      <text:p text:style-name="P9"/>
      <text:p text:style-name="P7"><text:span text:style-name="T20">Autor: </text:span>Órgão Executivo</text:p>
      <text:p text:style-name="P5"> </text:p>
      <text:p text:style-name="P7"><text:span text:style-name="T20">ANTONIO CARLOS DA SILVA, Prefeito Municipal da Estância Balneária de Caraguatatuba</text:span>, usando das atribuições que lhe são conferidas por Lei, faz saber que a Câmara Municipal aprovou e ele sanciona e promulga a seguinte Lei:</text:p>
      <text:p text:style-name="P5"> </text:p>
      <text:p text:style-name="P3"><text:bookmark text:name="a1"/><text:span text:style-name="T1">Artigo 1º</text:span><text:span text:style-name="T2"> A</text:span><text:span text:style-name="T12"> </text:span><text:a xlink:type="simple" xlink:href="http://www.legislacaocompilada.com.br/caraguatatuba/Arquivo/Documents/legislacao/html/L8882000.html#a3" text:style-name="Internet_20_link" text:visited-style-name="Visited_20_Internet_20_Link"><text:span text:style-name="T13">Lei nº 888, de 05 de dezembro de 2000</text:span></text:a><text:span text:style-name="T2">, passa a vigorar com as seguintes alterações:</text:span></text:p>
      <text:p text:style-name="P5"> </text:p>
      <text:p text:style-name="P7"><text:span text:style-name="T24">"Artigo 3º</text:span> <text:span text:style-name="T23">O RPPS tem por fim assegurar aos seus beneficiários os meios imprescindíveis de manutenção por motivo de incapacidade, idade avançada, tempo de contribuição e falecimento.</text:span></text:p>
      <text:p text:style-name="P5"> </text:p>
      <text:p text:style-name="P7"><text:span text:style-name="T24">"Artigo 51</text:span> <text:span text:style-name="T23">O segurado em gozo de aposentadoria por invalidez está obrigado a se submeter, sob pena de suspensão do pagamento do benefício, anualmente, a exames médicos a cargo de junta médica designada pelo CaraguaPrev, bem assim a tratamentos, processos, readaptações profissionais e demais procedimentos prescritos por aquele serviço médico."</text:span></text:p>
      <text:p text:style-name="P5"> </text:p>
      <text:p text:style-name="P7"><text:span text:style-name="T24">"Artigo 61</text:span> <text:span text:style-name="T23">Os proventos de aposentadoria e pensões não poderão exceder, a qualquer título, à remuneração tomada como base para a concessão do benefício, sendo vedado o acréscimo de vantagens de caráter transitório à respectiva remuneração."</text:span></text:p>
      <text:p text:style-name="P5"> </text:p>
      <text:p text:style-name="P7"><text:span text:style-name="T24">"Artigo 70</text:span><text:span text:style-name="T23">...................................</text:span></text:p>
      <text:p text:style-name="P5"> </text:p>
      <text:p text:style-name="P10"><text:soft-page-break/>III - Responder pela exatidão das carências condições exigidas para a concessão de quaisquer benefícios aos segurados que o requererem."</text:p>
      <text:p text:style-name="P5"> </text:p>
      <text:p text:style-name="P7"><text:span text:style-name="T24">"Artigo 95</text:span> <text:span text:style-name="T23">..................................</text:span></text:p>
      <text:p text:style-name="P5"> </text:p>
      <text:p text:style-name="P10">III - Para os dependentes, o valor da pensão por morte ou dos valores de complemento de pensão."</text:p>
      <text:p text:style-name="P5"> </text:p>
      <text:p text:style-name="P7"><text:bookmark text:name="a103"/><text:span text:style-name="T24">"Artigo 103</text:span> <text:span text:style-name="T23">O Tesouro Municipal assumirá integralmente a responsabilidade pelo pagamento dos proventos e pensões devidos após o período parcelado junto ao INSS, compreendido de 1º de dezembro de 1999 em diante, e no período de 3 anos seguintes a data da publicação desta Lei, desde que os recursos próprios do CaraguaPrev não se mostrem suficientes para atender as suas responsabilidades, bem como assumirá a responsabilidade pelo pagamento dos proventos e pensões concedidos até 01 de março de 2005.</text:span></text:p>
      <text:p text:style-name="P5"> </text:p>
      <text:p text:style-name="P3"><text:bookmark text:name="a2"/><text:span text:style-name="T1">Artigo 2º</text:span><text:span text:style-name="T2"> Ficam revogados o</text:span><text:span text:style-name="T12"> </text:span><text:a xlink:type="simple" xlink:href="http://www.legislacaocompilada.com.br/caraguatatuba/Arquivo/Documents/legislacao/html/L8882000.html#a11" text:style-name="Internet_20_link" text:visited-style-name="Visited_20_Internet_20_Link"><text:span text:style-name="T13">artigo 11</text:span></text:a><text:span text:style-name="T12">,</text:span><text:span text:style-name="T2"> e as </text:span><text:a xlink:type="simple" xlink:href="http://www.legislacaocompilada.com.br/caraguatatuba/Arquivo/Documents/legislacao/html/L8882000.html#a25_f" text:style-name="Internet_20_link" text:visited-style-name="Visited_20_Internet_20_Link"><text:span text:style-name="T13">alíneas "f, "g", "h", "i" do inciso</text:span></text:a><text:a xlink:type="simple" xlink:href="http://www.legislacaocompilada.com.br/caraguatatuba/Arquivo/Documents/legislacao/html/L8882000.html#a25_f" text:style-name="Internet_20_link" text:visited-style-name="Visited_20_Internet_20_Link"><text:span text:style-name="T11"> l</text:span></text:a><text:span text:style-name="T2"> e a </text:span><text:a xlink:type="simple" xlink:href="http://www.legislacaocompilada.com.br/caraguatatuba/Arquivo/Documents/legislacao/html/L8882000.html#a25_b" text:style-name="Internet_20_link" text:visited-style-name="Visited_20_Internet_20_Link"><text:span text:style-name="T13">alínea "b" do inciso II do art. 25</text:span></text:a><text:span text:style-name="T12">; </text:span><text:a xlink:type="simple" xlink:href="http://www.legislacaocompilada.com.br/caraguatatuba/Arquivo/Documents/legislacao/html/L8882000.html#a39" text:style-name="Internet_20_link" text:visited-style-name="Visited_20_Internet_20_Link"><text:span text:style-name="T13">39</text:span></text:a><text:span text:style-name="T12">;</text:span><text:span text:style-name="T2"> os</text:span><text:span text:style-name="T12"> </text:span><text:a xlink:type="simple" xlink:href="http://www.legislacaocompilada.com.br/caraguatatuba/Arquivo/Documents/legislacao/html/L8882000.html#a40" text:style-name="Internet_20_link" text:visited-style-name="Visited_20_Internet_20_Link"><text:span text:style-name="T13">artigos 40; 41; 42; 43; 44; 45; 46</text:span></text:a><text:span text:style-name="T2">; </text:span><text:a xlink:type="simple" xlink:href="http://www.legislacaocompilada.com.br/caraguatatuba/Arquivo/Documents/legislacao/html/L8882000.html#a49" text:style-name="Internet_20_link" text:visited-style-name="Visited_20_Internet_20_Link"><text:span text:style-name="T13">49</text:span></text:a><text:span text:style-name="T2"> e seus respectivos </text:span><text:a xlink:type="simple" xlink:href="http://www.legislacaocompilada.com.br/caraguatatuba/Arquivo/Documents/legislacao/html/L8882000.html#a59" text:style-name="Internet_20_link" text:visited-style-name="Visited_20_Internet_20_Link"><text:span text:style-name="T13">parágrafos e incisos; 59</text:span></text:a><text:span text:style-name="T12"> </text:span><text:span text:style-name="T2">e seus incisos, e o </text:span><text:a xlink:type="simple" xlink:href="http://www.legislacaocompilada.com.br/caraguatatuba/Arquivo/Documents/legislacao/html/L8882000.html#a68_XI" text:style-name="Internet_20_link" text:visited-style-name="Visited_20_Internet_20_Link"><text:span text:style-name="T13">inciso XI do artigo 68</text:span></text:a><text:span text:style-name="T12">,</text:span><text:span text:style-name="T2"> todos da Lei nº 888, de 05 de dezembro de 2000.</text:span></text:p>
      <text:p text:style-name="P5"> </text:p>
      <text:p text:style-name="P7"><text:span text:style-name="T20">Artigo 3º</text:span> As vantagens previstas nos incisos II e III, IV e V, do art. 84, da Lei Complementar n. 11, de 16 de dezembro de 2002, serão concedidas de acordo com a seguinte regulamentação:</text:p>
      <text:p text:style-name="P5"> </text:p>
      <text:p text:style-name="P12"><text:bookmark text:name="a3_p1"/><text:span text:style-name="T20">§ 1º </text:span>Salário família - ao segurado que tenha remuneração ou proventos iguais ou inferiores a R$ 360,00 (trezentos e sessenta reais), será pago, mensalmente, o salário família de valor equivalente a 5% (cinco por cento) do menor salário mínimo vigente no país, por dependente, assim considerados:</text:p>
      <text:p text:style-name="P13"> </text:p>
      <text:p text:style-name="P12">I - Os filhos, com até 14 (quatorze) anos de idade e que não exerçam atividade remunerada e não tenham renda própria;</text:p>
      <text:p text:style-name="P13"> </text:p>
      <text:p text:style-name="P12">II - Os filhos inválidos ou mentalmente incapazes, sem renda própria, enquanto persistir esta condição;</text:p>
      <text:p text:style-name="P13"> </text:p>
      <text:p text:style-name="P12"><text:soft-page-break/>III - Quando o pai e a mãe forem segurados nos termos desta Lei, e viverem em comum, o salário família será pago a um deles. No caso de não coabitação, o salário família será concedido àquele que tiver os dependentes sob sua guarda.</text:p>
      <text:p text:style-name="P7"/>
      <text:p text:style-name="P8"><text:span text:style-name="T40">§</text:span><text:span text:style-name="T39"> 1º </text:span><text:span text:style-name="T38">O valor da cota do salário-família por filho ou equiparado de qualquer condição, até quatorze anos de idade, ou inválido de qualquer idade, passa a ser de:</text:span><text:a xlink:type="simple" xlink:href="https://sistema.camaracaragua.sp.gov.br/consultas/norma_juridica/norma_juridica_mostrar_proc?cod_norma=4132" text:style-name="Internet_20_link" text:visited-style-name="Visited_20_Internet_20_Link"><text:span text:style-name="T30">(Redação dada pela Lei Complementar nº 15, de 9 de novembro de 2005).</text:span></text:a></text:p>
      <text:p text:style-name="P6"> </text:p>
      <text:p text:style-name="P8"><text:span text:style-name="T38">I - R$ 21,27 (vinte e um reais e vinte sete centavos) para o segurado com remuneração mensal não superior a R$ 414,78 (quatrocentos e catorze reais e setenta e oito centavos);</text:span><text:a xlink:type="simple" xlink:href="https://sistema.camaracaragua.sp.gov.br/consultas/norma_juridica/norma_juridica_mostrar_proc?cod_norma=4132" text:style-name="Internet_20_link" text:visited-style-name="Visited_20_Internet_20_Link"><text:span text:style-name="T30">(Redação dada pela Lei Complementar nº 15, de 9 de novembro de 2005).</text:span></text:a></text:p>
      <text:p text:style-name="P6"> </text:p>
      <text:p text:style-name="P23"><text:span text:style-name="T38">II - R$ 14,99 (catorze reais e noventa e nove centavos) para o segurado com remuneração mensal superior a R$ 414,78 (quatrocentos e catorze reais e setenta e oito centavos) e igual ou inferior a R$ 623,44 (seiscentos e vinte e três reais e quarenta e quatro centavos).</text:span><text:a xlink:type="simple" xlink:href="https://sistema.camaracaragua.sp.gov.br/consultas/norma_juridica/norma_juridica_mostrar_proc?cod_norma=4132" text:style-name="Internet_20_link" text:visited-style-name="Visited_20_Internet_20_Link"><text:span text:style-name="T30">(Redação dada pela Lei Complementar nº 15, de 9 de novembro de 2005).</text:span></text:a></text:p>
      <text:p text:style-name="P23"><text:span text:style-name="T28"/></text:p>
      <text:p text:style-name="P18"><text:span text:style-name="T20"><text:tab/><text:tab/></text:span><text:span text:style-name="T22">§</text:span><text:span text:style-name="T20"> 1º </text:span>O valor da cota do salário-família por filho ou equiparado de qualquer condição, até catorze anos de idade, ou inválido de qualquer idade, passa a ser:<text:a xlink:type="simple" xlink:href="https://sistema.camaracaragua.sp.gov.br/consultas/norma_juridica/norma_juridica_mostrar_proc?cod_norma=2934" text:style-name="Internet_20_link" text:visited-style-name="Visited_20_Internet_20_Link"><text:span text:style-name="T29">(Redação dada pela Lei Ordinária nº 1299, de 13 de setembro de 2006).</text:span></text:a></text:p>
      <text:p text:style-name="P27"> </text:p>
      <text:p text:style-name="P29"><text:bookmark text:name="a1_I"/><text:span text:style-name="T37"><text:tab/><text:tab/></text:span>I - R$ 21,27 (vinte e um reais vinte e sete centavos) para o segurado com remuneração mensal não superior a R$ 414, 78 (quatrocentos e catorze reais e setenta e oito centavos);<text:a xlink:type="simple" xlink:href="https://sistema.camaracaragua.sp.gov.br/consultas/norma_juridica/norma_juridica_mostrar_proc?cod_norma=2934" text:style-name="Internet_20_link" text:visited-style-name="Visited_20_Internet_20_Link"><text:span text:style-name="T32">(Redação dada pela Lei Ordinária nº 1299, de 13 de setembro de 2006).</text:span></text:a></text:p>
      <text:p text:style-name="P30"> </text:p>
      <text:p text:style-name="P25"><text:span text:style-name="T38">II - R$ 14,99 (catorze reais e noventa e nove centavos) para o segurado com remuneração mensal superior a R$ 414,78 (quatrocentos e catorze reais e setenta e oito centavos) e igual ou inferior a R$ 623,44 (seiscentos e vinte e três e quarenta e quatro centavos).</text:span><text:a xlink:type="simple" xlink:href="https://sistema.camaracaragua.sp.gov.br/consultas/norma_juridica/norma_juridica_mostrar_proc?cod_norma=2934" text:style-name="Internet_20_link" text:visited-style-name="Visited_20_Internet_20_Link"><text:span text:style-name="T31">(Redação dada pela Lei Ordinária nº 1299, de 13 de setembro de 2006).</text:span></text:a></text:p>
      <text:p text:style-name="P25"><text:span text:style-name="T32"/></text:p>
      <text:p text:style-name="P19"><text:soft-page-break/><text:span text:style-name="T9"><text:tab/><text:tab/>I - R$ 22,33 (vinte e dois reais e trinta e três centavos) para o segurado com remuneração mensal não superior a R$ 435,52 (quatrocentos e trinta e cinco reais e cinqüenta e dois centavos</text:span><text:span text:style-name="T10">):</text:span><text:a xlink:type="simple" xlink:href="https://sistema.camaracaragua.sp.gov.br/consultas/norma_juridica/norma_juridica_mostrar_proc?cod_norma=2966" text:style-name="Internet_20_link" text:visited-style-name="Visited_20_Internet_20_Link"><text:span text:style-name="T17">(Redação dada pela Lei nº 1331, de 28 de novembro de 2006).</text:span></text:a></text:p>
      <text:p text:style-name="P28"> </text:p>
      <text:p text:style-name="P26"><text:span text:style-name="T42">II - R$ 15,74 (quinze reais e setenta e quatro centavos) para o segurado com remuneração mensal superior a R$ 435,53 (quatrocentos e trinta e cinco reais e cinqüenta e três centavos) e igual ou inferior a R$ 654,61 (seiscentos e cinqüenta e quatro reais e sessenta e um centavos).</text:span><text:a xlink:type="simple" xlink:href="https://sistema.camaracaragua.sp.gov.br/consultas/norma_juridica/norma_juridica_mostrar_proc?cod_norma=2966" text:style-name="Internet_20_link" text:visited-style-name="Visited_20_Internet_20_Link"><text:span text:style-name="T36">(Redação dada pela Lei nº 1331, de 28 de novembro de 2006).</text:span></text:a></text:p>
      <text:p text:style-name="P6"/>
      <text:p text:style-name="P7"><text:span text:style-name="T20">§ 2º </text:span>Salário maternidade - o salário maternidade é devido independentemente de carência à servidora pública efetiva, durante 120 (cento e vinte) dias, com início 28 (vinte e oito) dias antes e término 91 (noventa e um) dias depois do parto, considerando, inclusive, o dia do parto. Deverão ser observadas, ainda, a seguintes regras:</text:p>
      <text:p text:style-name="P5"> </text:p>
      <text:p text:style-name="P7">I - Em casos excepcionais, os períodos de repouso, anterior e posterior ao parto, podem ser aumentados em mais 2 (duas) semanas, mediante atestado médico fornecido por médico designado pela Administração Municipal.</text:p>
      <text:p text:style-name="P5"> </text:p>
      <text:p text:style-name="P7">II - Para fins de concessão do salário maternidade, considera-se parto o nascimento, inclusive o de natimorto, mediante a apresentação da competente certidão.</text:p>
      <text:p text:style-name="P5"> </text:p>
      <text:p text:style-name="P7">III - Ocorrendo aborto não criminoso, comprovado por avaliação médica pericial, mediante atestado fornecido por médico credenciado pela Administração Municipal, a servidora terá direito ao salário maternidade correspondente a 2 (duas) semanas.</text:p>
      <text:p text:style-name="P5"> </text:p>
      <text:p text:style-name="P7">IV - Durante o período de percepção do salário maternidade, serão devidas as respectivas contribuições previdenciárias;</text:p>
      <text:p text:style-name="P5"> </text:p>
      <text:p text:style-name="P7">V - No período de licença maternidade da servidora pública efetiva, cabe a Administração efetuar o desconto e o recolhimento da parcela da contribuição a seu cargo ao CaraguaPrev.</text:p>
      <text:p text:style-name="P5"><text:soft-page-break/> </text:p>
      <text:p text:style-name="P7"><text:span text:style-name="T20">§ 3º </text:span>Auxílio doença - o auxílio doença será concedido ao servidor que venha a ficar incapacitado para o trabalho e será pago durante o período em que permanecer incapaz, ou será transformado em aposentadoria por invalidez, a critério da perícia médica realizada por profissional indicado e custeado pela CaraguaPrev. Serão observados, ainda, os seguintes parâmetros para a concessão do auxílio doença:</text:p>
      <text:p text:style-name="P5"> </text:p>
      <text:p text:style-name="P7">I - O auxílio corresponderá à remuneração que o servidor recebia na data do afastamento e será pago mensalmente, durante o período em que, comprovadamente, e a critério da perícia médica realizada por profissional indicado pela Prefeitura, persistir a incapacidade.</text:p>
      <text:p text:style-name="P5"> </text:p>
      <text:p text:style-name="P7">II - O servidor em percepção do auxílio-doença fica obrigado, sob pena de suspensão da vantagem, a submeter-se aos exames, tratamentos, processos de readaptações profissionais e demais procedimentos prescritos por profissional médico indicado pela Prefeitura.</text:p>
      <text:p text:style-name="P5"> </text:p>
      <text:p text:style-name="P7"><text:span text:style-name="T20">§ 4º </text:span>Aos dependentes do servidor detento ou recluso que não esteja em gozo de aposentadoria ou auxílio doença, será pago, mensalmente, enquanto perdurar esta situação, o auxílio-reclusão de valor equivalente ao da última remuneração recebida da Prefeitura, desde que esta tenha sido suspensa, sendo que não será devido, em nenhuma hipótese, o pagamento do auxílio reclusão aos dependentes do servidor que tenha recebido, como última remuneração, valor superior a R$ 360,00 (trezentos e sessenta reais). O auxílio-reclusão só será devido, ainda, aos dependentes enquanto for mantida a qualidade de servidor.</text:p>
      <text:p text:style-name="P5"> </text:p>
      <text:p text:style-name="P7"><text:span text:style-name="T20">Artigo 4º</text:span> Esta Lei entra em vigor na data de sua publicação, retroagindo seus efeitos a 10 de março de 2004, ficando revogadas as disposições em contrário.</text:p>
      <text:p text:style-name="P1"> </text:p>
      <text:p text:style-name="P2"><text:span text:style-name="T27">Cara</text:span>guatatuba, 07 de junho de 2004.</text:p>
      <text:p text:style-name="P5"> </text:p>
      <text:h text:style-name="P21" text:outline-level="3">ANTONIO CARLOS DA SILVA</text:h>
      <text:h text:style-name="P21" text:outline-level="3">PREFEITO MUNICIPAL</text:h>
      <text:p text:style-name="P1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7T09:23:31.649000000</dc:date>
    <meta:editing-cycles>120</meta:editing-cycles>
    <meta:editing-duration>P1DT5H9M40S</meta:editing-duration>
    <meta:generator>LibreOffice/4.4.5.2$Windows_x86 LibreOffice_project/a22f674fd25a3b6f45bdebf25400ed2adff0ff99</meta:generator>
    <meta:document-statistic meta:table-count="0" meta:image-count="0" meta:object-count="0" meta:page-count="5" meta:paragraph-count="76" meta:word-count="1395" meta:character-count="8526" meta:non-whitespace-character-count="7131"/>
  </office:meta>
</office:document-meta>
</file>