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solid" style:text-underline-width="auto" style:text-underline-color="font-color" fo:font-weight="bold" officeooo:rsid="0052d978" officeooo:paragraph-rsid="005640d4"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letter-spacing="normal" fo:font-style="normal" officeooo:paragraph-rsid="005640d4" style:font-size-asian="12pt" style:font-style-asian="normal" style:font-size-complex="12pt" style:font-style-complex="normal" fo:hyphenate="false" fo:hyphenation-remain-char-count="2" fo:hyphenation-push-char-count="2"/>
    </style:style>
    <style:style style:name="P5" style:family="paragraph" style:parent-style-name="Heading_20_2" style:master-page-name="">
      <loext:graphic-properties draw:fill="none"/>
      <style:paragraph-properties fo:margin-left="8.999cm" fo:margin-right="0cm" fo:margin-top="0cm" fo:margin-bottom="0cm" loext:contextual-spacing="false" fo:text-align="justify" style:justify-single-word="false" fo:orphans="2" fo:widows="2" fo:hyphenation-ladder-count="no-limit" fo:text-indent="0cm" style:auto-text-indent="false" style:page-number="auto" fo:keep-with-next="always" style:writing-mode="lr-tb"/>
      <style:text-properties fo:text-transform="uppercase" fo:color="#ff3333" style:font-name="Arial" fo:font-size="12pt" fo:letter-spacing="normal" fo:font-style="normal" fo:font-weight="normal" style:font-size-asian="12pt" style:font-style-asian="normal" style:font-size-complex="12pt" style:font-style-complex="normal" fo:hyphenate="false" fo:hyphenation-remain-char-count="2" fo:hyphenation-push-char-count="2"/>
    </style:style>
    <style:style style:name="P6"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7" style:family="paragraph" style:parent-style-name="Heading_20_3">
      <style:paragraph-properties fo:margin-left="0cm" fo:margin-right="0cm" fo:margin-top="0cm" fo:margin-bottom="0.106cm" loext:contextual-spacing="false" fo:line-height="150%" fo:text-align="justify" style:justify-single-word="false" fo:orphans="2" fo:widows="2" fo:text-indent="0cm" style:auto-text-indent="false"/>
      <style:text-properties fo:text-transform="uppercase" fo:color="#bfbfbf"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8"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9"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officeooo:rsid="0062066a" officeooo:paragraph-rsid="0062066a"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officeooo:rsid="006a4d55" officeooo:paragraph-rsid="006a4d55"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10000" style:font-name="Arial" fo:font-size="12pt" fo:letter-spacing="normal" fo:font-style="normal"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2066a"/>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3640a"/>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52082"/>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6e9fb"/>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7f1f9"/>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9a657"/>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a4d55"/>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a7afc"/>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ff0000" style:font-name="Arial" fo:font-size="12pt" fo:letter-spacing="normal" fo:font-style="normal"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7f1f9"/>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9a657"/>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a4d55"/>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a7afc"/>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officeooo:rsid="006a4d55" officeooo:paragraph-rsid="006a7afc"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text-transform="uppercase" fo:color="#000000" style:font-name="Arial" fo:font-size="12pt" fo:letter-spacing="normal" fo:font-style="normal" fo:font-weight="bold" officeooo:paragraph-rsid="006a7afc"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text-transform="uppercase" fo:color="#000000" style:font-name="Arial" fo:font-size="12pt" fo:letter-spacing="normal" fo:font-style="normal"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 style:family="text">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text-line-through-style="solid" style:text-line-through-type="single" style:font-name="Arial" fo:font-size="12pt" fo:letter-spacing="normal" fo:font-style="normal" fo:font-weight="bold" style:font-size-asian="12pt" style:font-style-asian="normal" style:font-size-complex="12pt" style:font-style-complex="normal"/>
    </style:style>
    <style:style style:name="T4"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6" style:family="text">
      <style:text-properties fo:font-variant="normal" fo:text-transform="none" fo:color="#010000" style:font-name="Arial" fo:font-size="12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0000ff" style:font-name="Arial" fo:font-size="12pt" fo:letter-spacing="normal" fo:font-style="normal" fo:font-weight="normal" officeooo:rsid="0062066a" style:font-size-asian="12pt" style:font-style-asian="normal" style:font-size-complex="12pt" style:font-style-complex="normal"/>
    </style:style>
    <style:style style:name="T8" style:family="text">
      <style:text-properties fo:font-variant="normal" fo:text-transform="none" fo:color="#0000ff" style:font-name="Arial" fo:font-size="12pt" fo:letter-spacing="normal" fo:font-style="normal" fo:font-weight="normal" officeooo:rsid="0066e9fb" style:font-size-asian="12pt" style:font-style-asian="normal" style:font-size-complex="12pt" style:font-style-complex="normal"/>
    </style:style>
    <style:style style:name="T9" style:family="text">
      <style:text-properties fo:font-variant="normal" fo:text-transform="none" fo:color="#0000ff" style:font-name="Arial" fo:font-size="12pt" fo:letter-spacing="normal" fo:font-style="normal" fo:font-weight="normal" officeooo:rsid="006a4d55" style:font-size-asian="12pt" style:font-style-asian="normal" style:font-size-complex="12pt" style:font-style-complex="normal"/>
    </style:style>
    <style:style style:name="T10" style:family="text">
      <style:text-properties fo:font-variant="normal" fo:text-transform="none" fo:color="#0000ff" style:font-name="Arial" fo:font-size="12pt" fo:letter-spacing="normal" fo:font-style="normal" fo:font-weight="normal" officeooo:rsid="006a7afc" style:font-size-asian="12pt" style:font-style-asian="normal" style:font-size-complex="12pt" style:font-style-complex="normal"/>
    </style:style>
    <style:style style:name="T11" style:family="text">
      <style:text-properties fo:font-variant="normal" fo:text-transform="none" fo:color="#0000ff" style:text-line-through-style="solid" style:text-line-through-type="single" style:font-name="Arial" fo:font-size="12pt" fo:letter-spacing="normal" fo:font-style="normal" fo:font-weight="normal" officeooo:rsid="0062066a" style:font-size-asian="12pt" style:font-style-asian="normal" style:font-size-complex="12pt" style:font-style-complex="normal"/>
    </style:style>
    <style:style style:name="T12" style:family="text">
      <style:text-properties fo:font-variant="normal" fo:text-transform="none" fo:color="#0000ff" style:text-line-through-style="solid" style:text-line-through-type="single" style:font-name="Arial" fo:font-size="12pt" fo:letter-spacing="normal" fo:font-style="normal" fo:font-weight="normal" officeooo:rsid="0066e9fb" style:font-size-asian="12pt" style:font-style-asian="normal" style:font-size-complex="12pt" style:font-style-complex="normal"/>
    </style:style>
    <style:style style:name="T13" style:family="text">
      <style:text-properties fo:font-variant="normal" fo:text-transform="none" fo:color="#0000ff" style:text-line-through-style="solid" style:text-line-through-type="single" style:font-name="Arial" fo:font-size="12pt" fo:letter-spacing="normal" fo:font-style="normal" fo:font-weight="normal" officeooo:rsid="0067f1f9" style:font-size-asian="12pt" style:font-style-asian="normal" style:font-size-complex="12pt" style:font-style-complex="normal"/>
    </style:style>
    <style:style style:name="T14"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2066a" style:font-size-asian="12pt" style:font-style-asian="normal" style:font-size-complex="12pt" style:font-style-complex="normal"/>
    </style:style>
    <style:style style:name="T15"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6e9fb" style:font-size-asian="12pt" style:font-style-asian="normal" style:font-size-complex="12pt" style:font-style-complex="normal"/>
    </style:style>
    <style:style style:name="T16" style:family="text">
      <style:text-properties fo:font-variant="normal" fo:text-transform="none" fo:color="#0000ff" fo:font-weight="normal" officeooo:rsid="006a4d55"/>
    </style:style>
    <style:style style:name="T17" style:family="text">
      <style:text-properties fo:font-variant="normal" fo:text-transform="none" fo:color="#0000ff" fo:font-weight="normal" officeooo:rsid="006a7af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596c43"/>
    </style:style>
    <style:style style:name="T20" style:family="text">
      <style:text-properties fo:font-weight="bold"/>
    </style:style>
    <style:style style:name="T21" style:family="text">
      <style:text-properties style:text-line-through-style="solid" style:text-line-through-type="single"/>
    </style:style>
    <style:style style:name="T22" style:family="text">
      <style:text-properties style:text-line-through-style="solid" style:text-line-through-type="single" fo:font-weight="bold"/>
    </style:style>
    <style:style style:name="T23" style:family="text">
      <style:text-properties fo:text-transform="uppercas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4" style:family="text">
      <style:text-properties fo:text-transform="uppercase" fo:color="#000000" style:font-name="Arial" fo:font-size="12pt" fo:letter-spacing="normal" fo:font-style="normal" fo:font-weight="normal" style:font-size-asian="12pt" style:font-style-asian="normal" style:font-size-complex="12pt" style:font-style-complex="normal"/>
    </style:style>
    <style:style style:name="T25" style:family="text">
      <style:text-properties fo:text-transform="uppercase" fo:color="#000000" style:font-name="Arial" fo:font-size="12pt" fo:letter-spacing="normal" fo:font-style="normal" style:font-size-asian="12pt" style:font-style-asian="normal" style:font-size-complex="12pt" style:font-style-complex="normal"/>
    </style:style>
    <style:style style:name="T26" style:family="text">
      <style:text-properties fo:color="#0000ff"/>
    </style:style>
    <style:style style:name="T27" style:family="text">
      <style:text-properties fo:color="#0000ff" style:text-underline-style="solid" style:text-underline-width="auto" style:text-underline-color="font-color" fo:font-weight="normal"/>
    </style:style>
    <style:style style:name="T28" style:family="text">
      <style:text-properties fo:color="#0000ff" style:text-underline-style="solid" style:text-underline-width="auto" style:text-underline-color="font-color" fo:font-weight="normal" officeooo:rsid="006a7a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8"/></text:p>
      <text:p text:style-name="P1"><text:span text:style-name="T18">LEI ORDINÁRIA N° 1043, </text:span><text:span text:style-name="T19">DE</text:span><text:span text:style-name="T18"> 15 DE OUTUBRO DE 2003</text:span></text:p>
      <text:p text:style-name="P4"/>
      <text:h text:style-name="P5" text:outline-level="2">DISPÕE SOBRE CRIAÇÃO DO CONSELHO MUNICIPAL DA PESSOA PORTADORA DE DEFICIÊNCIA NESTA CIDADE E DÁ OUTRAS PROVIDÊNCIAS.</text:h>
      <text:p text:style-name="P13"> </text:p>
      <text:p text:style-name="P20"><text:span text:style-name="T1"/></text:p>
      <text:p text:style-name="P13"> </text:p>
      <text:p text:style-name="P12">Autor: Ver. Aurimar Mansano</text:p>
      <text:p text:style-name="P14"> </text:p>
      <text:p text:style-name="P12">ANTONIO CARLOS DA SILVA, <text:span text:style-name="T20">PREFEITO MUNICIPAL DA ESTÂNCIA BALNEÁRIA DE CARAGUATATUBA</text:span>, usando das atribuições que lhe são conferidas por Lei, FAZ SABER que a Câmara Municipal, aprovou e ele sanciona a seguinte Lei:</text:p>
      <text:p text:style-name="P18"> </text:p>
      <text:h text:style-name="P6" text:outline-level="3">CAPÍTULO I</text:h>
      <text:h text:style-name="P6" text:outline-level="3">DA CRIAÇÃO. FINALIDADE E COMPETÊNCIA</text:h>
      <text:p text:style-name="P14"> </text:p>
      <text:p text:style-name="P12"><text:bookmark text:name="a1"/><text:span text:style-name="T22">Artigo 1º </text:span><text:span text:style-name="T21">Fica autorizado a criação junto ao Gabinete do Prefeito o Conselho Deliberativo da Pessoa Portadora de Deficiência, que terá como finalidade assessorar o governo municipal, no sentido de que o exercício dos direitos civis e humanos das pessoas deficientes seja assegurado, dentro da globalidade da política de governo.</text:span></text:p>
      <text:p text:style-name="P10"> </text:p>
      <text:p text:style-name="P12"><text:span text:style-name="T22">Artigo 2º </text:span><text:span text:style-name="T21">Ao Conselho Municipal da Pessoa Portadora de Deficiência compete estabelecer diretrizes que visem à implementação dos planos e programas de apoio às pessoas deficientes, propondo medidas de defesa dos seus direitos.</text:span></text:p>
      <text:p text:style-name="P14"> </text:p>
      <text:p text:style-name="P23"><text:span text:style-name="T3">Artigo 1º</text:span><text:span text:style-name="T2"> O Conselho Municipal da Pessoa Portadora de Deficiência passa a denominar-se CONSELHO MUNICIPAL DA PESSOA COM DEFICIÊNCIA - COMDEFI, vinculado estruturalmente à Secretaria Municipal de Educação, constituindo-se como órgão colegiado de caráter permanente e composição paritária entre Governo Municipal e Sociedade Civil, com funções deliberativas, consultivas, normativas e de fiscalização no planejamento e formulação da política municipal das ações voltadas ao atendimento e defesa de pessoas com deficiência e necessidades especiais.</text:span><text:a xlink:type="simple" xlink:href="https://sistema.camaracaragua.sp.gov.br/consultas/norma_juridica/norma_juridica_mostrar_proc?cod_norma=3527" text:style-name="Internet_20_link" text:visited-style-name="Visited_20_Internet_20_Link"><text:span text:style-name="T11">(Redação dada pela Lei Ordinária nº 1892, de 02 de dezembro de 2010).</text:span></text:a></text:p>
      <text:p text:style-name="P14"> </text:p>
      <text:p text:style-name="P21"><text:soft-page-break/><text:span text:style-name="T5">Artigo 1º</text:span><text:span text:style-name="T4"> O Conselho Municipal da Pessoa Portadora de Deficiência passa a denominar-se CONSELHO MUNICIPAL DA PESSOA COM DEFICIÊNCIA - COMDEFI, vinculado estruturalmente à Secretaria Municipal dos Direitos da Pessoa com Deficiência e do Idoso, constituindo-se como órgão colegiado de caráter permanente e composição paritária entre Governo Municipal e Sociedade Civil, com funções deliberativas, consultivas, normativas e de fiscalização no planejamento e formulação da política municipal das ações voltadas ao atendimento e defesa de pessoas com deficiência e necessidades especiais.</text:span></text:p>
      <text:p text:style-name="P14"> </text:p>
      <text:p text:style-name="P23"><text:span text:style-name="T5">Artigo 2º </text:span><text:span text:style-name="T4">Compete ao Conselho Municipal da Pessoa com Deficiência:</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I - Formular e encaminhar propostas ao Poder Executivo com a finalidade de implementação de políticas de interesse público e de inclusão da pessoa com deficiência e necessidades especia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II - Acompanhar a elaboração e avaliar a proposta orçamentária do Município referente à execução de programas vinculados às pessoas com deficiência e necessidades especiais nas diferentes áreas das políticas pública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III - Acompanhar e analisar programas dos serviços não-governamentais que operem em sistema de co-financiamento e compõem as redes de atendimento municipal;</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IV - Propor campanhas e programas educativos de sensibilização, conscientização e prevenção de deficiências, promovendo debates, seminários, mesas-redondas e outros evento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V - Acompanhar, conjuntamente com os Conselhos Municipais afins, os projetos, programas e serviços que envolvam as pessoas com deficiência e necessidades especia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oft-page-break/><text:span text:style-name="T4">VI - Promover periodicamente fóruns pró-Cidadania, visando estabelecer canais de comunicação com a sociedade em geral, com o objetivo de divulgar as ações do Conselho e levantar as demandas relacionadas à pessoa com deficiência e necessidades especia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VII - Convocar, pelo menos a cada dois anos, o "Fórum Municipal das Pessoas com Deficiência”, para aprofundamento de questões pertinentes à formulação da política, programas, projetos e serviços, abrangendo toda a Administração Pública Municipal, fixando prioridades para a execução das ações e estabelecendo critérios para a avaliação e controle de seus resultados; </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VIII - Contatar e articular com Órgãos Federais, Estaduais e Organismos Internacionais, bem como a sociedade em geral, com vistas à captação de recursos que possibilitem a execução de projetos e programas direcionados às pessoas com deficiência e necessidades especia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IX - Organizar e normatizar os Fóruns para inclusão da pessoa com deficiência e necessidades especia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X - Opinar, juntamente com os órgãos da Administração Pública, as propostas para a confecção do Plano Plurianual, Lei de Diretrizes Orçamentárias e Lei Orçamentária;</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3"><text:span text:style-name="T4">XI - Promover campanhas educacionais contra a discriminação à pessoa com deficiência ou necessidades especia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2"><text:span text:style-name="T4">XII - Elaborar e reformar o seu Regimento Interno;</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2"><text:span text:style-name="T4">XIII - Eleger o seu Presidente e demais componentes da Mesa Diretora.</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5"><text:soft-page-break/><text:span text:style-name="T26"/></text:p>
      <text:h text:style-name="P6" text:outline-level="3">CAPÍTULO II</text:h>
      <text:h text:style-name="P9" text:outline-level="3"><text:span text:style-name="T25">DA COMPOSIÇÃO E FUNCIONAMENTO DO CONSELHO </text:span></text:h>
      <text:p text:style-name="P14"> </text:p>
      <text:p text:style-name="P12"><text:bookmark text:name="a3"/><text:span text:style-name="T22">Artigo 3º </text:span><text:span text:style-name="T21">0 Conselho Municipal da Pessoa Portadora de Deficiência ou Mental será composto de 08 (oito) conselheiros efetivos, na seguinte conformidade:</text:span></text:p>
      <text:p text:style-name="P10"> </text:p>
      <text:p text:style-name="P11">I - 02 (dois) representantes de entidades de pessoas portadoras de deficiência, atendendo à globalização das deficiências;</text:p>
      <text:p text:style-name="P10"> </text:p>
      <text:p text:style-name="P11">II - 02 (dois) representantes de entidades prestadoras de serviço de pessoas portadoras de deficiência, atendendo à globalização das deficiências;</text:p>
      <text:p text:style-name="P10"> </text:p>
      <text:p text:style-name="P11">III - 04 (quatro) representantes da Prefeitura, através dos seguintes órgãos:</text:p>
      <text:p text:style-name="P10"> </text:p>
      <text:p text:style-name="P11">a) Secretaria Municipal da Administração;</text:p>
      <text:p text:style-name="P11">b) Secretaria Municipal da Educação;</text:p>
      <text:p text:style-name="P11">c) Secretaria Municipal da Saúde;</text:p>
      <text:p text:style-name="P11">d) Secretaria Municipal de Assistência Social.</text:p>
      <text:p text:style-name="P10"> </text:p>
      <text:p text:style-name="P12"><text:span text:style-name="T22">§ 1º </text:span><text:span text:style-name="T21">A cada membro efetivo corresponderá um suplente.</text:span></text:p>
      <text:p text:style-name="P10"> </text:p>
      <text:p text:style-name="P12"><text:span text:style-name="T22">§ 2º </text:span><text:span text:style-name="T21">Os representantes das entidades e/ou Pessoas Portadoras de Deficiência e das entidades prestadoras de serviços serão indicados por critérios próprios.</text:span></text:p>
      <text:p text:style-name="P10"> </text:p>
      <text:p text:style-name="P12"><text:span text:style-name="T22">§ 3º </text:span><text:span text:style-name="T21">O titular das unidades administrativas deverão indicar seus representantes, dando preferência àqueles profissionais que desenvolvam ou se interessem por trabalhos relacionados aos assuntos das Pessoas Portadoras de Deficiência.</text:span></text:p>
      <text:p text:style-name="P12"><text:span text:style-name="T22">§ 4º </text:span><text:span text:style-name="T21">O mandato dos conselheiros será de dois anos, sendo permitida sua recondução por mais uma vez, de igual período.</text:span></text:p>
      <text:p text:style-name="P10"> </text:p>
      <text:p text:style-name="P12"><text:span text:style-name="T22">§ 5º </text:span><text:span text:style-name="T21">Ficará extinto o mandato do conselheiro que deixar de comparecer, sem justificação, a duas reuniões consecutivas ou a quatro alternadas.</text:span></text:p>
      <text:p text:style-name="P10"><text:soft-page-break/> </text:p>
      <text:p text:style-name="P12"><text:span text:style-name="T22">§ 6º </text:span><text:span text:style-name="T21">O prazo para requerer justificação de audiência é de dois dias úteis, a contar da data da reunião em que a mesma ocorreu.</text:span></text:p>
      <text:p text:style-name="P10"> </text:p>
      <text:p text:style-name="P12"><text:span text:style-name="T22">§ 7º </text:span><text:span text:style-name="T21">As funções dos conselheiros não serão remuneradas, sendo consideradas de serviço público relevante.</text:span></text:p>
      <text:p text:style-name="P10"> </text:p>
      <text:p text:style-name="P12"><text:span text:style-name="T22">§ 8º</text:span><text:span text:style-name="T21"> Será escolhido um Coordenador pelos Conselheiros Efetivos, em votação aberta, que representará legalmente o Conselho e presidirá suas reuniões.</text:span></text:p>
      <text:p text:style-name="P10"> </text:p>
      <text:p text:style-name="P26"><text:span text:style-name="T3">Artigo 3º </text:span><text:span text:style-name="T2">O Conselho Municipal da Pessoa com Deficiência será composto por 12 (doze) membros titulares e respectivos suplentes, nomeados por ato do Prefeito Municipal, send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2">I - 06 (seis) representantes do Poder Executivo, indicados pelo Prefeito Municipal, distribuídos da seguinte forma:</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2">a) 01 (um) da Secretaria Municipal de Educaçã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6"><text:span text:style-name="T2">b) 01 (um) da Secretaria Municipal de Assistência Social;</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6"><text:span text:style-name="T2">c) 01 (um) da Secretaria Municipal de Saúde;</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6"><text:span text:style-name="T2">d) 01 (um) da Secretaria Municipal de Assuntos Jurídic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6"><text:span text:style-name="T2">e) 01 (um) da Secretaria Municipal de Urbanism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6"><text:span text:style-name="T2">f) 01 (um) da Secretaria Municipal de Esporte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2">II - 06 (seis) representantes da Sociedade civil, assim distribuíd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oft-page-break/><text:span text:style-name="T2">a) 03 (três) entidades cujo objeto social seja pertinente à natureza do Conselho e que estejam cadastradas na CMAS ou COMU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6"><text:span text:style-name="T2">b) 03 (três) pessoas físicas da sociedade civil, sendo uma delas necessariamente deficiente.</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3">§ 1º </text:span><text:span text:style-name="T2">Os conselheiros representantes das entidades referidas na alínea "a”, inciso II deste artigo serão indicados pelas respectivas entidades da sociedade civil quando da eleição para renovação do mandato dos conselheir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3">§ 2º </text:span><text:span text:style-name="T2">A eleição do Conselho far-se-á nos Fóruns que trata o inciso IX do artigo 2º, na forma definida pelo Regimento Intern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3">§ 3º </text:span><text:span text:style-name="T2">O mandato dos membros do Conselho será de 03 (três) an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6"><text:span text:style-name="T3">§ 4º </text:span><text:span text:style-name="T2">No caso de extinção ou alteração de quaisquer dos órgãos referidos no inciso I deste artigo, passará a integrar o Conselho um representante da unidade administrativa que assumir as atribuições do órgão extint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33"><text:span text:style-name="T3">Art. 3º</text:span><text:span text:style-name="T2">  O Conselho Municipal da Pessoa com Deficiência será composto por 14 (quatorze) membros titulares e respectivos suplentes, nomeados por ato do Prefeito Municipal, send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0"> </text:p>
      <text:p text:style-name="P33"><text:span text:style-name="T2">I – 07 (sete) representantes do Poder Executivo, indicados pelo Prefeito Municipal, distribuídos da seguinte forma:</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0"> </text:p>
      <text:p text:style-name="P33"><text:span text:style-name="T2">a) 01 (um) representante da Secretaria Municipal de Educaçã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3"><text:soft-page-break/><text:span text:style-name="T2">b) 01 (um) representante da Secretaria Municipal de Assistência Social;</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3"><text:span text:style-name="T2">c) 01 (um) representante da Secretaria Municipal de Saúde;</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3"><text:span text:style-name="T2">d) 01 (um) representante da Secretaria Municipal de Assuntos Jurídic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3"><text:span text:style-name="T2">e) 01 (um) representante da Secretaria Municipal de Urbanism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4"><text:span text:style-name="T2">f) 01 (um) representante da Secretaria Municipal de Esporte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4"><text:span text:style-name="T2">g) 01 (um) representante da Secretaria dos Direitos da Pessoa com Deficiência e do Idos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0"> </text:p>
      <text:p text:style-name="P34"><text:span text:style-name="T2">II – 07 (sete) representantes da Sociedade civil, assim distribuíd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30"> </text:p>
      <text:p text:style-name="P34"><text:span text:style-name="T2">a) 03 (três) entidades cujo objeto social seja pertinente à natureza do Conselho e que estejam cadastradas no COMAS ou COMU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27"><text:span text:style-name="T2">b) 04 (quatro) pessoas físicas da sociedade civil, sendo uma delas necessariamente deficiente. </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7"><text:span text:style-name="T3">§ 1º </text:span><text:span text:style-name="T2">Os conselheiros representantes das entidades referidas na alínea "a”, inciso II deste artigo serão indicados pelas respectivas entidades da sociedade civil quando da eleição para renovação do mandato dos conselheir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7"><text:span text:style-name="T3">§ 2º </text:span><text:span text:style-name="T2">A eleição do Conselho far-se-á nos Fóruns que trata o inciso IX do artigo 2º, na forma definida pelo Regimento Intern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7"><text:span text:style-name="T3">§ 3º </text:span><text:span text:style-name="T2">O mandato dos membros do Conselho será de 03 (três) an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27"><text:soft-page-break/><text:span text:style-name="T3">§ 4º </text:span><text:span text:style-name="T2">No caso de extinção ou alteração de quaisquer dos órgãos referidos no inciso I deste artigo, passará a integrar o Conselho um representante da unidade administrativa que assumir as atribuições do órgão extinto.</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35"><text:span text:style-name="T5">Art. 3º</text:span><text:span text:style-name="T4"> O Conselho Municipal da Pessoa com Deficiência será composto por 16 (dezesseis) membros titulares e respectivos suplentes, nomeados por ato do Prefeito Municipal, send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I – 08 (oito) representantes do Poder Público, indicados pelo Prefeito Municipal, distribuídos da seguinte form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a) 01 (um) representante da Secretaria Municipal de Educaçã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b) 01 (um) representante da Secretaria Municipal de Desenvolvimento Social e Cidadani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c) 01 (um) representante da Secretaria Municipal de Saúde;</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d) 01 (um) representante da Secretaria Municipal de Assuntos Jurídicos;</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e) 01 (um) representante da Secretaria Municipal de Urbanism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f) 01 (um) representante da Secretaria Municipal de Esportes;</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g) 01 (um) representante da Secretaria Municipal dos Direitos da Pessoa com Deficiência e do Idos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text:soft-page-break/> </text:p>
      <text:p text:style-name="P35"><text:span text:style-name="T4">h) 01 (um) representante da Secretaria Municipal de Trânsito, Segurança e Defesa Civil.</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II – 08 (oito) representantes da Sociedade Civil, assim distribuídos:</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a) 02 (dois) representantes de associações civis que, de acordo com seu estatuto social, atuem no atendimento e/ou defesa dos direitos de pessoas com deficiência, no âmbito deste municípi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b) 01 (um) representante de associação civil que tenha interesse nas ações de defesa de direitos da pessoa com deficiência e de sua política de atendimento, no âmbito deste municípi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c) 05 (cinco) pessoas físicas da sociedade civil deste município, sendo duas delas, necessariamente, com deficiênci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5">§ 1º </text:span><text:span text:style-name="T4">Os conselheiros representantes das associações referidas nas alíneas "a” e “b” do inciso II deste artigo serão indicados pelas respectivas entidades da sociedade civil quando da eleição para renovação do mandato dos conselheiros.</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5">§ 2º </text:span><text:span text:style-name="T4">Os conselheiros pessoas físicas referidas na alínea "c” do inciso II deste artigo serão escolhidos por meio de processo eleitoral, podendo se candidatar as pessoas que tomarem conhecimento do respectivo edital, bem como aquelas provenientes de programas ou projetos desenvolvidos por associações que prestem serviços no município, sem necessidade de indicação destas no ato de registro da candidatur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5">§ 3º </text:span><text:span text:style-name="T4">A eleição do Conselho far-se-á, preferencialmente, nos Fóruns que trata o inciso IX do artigo 2º, na forma definida pelo Regimento Interno, admitindo-se que ocorra quando os conselheiros do COMDEFI, justificadamente, o requererem, para </text:span><text:soft-page-break/><text:span text:style-name="T4">manutenção da paridade entre os representantes do Poder Público e da Sociedade Civil.</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bookmark text:name="a3_p4"/><text:span text:style-name="T5">§ 4º </text:span><text:span text:style-name="T4">O mandato dos membros do Conselho será de 03 (três) anos.</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28"><text:span text:style-name="T5">§ 5º </text:span><text:span text:style-name="T4">No caso de extinção ou alteração de quaisquer dos órgãos referidos no inciso I deste artigo, passará a integrar o Conselho um representante da unidade administrativa que assumir as atribuições do órgão extint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10"> </text:p>
      <text:h text:style-name="P7" text:outline-level="3">CAPITULO III</text:h>
      <text:h text:style-name="P7" text:outline-level="3">DAS DISPOSIÇÕES FINAIS</text:h>
      <text:p text:style-name="P40"><text:a xlink:type="simple" xlink:href="https://sistema.camaracaragua.sp.gov.br/consultas/norma_juridica/norma_juridica_mostrar_proc?cod_norma=3883" text:style-name="Internet_20_link" text:visited-style-name="Visited_20_Internet_20_Link"><text:span text:style-name="T27">(Re</text:span></text:a><text:a xlink:type="simple" xlink:href="https://sistema.camaracaragua.sp.gov.br/consultas/norma_juridica/norma_juridica_mostrar_proc?cod_norma=3883" text:style-name="Internet_20_link" text:visited-style-name="Visited_20_Internet_20_Link"><text:span text:style-name="T28">vogado</text:span></text:a><text:a xlink:type="simple" xlink:href="https://sistema.camaracaragua.sp.gov.br/consultas/norma_juridica/norma_juridica_mostrar_proc?cod_norma=3883" text:style-name="Internet_20_link" text:visited-style-name="Visited_20_Internet_20_Link"><text:span text:style-name="T27"> pela Lei Ordinária nº 2271, de 01 de março de 2016).</text:span></text:a></text:p>
      <text:p text:style-name="P14"> </text:p>
      <text:p text:style-name="P12"><text:bookmark text:name="a4"/><text:span text:style-name="T22">Artigo 4º </text:span><text:span text:style-name="T21">Os recursos do Conselho Municipal da Pessoa Portadora de Deficiência são constituídos de:</text:span></text:p>
      <text:p text:style-name="P10"> </text:p>
      <text:p text:style-name="P11">I - Contribuições de município, consignadas no seu orçamento ou em créditos especiais;</text:p>
      <text:p text:style-name="P10"> </text:p>
      <text:p text:style-name="P11">II - Doações, legados e outras rendas;</text:p>
      <text:p text:style-name="P10"> </text:p>
      <text:p text:style-name="P12"><text:span text:style-name="T22">Artigo 5º </text:span><text:span text:style-name="T21">A prestação de contas das atividades do Conselho, inclusive da aplicação dos recursos financeiros que lhe forem destinados, será apresentada à Câmara Municipal, no mês de dezembro de cada ano, impreterivelmente.</text:span></text:p>
      <text:p text:style-name="P10"> </text:p>
      <text:p text:style-name="P12"><text:span text:style-name="T22">Artigo 6º </text:span><text:span text:style-name="T21">Dentro do prazo de (15) dias, contados à partir da publicação desta lei, o Conselho será regulamentado por decreto.</text:span></text:p>
      <text:p text:style-name="P10"> </text:p>
      <text:p text:style-name="P12"><text:span text:style-name="T22">Artigo 7º </text:span><text:span text:style-name="T21">As decisões do Conselho que criam despesas serão executadas somente se houver recursos financeiros.</text:span></text:p>
      <text:p text:style-name="P10"> </text:p>
      <text:p text:style-name="P12"><text:span text:style-name="T22">Artigo 8º </text:span><text:span text:style-name="T21">Esta Lei entra em vigor na data de sua publicação, revogadas as disposições em contrário.</text:span></text:p>
      <text:p text:style-name="P10"> </text:p>
      <text:p text:style-name="P27"><text:soft-page-break/><text:span text:style-name="T3">Artigo 4º </text:span><text:span text:style-name="T2">O Conselho Municipal da Pessoa com Deficiência terá uma mesa diretora com representação do setor público e da sociedade civil, também paritariamente, constituída pelos cargos de Presidente, Vice-Presidente, Primeiro Secretário e Segundo Secretário, Primeiro Tesoureiro e Segundo Tesoureiro, eleitos na primeira reunião ordinária de cada mandato, entre seus pares, com mandato de três anos.</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3">Redação dada pela</text:span></text:a><text:a xlink:type="simple" xlink:href="https://sistema.camaracaragua.sp.gov.br/consultas/norma_juridica/norma_juridica_mostrar_proc?cod_norma=3527" text:style-name="Internet_20_link" text:visited-style-name="Visited_20_Internet_20_Link"><text:span text:style-name="T11"> Lei Ordinária nº 1892, de 02 de dezembro de 2010).</text:span></text:a></text:p>
      <text:p text:style-name="P10"> </text:p>
      <text:p text:style-name="P35"><text:span text:style-name="T5">Art. 4º </text:span><text:span text:style-name="T4">O Conselho Municipal da Pessoa com Deficiência possuirá a seguinte estrutur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I - Assembleia Geral;</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II - Diretoria Executiv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III - Comissões de trabalho constituídas por Resolução do Conselh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4">IV - Secretaria Executiva.</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5">§ 1º </text:span><text:span text:style-name="T4">À Assembleia Geral, órgão soberano do COMDEFI, compete deliberar e exercer o controle sobre as matérias previstas no artigo 2º desta Lei.</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span text:style-name="T5">§ 2º </text:span><text:span text:style-name="T4">A Diretoria Executiva, com representação paritária do setor público e da sociedade civil, é composta por Presidente, Vice Presidente, 1º Secretário, 2º Secretário, 1º Coordenador Financeiro e 2º Coordenador Financeiro, que serão eleitos na primeira reunião ordinária de cada mandato, entre seus pares, com mandato de três anos, competindo-lhe representar o COMDEFI, dar cumprimento às decisões plenárias e praticar atos de gestã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bookmark text:name="a4_p3"/><text:soft-page-break/><text:span text:style-name="T5">§ 3º </text:span><text:span text:style-name="T4">Às comissões constituídas pelo COMDEFI, atendendo as peculiaridades locais e as áreas de interfaces da política da pessoa com deficiência, compete realizar estudos e produzir indicativos para apreciação da assembleia geral.</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35"><text:bookmark text:name="a7_p4"/><text:span text:style-name="T5">§ 4°</text:span><text:span text:style-name="T4"> A função de Secretário Executivo do COMDEFI será exercida pelo representante da Secretaria Municipal de Direitos da Pessoa com Deficiência e do Idoso, devendo sua indicação ser aprovada pela Assembleia Geral.</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p text:style-name="P28"><text:span text:style-name="T5">§ 5º </text:span><text:span text:style-name="T4">A representação do COMDEFI será efetivada por seu Presidente em todos os atos inerentes ao seu exercício ou por conselheiros designados pelo presidente para tal fim.</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14"> </text:p>
      <text:p text:style-name="P25"><text:span text:style-name="T5">Artigo 5º </text:span><text:span text:style-name="T4">A função de membro do Conselho Municipal da Pessoa com Deficiência não será remunerada, sendo considerada serviço público relevante.</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5"><text:span text:style-name="T5">Artigo 6º </text:span><text:span text:style-name="T4">Será criada uma conta orçamentário-financeira própria em nome do Conselho Municipal a Pessoa com Deficiência.</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5"><text:span text:style-name="T5">Artigo 7º </text:span><text:span text:style-name="T4">Constituirão recursos do Conselho:</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5"><text:span text:style-name="T4">I - Dotações orçamentárias a ele destinada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5"><text:span text:style-name="T4">II - Créditos suplementare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5"><text:span text:style-name="T4">III - Doações financeira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4"><text:soft-page-break/><text:span text:style-name="T2">IV - Outras receitas eventuais.</text:span><text:a xlink:type="simple" xlink:href="https://sistema.camaracaragua.sp.gov.br/consultas/norma_juridica/norma_juridica_mostrar_proc?cod_norma=3527" text:style-name="Internet_20_link" text:visited-style-name="Visited_20_Internet_20_Link"><text:span text:style-name="T11">(Redação dada pela Lei Ordinária nº 1892, de 02 de dezembro de 2010).</text:span></text:a></text:p>
      <text:p text:style-name="P10"> </text:p>
      <text:p text:style-name="P28"><text:bookmark text:name="a7_IV"/><text:span text:style-name="T4">IV - </text:span><text:span text:style-name="T6">receitas do Fundo da Pessoa com Deficiência, previstas no artigo 28 da Lei Municipal nº 2.074, de 18 de abril de 2013;</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19"> </text:p>
      <text:p text:style-name="P29"><text:bookmark text:name="a7_V"/><text:span text:style-name="T4">V - Outras receitas eventuais.</text:span><text:a xlink:type="simple" xlink:href="https://sistema.camaracaragua.sp.gov.br/consultas/norma_juridica/norma_juridica_mostrar_proc?cod_norma=3883" text:style-name="Internet_20_link" text:visited-style-name="Visited_20_Internet_20_Link"><text:span text:style-name="T9">(</text:span></text:a><text:a xlink:type="simple" xlink:href="https://sistema.camaracaragua.sp.gov.br/consultas/norma_juridica/norma_juridica_mostrar_proc?cod_norma=3883" text:style-name="Internet_20_link" text:visited-style-name="Visited_20_Internet_20_Link"><text:span text:style-name="T10">Acrescido</text:span></text:a><text:a xlink:type="simple" xlink:href="https://sistema.camaracaragua.sp.gov.br/consultas/norma_juridica/norma_juridica_mostrar_proc?cod_norma=3883" text:style-name="Internet_20_link" text:visited-style-name="Visited_20_Internet_20_Link"><text:span text:style-name="T9"> pela Lei Ordinária nº 2271, de 01 de março de 2016).</text:span></text:a></text:p>
      <text:p text:style-name="P14"> </text:p>
      <text:p text:style-name="P24"><text:span text:style-name="T5">§ 1º </text:span><text:span text:style-name="T4">As receitas descritas neste artigo serão depositadas em conta específica, em instituição financeira oficial instalada no Município.</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4"><text:span text:style-name="T5">§ 2º </text:span><text:span text:style-name="T4">A dotação prevista no orçamento municipal será automaticamente transferida para a conta do Conselho Municipal da Pessoa Deficiente, tão logo os recursos pertinentes estejam disponíveis.</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14"> </text:p>
      <text:p text:style-name="P24"><text:span text:style-name="T5">Artigo 8º </text:span><text:span text:style-name="T4">A movimentação da conta bancária será feita pelo Presidente do Conselho Municipal em conjunto com membro a ser designado pelo Chefe do Executivo.</text:span><text:a xlink:type="simple" xlink:href="https://sistema.camaracaragua.sp.gov.br/consultas/norma_juridica/norma_juridica_mostrar_proc?cod_norma=3527" text:style-name="Internet_20_link" text:visited-style-name="Visited_20_Internet_20_Link"><text:span text:style-name="T7">(Redação dada pela Lei Ordinária nº 1892, de 02 de dezembro de 2010).</text:span></text:a></text:p>
      <text:p text:style-name="P39"> </text:p>
      <text:p text:style-name="P25"><text:bookmark text:name="a9"/><text:span text:style-name="T5">Artigo 9º</text:span><text:span text:style-name="T4"> O Chefe do Executivo poderá regulamentar a presente Lei, no que for necessário.</text:span><text:a xlink:type="simple" xlink:href="https://sistema.camaracaragua.sp.gov.br/consultas/norma_juridica/norma_juridica_mostrar_proc?cod_norma=3527" text:style-name="Internet_20_link" text:visited-style-name="Visited_20_Internet_20_Link"><text:span text:style-name="T7">(</text:span></text:a><text:a xlink:type="simple" xlink:href="https://sistema.camaracaragua.sp.gov.br/consultas/norma_juridica/norma_juridica_mostrar_proc?cod_norma=3527" text:style-name="Internet_20_link" text:visited-style-name="Visited_20_Internet_20_Link"><text:span text:style-name="T8">Acrescido</text:span></text:a><text:a xlink:type="simple" xlink:href="https://sistema.camaracaragua.sp.gov.br/consultas/norma_juridica/norma_juridica_mostrar_proc?cod_norma=3527" text:style-name="Internet_20_link" text:visited-style-name="Visited_20_Internet_20_Link"><text:span text:style-name="T7"> pela Lei Ordinária nº 1892, de 02 de dezembro de 2010).</text:span></text:a></text:p>
      <text:p text:style-name="P14"> </text:p>
      <text:h text:style-name="P8" text:outline-level="3">DISPOSIÇÕES TRANSITÓRIAS</text:h>
      <text:p text:style-name="P25"><text:a xlink:type="simple" xlink:href="https://sistema.camaracaragua.sp.gov.br/consultas/norma_juridica/norma_juridica_mostrar_proc?cod_norma=3527" text:style-name="Internet_20_link" text:visited-style-name="Visited_20_Internet_20_Link"><text:span text:style-name="T14">(</text:span></text:a><text:a xlink:type="simple" xlink:href="https://sistema.camaracaragua.sp.gov.br/consultas/norma_juridica/norma_juridica_mostrar_proc?cod_norma=3527" text:style-name="Internet_20_link" text:visited-style-name="Visited_20_Internet_20_Link"><text:span text:style-name="T15">Acrescido</text:span></text:a><text:a xlink:type="simple" xlink:href="https://sistema.camaracaragua.sp.gov.br/consultas/norma_juridica/norma_juridica_mostrar_proc?cod_norma=3527" text:style-name="Internet_20_link" text:visited-style-name="Visited_20_Internet_20_Link"><text:span text:style-name="T14"> pela Lei Ordinária nº 1892, de 02 de dezembro de 2010).</text:span></text:a></text:p>
      <text:p text:style-name="P37"> </text:p>
      <text:p text:style-name="P25"><text:span text:style-name="T3">Artigo 10 </text:span><text:span text:style-name="T2">Quando da realização do Iº FÓRUM INCLUSIVO DA PESSOA COM DEFICIÊNCIA, será eleito o primeiro Conselho Municipal da Pessoa Deficiente, nos termos desta Lei, presidindo os trabalhos a Coordenadora do Departamento de Educação Inclusiva, da Secretaria Municipal de Educação de Caraguatatuba.</text:span><text:a xlink:type="simple" xlink:href="https://sistema.camaracaragua.sp.gov.br/consultas/norma_juridica/norma_juridica_mostrar_proc?cod_norma=3527" text:style-name="Internet_20_link" text:visited-style-name="Visited_20_Internet_20_Link"><text:span text:style-name="T11">(</text:span></text:a><text:a xlink:type="simple" xlink:href="https://sistema.camaracaragua.sp.gov.br/consultas/norma_juridica/norma_juridica_mostrar_proc?cod_norma=3527" text:style-name="Internet_20_link" text:visited-style-name="Visited_20_Internet_20_Link"><text:span text:style-name="T12">Acrescido</text:span></text:a><text:a xlink:type="simple" xlink:href="https://sistema.camaracaragua.sp.gov.br/consultas/norma_juridica/norma_juridica_mostrar_proc?cod_norma=3527" text:style-name="Internet_20_link" text:visited-style-name="Visited_20_Internet_20_Link"><text:span text:style-name="T11"> pela Lei Ordinária nº 1892, de 02 de dezembro de 2010).</text:span></text:a></text:p>
      <text:p text:style-name="P10"> </text:p>
      <text:p text:style-name="P41"><text:bookmark text:name="capitulo_III"/><text:soft-page-break/>CAPÍTULO III - DA CONFERÊNCIA MUNICIPAL DA PESSOA COM DEFICIÊNCIA.<text:a xlink:type="simple" xlink:href="https://sistema.camaracaragua.sp.gov.br/consultas/norma_juridica/norma_juridica_mostrar_proc?cod_norma=3883" text:style-name="Internet_20_link" text:visited-style-name="Visited_20_Internet_20_Link"><text:span text:style-name="T16">(</text:span></text:a><text:a xlink:type="simple" xlink:href="https://sistema.camaracaragua.sp.gov.br/consultas/norma_juridica/norma_juridica_mostrar_proc?cod_norma=3883" text:style-name="Internet_20_link" text:visited-style-name="Visited_20_Internet_20_Link"><text:span text:style-name="T17">Acrescido</text:span></text:a><text:a xlink:type="simple" xlink:href="https://sistema.camaracaragua.sp.gov.br/consultas/norma_juridica/norma_juridica_mostrar_proc?cod_norma=3883" text:style-name="Internet_20_link" text:visited-style-name="Visited_20_Internet_20_Link"><text:span text:style-name="T16"> pela Lei Ordinária nº 2271, de 01 de março de 2016).</text:span></text:a></text:p>
      <text:p text:style-name="P43"><text:span text:style-name="T23"/></text:p>
      <text:p text:style-name="P42"> </text:p>
      <text:p text:style-name="P35"><text:bookmark text:name="a10"/><text:span text:style-name="T5">Art. 10.  </text:span><text:span text:style-name="T4">Fica instituída a Conferência Municipal da Pessoa com Deficiência, órgão colegiado de caráter consultivo, deliberativo e avaliativo da Política Municipal da Pessoa com Deficiência, composto por delegados representantes da Sociedade Civil organizada local e do Poder Público Municipal, que se reunirá a cada dois anos, sob coordenação do COMDEFI, mediante Regimento Interno próprio.</text:span><text:a xlink:type="simple" xlink:href="https://sistema.camaracaragua.sp.gov.br/consultas/norma_juridica/norma_juridica_mostrar_proc?cod_norma=3883" text:style-name="Internet_20_link" text:visited-style-name="Visited_20_Internet_20_Link"><text:span text:style-name="T9">(Redação dada pela Lei Ordinária nº 2271, de 01 de março de 2016).</text:span></text:a></text:p>
      <text:p text:style-name="P31"/>
      <text:p text:style-name="P36"><text:span text:style-name="T5">§ 1º </text:span><text:span text:style-name="T4">Os delegados participantes da Conferência Municipal da Pessoa com Deficiência serão eleitos em pré-conferências sob a coordenação do COMDEFI no período de dois meses anteriores a data da realização de conferência, devendo, preferencialmente, acompanhar o calendário das Conferências Nacional e Estadual.</text:span><text:a xlink:type="simple" xlink:href="https://sistema.camaracaragua.sp.gov.br/consultas/norma_juridica/norma_juridica_mostrar_proc?cod_norma=3883" text:style-name="Internet_20_link" text:visited-style-name="Visited_20_Internet_20_Link"><text:span text:style-name="T9">(</text:span></text:a><text:a xlink:type="simple" xlink:href="https://sistema.camaracaragua.sp.gov.br/consultas/norma_juridica/norma_juridica_mostrar_proc?cod_norma=3883" text:style-name="Internet_20_link" text:visited-style-name="Visited_20_Internet_20_Link"><text:span text:style-name="T10">Acrescido</text:span></text:a><text:a xlink:type="simple" xlink:href="https://sistema.camaracaragua.sp.gov.br/consultas/norma_juridica/norma_juridica_mostrar_proc?cod_norma=3883" text:style-name="Internet_20_link" text:visited-style-name="Visited_20_Internet_20_Link"><text:span text:style-name="T9"> pela Lei Ordinária nº 2271, de 01 de março de 2016).</text:span></text:a></text:p>
      <text:p text:style-name="P31"> </text:p>
      <text:p text:style-name="P36"><text:span text:style-name="T5">§ 2º </text:span><text:span text:style-name="T4">Os membros do COMDEFI, tanto titulares como suplentes, são delegados natos da Conferência Municipal da Pessoa com Deficiência.</text:span><text:a xlink:type="simple" xlink:href="https://sistema.camaracaragua.sp.gov.br/consultas/norma_juridica/norma_juridica_mostrar_proc?cod_norma=3883" text:style-name="Internet_20_link" text:visited-style-name="Visited_20_Internet_20_Link"><text:span text:style-name="T9">(</text:span></text:a><text:a xlink:type="simple" xlink:href="https://sistema.camaracaragua.sp.gov.br/consultas/norma_juridica/norma_juridica_mostrar_proc?cod_norma=3883" text:style-name="Internet_20_link" text:visited-style-name="Visited_20_Internet_20_Link"><text:span text:style-name="T10">Acrescido</text:span></text:a><text:a xlink:type="simple" xlink:href="https://sistema.camaracaragua.sp.gov.br/consultas/norma_juridica/norma_juridica_mostrar_proc?cod_norma=3883" text:style-name="Internet_20_link" text:visited-style-name="Visited_20_Internet_20_Link"><text:span text:style-name="T9"> pela Lei Ordinária nº 2271, de 01 de março de 2016).</text:span></text:a></text:p>
      <text:p text:style-name="P32"> </text:p>
      <text:p text:style-name="P36"><text:span text:style-name="T5">§ 3º</text:span><text:span text:style-name="T4"> Compete à Conferência Municipal da Pessoa com Deficiência:</text:span><text:a xlink:type="simple" xlink:href="https://sistema.camaracaragua.sp.gov.br/consultas/norma_juridica/norma_juridica_mostrar_proc?cod_norma=3883" text:style-name="Internet_20_link" text:visited-style-name="Visited_20_Internet_20_Link"><text:span text:style-name="T9">(</text:span></text:a><text:a xlink:type="simple" xlink:href="https://sistema.camaracaragua.sp.gov.br/consultas/norma_juridica/norma_juridica_mostrar_proc?cod_norma=3883" text:style-name="Internet_20_link" text:visited-style-name="Visited_20_Internet_20_Link"><text:span text:style-name="T10">Acrescido</text:span></text:a><text:a xlink:type="simple" xlink:href="https://sistema.camaracaragua.sp.gov.br/consultas/norma_juridica/norma_juridica_mostrar_proc?cod_norma=3883" text:style-name="Internet_20_link" text:visited-style-name="Visited_20_Internet_20_Link"><text:span text:style-name="T9"> pela Lei Ordinária nº 2271, de 01 de março de 2016).</text:span></text:a></text:p>
      <text:p text:style-name="P31"> </text:p>
      <text:p text:style-name="P36"><text:span text:style-name="T4">I - Traçar as diretrizes gerais da Política Municipal da Pessoa com Deficiência no biênio subsequente ao de sua realização;</text:span><text:a xlink:type="simple" xlink:href="https://sistema.camaracaragua.sp.gov.br/consultas/norma_juridica/norma_juridica_mostrar_proc?cod_norma=3883" text:style-name="Internet_20_link" text:visited-style-name="Visited_20_Internet_20_Link"><text:span text:style-name="T9">(</text:span></text:a><text:a xlink:type="simple" xlink:href="https://sistema.camaracaragua.sp.gov.br/consultas/norma_juridica/norma_juridica_mostrar_proc?cod_norma=3883" text:style-name="Internet_20_link" text:visited-style-name="Visited_20_Internet_20_Link"><text:span text:style-name="T10">Acrescido</text:span></text:a><text:a xlink:type="simple" xlink:href="https://sistema.camaracaragua.sp.gov.br/consultas/norma_juridica/norma_juridica_mostrar_proc?cod_norma=3883" text:style-name="Internet_20_link" text:visited-style-name="Visited_20_Internet_20_Link"><text:span text:style-name="T9"> pela Lei Ordinária nº 2271, de 01 de março de 2016).</text:span></text:a></text:p>
      <text:p text:style-name="P31"> </text:p>
      <text:p text:style-name="P36"><text:span text:style-name="T4">II - Aprovar as suas resoluções e delas dar publicidade.</text:span><text:a xlink:type="simple" xlink:href="https://sistema.camaracaragua.sp.gov.br/consultas/norma_juridica/norma_juridica_mostrar_proc?cod_norma=3883" text:style-name="Internet_20_link" text:visited-style-name="Visited_20_Internet_20_Link"><text:span text:style-name="T9">(</text:span></text:a><text:a xlink:type="simple" xlink:href="https://sistema.camaracaragua.sp.gov.br/consultas/norma_juridica/norma_juridica_mostrar_proc?cod_norma=3883" text:style-name="Internet_20_link" text:visited-style-name="Visited_20_Internet_20_Link"><text:span text:style-name="T10">Acrescido</text:span></text:a><text:a xlink:type="simple" xlink:href="https://sistema.camaracaragua.sp.gov.br/consultas/norma_juridica/norma_juridica_mostrar_proc?cod_norma=3883" text:style-name="Internet_20_link" text:visited-style-name="Visited_20_Internet_20_Link"><text:span text:style-name="T9"> pela Lei Ordinária nº 2271, de 01 de março de 2016).</text:span></text:a></text:p>
      <text:p text:style-name="P16"><text:span text:style-name="T26"/></text:p>
      <text:p text:style-name="P38">Caraguatatuba, 15 de outubro de 2003.</text:p>
      <text:p text:style-name="P13"> </text:p>
      <text:h text:style-name="P6" text:outline-level="3">ANTONIO CARLOS DA SILVA</text:h>
      <text:h text:style-name="P6" text:outline-level="3">PREFEITO MUNICIPAL</text:h>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0-09T18:01:33.561000000</dc:date>
    <meta:editing-cycles>119</meta:editing-cycles>
    <meta:editing-duration>PT14H39M53S</meta:editing-duration>
    <meta:generator>LibreOffice/4.4.5.2$Windows_x86 LibreOffice_project/a22f674fd25a3b6f45bdebf25400ed2adff0ff99</meta:generator>
    <meta:document-statistic meta:table-count="0" meta:image-count="0" meta:object-count="0" meta:page-count="14" meta:paragraph-count="251" meta:word-count="3800" meta:character-count="24220" meta:non-whitespace-character-count="20440"/>
  </office:meta>
</office:document-meta>
</file>