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weight="bold" officeooo:paragraph-rsid="005640d4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officeooo:paragraph-rsid="0066c55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officeooo:paragraph-rsid="00692c6e" style:font-size-asian="12pt" style:font-size-complex="12pt"/>
    </style:style>
    <style:style style:name="P5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2pt" officeooo:paragraph-rsid="005640d4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Heading_20_1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text-transform="uppercase" fo:color="#333399" style:font-name="Arial" fo:font-size="12pt" fo:letter-spacing="normal" fo:language="pt" fo:country="BR" fo:font-style="normal" style:text-underline-style="solid" style:text-underline-width="auto" style:text-underline-color="font-color" fo:font-weight="normal" officeooo:rsid="005e6c5b" officeooo:paragraph-rsid="005640d4" style:font-name-asian="Arial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7" style:family="paragraph" style:parent-style-name="Heading_20_2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text-transform="uppercase" fo:color="#ff3333" style:font-name="Arial" fo:font-size="12pt" fo:letter-spacing="normal" style:font-size-asian="12pt" style:font-size-complex="12pt"/>
    </style:style>
    <style:style style:name="P8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Heading_20_3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text-transform="uppercas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style:text-underline-style="none" style:text-blinking="false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none" style:text-line-through-type="none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fo:font-style="normal" fo:font-weight="bol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text-line-through-style="solid" style:text-line-through-type="single" style:font-name="Arial" fo:font-size="12pt" fo:letter-spacing="normal" style:text-underline-style="none" style:text-blinking="false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2.514cm" style:auto-text-indent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1da84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a1168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officeooo:paragraph-rsid="006bbea0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style:text-line-through-style="solid" style:text-line-through-type="singl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14cm" style:auto-text-indent="false"/>
      <style:text-properties fo:font-style="normal" officeooo:paragraph-rsid="006a1168" style:font-style-asian="normal" style:font-style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2.501cm" style:auto-text-indent="false"/>
      <style:text-properties officeooo:paragraph-rsid="006a1168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officeooo:paragraph-rsid="0066c55b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officeooo:paragraph-rsid="0066c55b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italic" fo:font-weight="normal" officeooo:paragraph-rsid="00692c6e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" style:font-size-complex="12pt" style:font-style-complex="italic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6c55b"/>
    </style:style>
    <style:style style:name="T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" style:family="text">
      <style:text-properties fo:font-variant="normal" fo:text-transform="none" fo:color="#800080" style:text-line-through-style="solid" style:text-line-through-type="single" style:font-name="Arial" fo:font-size="12pt" fo:letter-spacing="normal" fo:font-style="italic" style:text-underline-style="solid" style:text-underline-width="auto" style:text-underline-color="font-color" fo:font-weight="normal" style:font-size-asian="12pt" style:font-size-complex="12pt"/>
    </style:style>
    <style:style style:name="T3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italic" fo:font-weight="bold" style:font-size-asian="12pt" style:font-size-complex="12pt"/>
    </style:style>
    <style:style style:name="T4" style:family="text">
      <style:text-properties fo:font-variant="normal" fo:text-transform="none" fo:color="#000000" style:text-line-through-style="solid" style:text-line-through-type="single" style:font-name="Arial" fo:font-size="12pt" fo:letter-spacing="normal" fo:font-style="italic" fo:font-weight="normal" style:font-size-asian="12pt" style:font-size-complex="12pt"/>
    </style:style>
    <style:style style:name="T5" style:family="text">
      <style:text-properties fo:font-variant="normal" fo:text-transform="none" fo:color="#000000" style:font-name="Arial" fo:font-size="12pt" fo:letter-spacing="normal" fo:font-style="italic" fo:font-weight="bold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italic" fo:font-weight="normal" style:font-size-asian="12pt" style:font-size-complex="12pt"/>
    </style:style>
    <style:style style:name="T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Arial" fo:font-size="12pt" fo:letter-spacing="normal" fo:font-style="normal" fo:font-weight="bold" style:font-size-asian="12pt" style:font-size-complex="12pt"/>
    </style:style>
    <style:style style:name="T9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T10" style:family="text"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T11" style:family="text">
      <style:text-properties fo:font-variant="normal" fo:text-transform="none" fo:color="#000000" style:font-name="Arial" fo:font-size="12pt" fo:letter-spacing="normal" fo:font-weight="bold" style:font-size-asian="12pt" style:font-size-complex="12pt"/>
    </style:style>
    <style:style style:name="T12" style:family="text">
      <style:text-properties fo:font-variant="normal" fo:text-transform="none" fo:color="#000000" style:font-name="Arial" fo:font-size="12pt" fo:letter-spacing="normal" fo:font-weight="normal" style:font-size-asian="12pt" style:font-size-complex="12pt"/>
    </style:style>
    <style:style style:name="T13" style:family="text">
      <style:text-properties fo:font-variant="normal" fo:text-transform="none" fo:color="#0000ff" style:font-name="Arial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ff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5" style:family="text">
      <style:text-properties fo:font-variant="normal" fo:text-transform="none" fo:color="#0000ff" style:text-line-through-style="solid" style:text-line-through-type="single" style:font-name="Arial" fo:font-size="12pt" fo:letter-spacing="normal" fo:font-style="normal" fo:font-weight="normal" officeooo:rsid="0061da84" style:font-size-asian="12pt" style:font-size-complex="12pt"/>
    </style:style>
    <style:style style:name="T16" style:family="text">
      <style:text-properties fo:font-variant="normal" fo:text-transform="none" fo:color="#0000ff" style:text-line-through-style="none" style:text-line-through-type="none" style:font-name="Arial" fo:font-size="12pt" fo:letter-spacing="normal" fo:font-weight="normal" officeooo:rsid="00692c6e" style:font-size-asian="12pt" style:font-size-complex="12pt"/>
    </style:style>
    <style:style style:name="T17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fo:font-weight="normal" officeooo:rsid="00692c6e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fo:color="#0000ff" style:text-line-through-style="none" style:text-line-through-type="none" style:font-name="Arial" fo:font-size="12pt" fo:letter-spacing="normal" fo:font-style="normal" fo:font-weight="normal" officeooo:rsid="006a1168" style:font-size-asian="12pt" style:font-style-asian="normal" style:font-size-complex="12pt" style:font-style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officeooo:rsid="00596c43"/>
    </style:style>
    <style:style style:name="T21" style:family="text">
      <style:text-properties fo:font-weight="normal"/>
    </style:style>
    <style:style style:name="T22" style:family="text">
      <style:text-properties fo:font-weight="bold"/>
    </style:style>
    <style:style style:name="T23" style:family="text">
      <style:text-properties style:text-line-through-style="solid" style:text-line-through-type="single"/>
    </style:style>
    <style:style style:name="T24" style:family="text">
      <style:text-properties style:text-line-through-style="solid" style:text-line-through-type="single" fo:font-weight="bold"/>
    </style:style>
    <style:style style:name="T25" style:family="text">
      <style:text-properties style:text-line-through-style="solid" style:text-line-through-type="single" fo:font-style="normal" fo:font-weight="bold" style:font-style-asian="normal" style:font-style-complex="normal"/>
    </style:style>
    <style:style style:name="T26" style:family="text">
      <style:text-properties style:text-line-through-style="solid" style:text-line-through-type="single" fo:font-style="normal" fo:font-weight="bold" officeooo:rsid="0061d47f" style:font-style-asian="normal" style:font-style-complex="normal"/>
    </style:style>
    <style:style style:name="T27" style:family="text">
      <style:text-properties style:text-line-through-style="solid" style:text-line-through-type="single" fo:font-style="normal" fo:font-weight="normal" style:font-style-asian="normal" style:font-style-complex="normal"/>
    </style:style>
    <style:style style:name="T28" style:family="text">
      <style:text-properties fo:font-style="italic" fo:font-weight="normal"/>
    </style:style>
    <style:style style:name="T29" style:family="text">
      <style:text-properties fo:color="#0000ff" style:text-line-through-style="none" style:text-line-through-type="none" fo:font-style="normal" fo:font-weight="normal" officeooo:rsid="0065e777" style:font-style-asian="normal" style:font-style-complex="normal"/>
    </style:style>
    <style:style style:name="T30" style:family="text">
      <style:text-properties fo:color="#0000ff" style:text-line-through-style="none" style:text-line-through-type="none" fo:font-style="normal" officeooo:rsid="0065e777" style:font-style-asian="normal" style:font-style-complex="normal"/>
    </style:style>
    <style:style style:name="T31" style:family="text">
      <style:text-properties fo:color="#0000ff" style:text-line-through-style="none" style:text-line-through-type="none" fo:font-style="normal" officeooo:rsid="00692c6e" style:font-style-asian="normal" style:font-style-complex="normal"/>
    </style:style>
    <style:style style:name="T32" style:family="text">
      <style:text-properties fo:color="#0000ff" style:text-line-through-style="solid" style:text-line-through-type="single" fo:font-style="normal" fo:font-weight="normal" officeooo:rsid="0065e777" style:font-style-asian="normal" style:font-style-complex="normal"/>
    </style:style>
    <style:style style:name="T33" style:family="text">
      <style:text-properties fo:color="#0000ff" style:text-line-through-style="solid" style:text-line-through-type="single" fo:font-style="normal" officeooo:rsid="0065e777" style:font-style-asian="normal" style:font-style-complex="normal"/>
    </style:style>
    <style:style style:name="T34" style:family="text">
      <style:text-properties officeooo:rsid="0061d47f"/>
    </style:style>
    <style:style style:name="T35" style:family="text">
      <style:text-properties style:text-line-through-style="none" style:text-line-through-type="none" fo:font-style="italic" fo:font-weight="bold"/>
    </style:style>
    <style:style style:name="T36" style:family="text">
      <style:text-properties style:text-line-through-style="none" style:text-line-through-type="none" fo:font-style="normal" fo:font-weight="normal" officeooo:rsid="0065e777" style:font-style-asian="normal" style:font-style-complex="normal"/>
    </style:style>
    <style:style style:name="T37" style:family="text">
      <style:text-properties style:text-line-through-style="none" style:text-line-through-type="none" fo:font-style="normal" fo:font-weight="bold" officeooo:rsid="0065e777" style:font-style-asian="normal" style:font-style-complex="normal"/>
    </style:style>
    <style:style style:name="T38" style:family="text">
      <style:text-properties style:text-line-through-style="none" style:text-line-through-type="none" fo:font-style="normal" officeooo:rsid="0065e777" style:font-style-asian="normal" style:font-style-complex="normal"/>
    </style:style>
    <style:style style:name="T39" style:family="text">
      <style:text-properties style:text-line-through-style="none" style:text-line-through-type="none" fo:font-style="normal" officeooo:rsid="00692c6e" style:font-style-asian="normal" style:font-style-complex="normal"/>
    </style:style>
    <style:style style:name="T40" style:family="text">
      <style:text-properties style:text-line-through-style="none" style:text-line-through-type="none" fo:font-style="normal" officeooo:rsid="0065e777" style:font-style-asian="normal" style:font-weight-asian="normal" style:font-style-complex="normal" style:font-weight-complex="normal"/>
    </style:style>
    <style:style style:name="T41" style:family="text">
      <style:text-properties style:text-line-through-style="none" style:text-line-through-type="none" fo:font-weight="bold" officeooo:rsid="0065e777" style:font-style-asian="normal" style:font-style-complex="normal"/>
    </style:style>
    <style:style style:name="T42" style:family="text">
      <style:text-properties style:text-line-through-style="none" style:text-line-through-type="none" officeooo:rsid="0065e777" style:font-style-asian="normal" style:font-style-complex="normal"/>
    </style:style>
    <style:style style:name="T43" style:family="text">
      <style:text-properties style:text-line-through-style="none" style:text-line-through-type="none" officeooo:rsid="00692c6e" style:font-style-asian="normal" style:font-style-complex="normal"/>
    </style:style>
    <style:style style:name="T44" style:family="text">
      <style:text-properties style:text-line-through-style="none" style:text-line-through-type="none" officeooo:rsid="0065e777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9"/></text:p>
      <text:p text:style-name="P2"><text:span text:style-name="T19">LEI ORDINÁRIA N° 1018, </text:span><text:span text:style-name="T20">DE</text:span><text:span text:style-name="T19"> 04 DE JUNHO DE 2003</text:span></text:p>
      <text:p text:style-name="P5"/>
      <text:h text:style-name="P6" text:outline-level="1"/>
      <text:h text:style-name="P7" text:outline-level="2"><text:span text:style-name="T28">DISPÕE SOBRE A COMPOSIÇÃO, ORGANIZAÇÃO E COMPETÊNCIA DO CONSELHO MUNICIPAL DE SAÚDE DO MUNICÍPIO DE CARAGUATATUBA.</text:span></text:h>
      <text:p text:style-name="P16"> </text:p>
      <text:p text:style-name="P21"><text:span text:style-name="T1"/></text:p>
      <text:p text:style-name="P16"/>
      <text:p text:style-name="P16"> </text:p>
      <text:p text:style-name="P18">ANTONIO CARLOS DA SILVA, <text:span text:style-name="T22">PREFEITO MUNICIPAL DA ESTÂNCIA BALNEÁRIA DE CARAGUATATUBA</text:span>, usando das atribuições que lhe são conferidas por lei, faz saber que a Câmara Municipal aprovou, com emendas, e ele sanciona e promulga a seguinte Lei:</text:p>
      <text:p text:style-name="P17"> </text:p>
      <text:p text:style-name="P18"><text:span text:style-name="T22">Artigo 1º </text:span>Esta Lei regula as atividades, composição e atribuições do Conselho Municipal de Saúde de Caraguatatuba.</text:p>
      <text:p text:style-name="P17"> </text:p>
      <text:h text:style-name="P8" text:outline-level="3">CAPITULO I</text:h>
      <text:h text:style-name="P8" text:outline-level="3">DA INSTITUIÇÃO, DEFINIÇÃO E COMPETÊNCIA</text:h>
      <text:p text:style-name="P17"> </text:p>
      <text:p text:style-name="P18"><text:span text:style-name="T24">Artigo 2º </text:span><text:span text:style-name="T23">O CONSELHO MUNICIPAL DE SAÚDE, em caráter permanente e deliberativo, órgão colegiado composto por representantes do governo, prestadores de serviço, profissionais de saúde e usuários, atua na formulação de estratégias e no controle da execução da política de saúde na instância correspondente, inclusive nos aspectos econômicos e financeiros, cujas decisões serão homologadas pelo Chefe do Poder Executivo ou a quem este delegar tal função.</text:span></text:p>
      <text:p text:style-name="P10"> </text:p>
      <text:p text:style-name="P27"><text:bookmark text:name="a2"/><text:span text:style-name="T11">Art. 2º </text:span><text:span text:style-name="T12">O CONSELHO MUNICIPAL DE SAÚDE, em caráter permanente e deliberativo, órgão colegiado composto por representantes do governo, prestadores de serviço, trabalhadores da área da saúde e usuários, atua na formulação de estratégias e no controle da execução da política de saúde na instância correspondente, inclusive nos aspectos econômicos e financeiros, cujas decisões serão homologadas pelo Chefe do Poder Executivo ou a quem este delegar tal função.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6">(Redação dada pela Lei Ordinária nº 2490, de 5 de setembro de 2019).</text:span></text:a></text:p>
      <text:p text:style-name="P17"> </text:p>
      <text:p text:style-name="P18"><text:soft-page-break/><text:span text:style-name="T22">Artigo 3º </text:span>O COMUS/Caraguatatuba observará, no exercício de suas atribuições, os seguintes princípios básicos:</text:p>
      <text:p text:style-name="P17"> </text:p>
      <text:p text:style-name="P18">I - A saúde é direito de todos e dever do Estado, garantido mediante políticas sociais e econômicas que visem a redução do risco de doença e de outros agravos, e ao acesso universal e igualitário às ações e serviços para sua promoção, recuperação e reabilitação;</text:p>
      <text:p text:style-name="P17"> </text:p>
      <text:p text:style-name="P18">II - As ações e serviços públicos de saúde integram uma rede regionalizada e hierarquizada e constituem um sistema único, organizado de acordo com as seguintes diretrizes:</text:p>
      <text:p text:style-name="P17"> </text:p>
      <text:p text:style-name="P18">a) descentralização, com direção única em cada esfera de governo;</text:p>
      <text:p text:style-name="P18">b) atendimento integral, com prioridades para as atividades preventivas, sem prejuízo dos serviços assistenciais, com destaque para o atendimento de urgência.</text:p>
      <text:p text:style-name="P17"> </text:p>
      <text:p text:style-name="P18">III - Uma política de saúde pública que assegure o desenvolvimento e a complementaridade entre as dimensões preventivas (saneamento básico, gestão ambiental, educação sanitária e ambiental) e assistenciais, garantindo a universalização e o acesso igualitário a um ambiente sadio e aos serviços de saúde a toda a população do Município de Caraguatatuba;</text:p>
      <text:p text:style-name="P17"> </text:p>
      <text:p text:style-name="P18">IV - O aprofundamento da integridade e melhoria da qualidade ambiental e dos cuidados com a saúde pública nos âmbitos coletivos e individuais;</text:p>
      <text:p text:style-name="P17"> </text:p>
      <text:p text:style-name="P18">V - A integração, hierarquização e regionalização dos serviços de saúde instituindo-se um sistema de referencia e contra-referencia, com eficiência e eficácia, conforme as características produtivas, ecológicas e epidemiológicas de cada região ou município;</text:p>
      <text:p text:style-name="P17"> </text:p>
      <text:p text:style-name="P18">VI - A descentralização efetiva das ações de saúde, através de mecanismos de incremento de responsabilização dos níveis locais de gestão dos serviços de atenção à saúde;</text:p>
      <text:p text:style-name="P17"> </text:p>
      <text:p text:style-name="P18"><text:soft-page-break/>VII - A constituição e pleno desenvolvimento de instancias colegiadas gestoras das ações de saúde em todos os níveis, com ampla garantia de participação dos trabalhadores do setor e das representações populares, objetivando a democratização das decisões;</text:p>
      <text:p text:style-name="P17"> </text:p>
      <text:p text:style-name="P18">VIII - A efetivação de uma política de recursos humanos para o setor saúde, que contemple a admissão somente por concurso publico, plano de carreira, cargos e vencimentos, capacitação e reciclagem para as funções, isonomia salarial baseada no maior valor e com carga horária idêntica, estímulo à extensão de jornada, dedicação exclusiva para o setor publico a complementação de vencimentos devida às atividades consideradas insalubres, perigosas e penosas, bem como ao trabalho em locais de difícil acesso e via projetos de remuneração variável em função de resultados.</text:p>
      <text:p text:style-name="P17"> </text:p>
      <text:p text:style-name="P18"><text:span text:style-name="T22">Parágrafo único - </text:span>Aplicam-se, ainda, ao disposto neste artigo, as demais disposições da legislação pertinente em vigor.</text:p>
      <text:p text:style-name="P17"> </text:p>
      <text:p text:style-name="P18"><text:bookmark text:name="a4"/><text:span text:style-name="T22">Artigo 4º </text:span>São competências do COMUS:</text:p>
      <text:p text:style-name="P17"> </text:p>
      <text:p text:style-name="P18">I - Atuar na formulação de estratégias e no controle da política de saúde, incluindo seus aspectos econômicos e financeiros, que serão fiscalizados mediante o acompanhamento de execução orçamentária;</text:p>
      <text:p text:style-name="P17"> </text:p>
      <text:p text:style-name="P18">II - Articular-se com os demais órgãos colegiados do Sistema Único de Saúde, das esferas Federal e Estadual de Governo;</text:p>
      <text:p text:style-name="P17"> </text:p>
      <text:p text:style-name="P18">III - Organizar e normatizar diretrizes para a elaboração do Plano Municipal de Saúde, estabelecidas na Conferência Municipal de Saúde, adequando-as à realidade epidemiológica e à capacidade organizacional dos serviços;</text:p>
      <text:p text:style-name="P17"> </text:p>
      <text:p text:style-name="P18">IV - Propor adoção de critérios que definam padrão de qualidade e melhor resolutividade das ações e serviços de saúde, verificando, também, o processo de incorporação dos avanços científicos e tecnológicos na área;</text:p>
      <text:p text:style-name="P17"> </text:p>
      <text:p text:style-name="P18">V - Propor critérios para a programação e para as execuções financeiras e orçamentárias do Fundo Municipal de Saúde, acompanhando a movimentação de recursos;</text:p>
      <text:p text:style-name="P17"><text:soft-page-break/> </text:p>
      <text:p text:style-name="P18">VI - Analisar e deliberar as contas dos órgãos integrantes do SUS;</text:p>
      <text:p text:style-name="P17"> </text:p>
      <text:p text:style-name="P18">VII - Propor medidas para o aperfeiçoamento da organização e do funcionamento do Sistema Único de Saúde do município;</text:p>
      <text:p text:style-name="P17"> </text:p>
      <text:p text:style-name="P18">VIII - Examinar propostas e denuncias, responder consultas sobre assuntos pertinentes a ações e serviços de saúde, bem como apreciar a deliberação do Colegiado;</text:p>
      <text:p text:style-name="P17"> </text:p>
      <text:p text:style-name="P18">IX - Fiscalizar e acompanhar o desenvolvimento das ações e serviços de saúde, prestados à população pelos órgãos e entidades públicas e privadas, integrantes do SUS do Município, impugnando aqueles que eventualmente contrariam as diretrizes da política de saúde ou a organização do sistema;</text:p>
      <text:p text:style-name="P17"> </text:p>
      <text:p text:style-name="P18">X - Incentivar e defender a municipalização de ações, serviços e recursos de saúde, como forma de descentralização de atividades;</text:p>
      <text:p text:style-name="P17"> </text:p>
      <text:p text:style-name="P18">XI - Solicitar informações de caráter operacional, técnico-administrativo, econômico-financeiro, de gestão de recursos humanos e outros que digam respeito a estrutura e ao licenciamento de órgãos públicos e privados, vinculados ao SUS.</text:p>
      <text:p text:style-name="P17"> </text:p>
      <text:p text:style-name="P18">XII - Divulgar e possibilitar o amplo conhecimento do SUS no Município, à população e às instituições publicas e privadas;</text:p>
      <text:p text:style-name="P17"> </text:p>
      <text:p text:style-name="P18">XIII - Definir critérios para a elaboração de contratos ou convênios, entre o setor público e as entidades privadas, no que tange a prestação de serviços de saúde, acompanhando e controlando o seu cumprimento, observados os dados epidemiológicos, parâmetros oficiais do Sistema Único de Saúde e normas do Direito Público;</text:p>
      <text:p text:style-name="P17"> </text:p>
      <text:p text:style-name="P18">XIV - Definir critérios quanto à localização e ao tipo de unidades prestadoras de serviços públicos, no âmbito do Sistema Único de Saúde, observados os dados epidemiológicos, parâmetros oficiais do referido sistema e normas de Direito Público;</text:p>
      <text:p text:style-name="P17"> </text:p>
      <text:p text:style-name="P18"><text:soft-page-break/>XV - Garantir a participação e o controle comunitário, por meio da sociedade civil organizada, nas instâncias colegiadas gestoras das ações de saúde;</text:p>
      <text:p text:style-name="P17"> </text:p>
      <text:p text:style-name="P18">XVI - Apoiar e normatizar a organização de Conselhos Gestores de Saúde;</text:p>
      <text:p text:style-name="P17"> </text:p>
      <text:p text:style-name="P18">XVII - Promover articulações com os órgãos de fiscalização do exercício profissional e outras entidades representativas da sociedade civil, para definição e controle dos padrões éticos, para pesquisa e prestação de serviços de saúde;</text:p>
      <text:p text:style-name="P17"> </text:p>
      <text:p text:style-name="P18">XVIII - Promover, em parceira com a Secretaria Municipal de Saúde, articulação entre os serviços de saúde e as instituições de ensino profissional e superior, com finalidade de propor prioridades , métodos e estratégias para a formação e educação continuada dos recursos humanos do SUS, assim como à pesquisa e à cooperação técnica entre essas instituições;</text:p>
      <text:p text:style-name="P17"> </text:p>
      <text:p text:style-name="P18">XIX - Elaborar e aprovar o Regimento Interno do Conselho Municipal de Saúde e as propostas de suas modificações, bem como encaminha-lo à homologação do Chefe do Executivo Municipal;</text:p>
      <text:p text:style-name="P17"> </text:p>
      <text:p text:style-name="P18">XX - Outras atribuições estabelecidas em normas complementares;</text:p>
      <text:p text:style-name="P17"> </text:p>
      <text:p text:style-name="P18">XXI - Solicitar a convocação da Conferência Municipal de Saúde, no mínimo pela forma prevista na Lei Orgânica do Município.</text:p>
      <text:p text:style-name="P17"> </text:p>
      <text:p text:style-name="P29"><text:bookmark text:name="a4_XXII"/><text:span text:style-name="T6">XXII – atualizar periodicamente as informações sobre o Conselho Municipal de Saúde no Sistema de Acompanhamento dos Conselhos de Saúde (SIACS);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</text:span></text:a><text:a xlink:type="simple" xlink:href="https://sistema.camaracaragua.sp.gov.br/consultas/norma_juridica/norma_juridica_mostrar_proc?cod_norma=4101" text:style-name="Internet_20_link" text:visited-style-name="Visited_20_Internet_20_Link"><text:span text:style-name="T18">Acrescido</text:span></text:a><text:a xlink:type="simple" xlink:href="https://sistema.camaracaragua.sp.gov.br/consultas/norma_juridica/norma_juridica_mostrar_proc?cod_norma=4101" text:style-name="Internet_20_link" text:visited-style-name="Visited_20_Internet_20_Link"><text:span text:style-name="T17"> pela Lei Ordinária nº 2490, de 5 de setembro de 2019).</text:span></text:a></text:p>
      <text:p text:style-name="P28"> </text:p>
      <text:p text:style-name="P29"><text:bookmark text:name="a4_XXIII"/><text:span text:style-name="T6">XXIII – incrementar e aperfeiçoar o relacionamento sistemático com os poderes constituídos, Ministério Público, Judiciário, Legislativo, Conselhos e meios de comunicação, bem como com setores relevantes não representados no Conselho;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</text:span></text:a><text:a xlink:type="simple" xlink:href="https://sistema.camaracaragua.sp.gov.br/consultas/norma_juridica/norma_juridica_mostrar_proc?cod_norma=4101" text:style-name="Internet_20_link" text:visited-style-name="Visited_20_Internet_20_Link"><text:span text:style-name="T18">Acrescido</text:span></text:a><text:a xlink:type="simple" xlink:href="https://sistema.camaracaragua.sp.gov.br/consultas/norma_juridica/norma_juridica_mostrar_proc?cod_norma=4101" text:style-name="Internet_20_link" text:visited-style-name="Visited_20_Internet_20_Link"><text:span text:style-name="T17"> pela Lei Ordinária nº 2490, de 5 de setembro de 2019).</text:span></text:a></text:p>
      <text:p text:style-name="P28"> </text:p>
      <text:p text:style-name="P29"><text:bookmark text:name="a4_XXIV"/><text:soft-page-break/><text:span text:style-name="T6">XXIV – acompanhar a implementação das propostas constantes do relatório das Plenárias dos Conselhos de Saúde.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</text:span></text:a><text:a xlink:type="simple" xlink:href="https://sistema.camaracaragua.sp.gov.br/consultas/norma_juridica/norma_juridica_mostrar_proc?cod_norma=4101" text:style-name="Internet_20_link" text:visited-style-name="Visited_20_Internet_20_Link"><text:span text:style-name="T18">Acrescido</text:span></text:a><text:a xlink:type="simple" xlink:href="https://sistema.camaracaragua.sp.gov.br/consultas/norma_juridica/norma_juridica_mostrar_proc?cod_norma=4101" text:style-name="Internet_20_link" text:visited-style-name="Visited_20_Internet_20_Link"><text:span text:style-name="T17"> pela Lei Ordinária nº 2490, de 5 de setembro de 2019).</text:span></text:a></text:p>
      <text:p text:style-name="P17"> </text:p>
      <text:p text:style-name="P18"><text:bookmark text:name="a5"/><text:span text:style-name="T24">Artigo 5º</text:span><text:span text:style-name="T23"> O Conselho Municipal de Saúde será paritário e composto por 20 membros, em uma das partes pelos representantes do governo, trabalhadores de saúde e prestadores públicos e privados e, em outra por representantes de usuários.</text:span></text:p>
      <text:p text:style-name="P36"><text:span text:style-name="T10"/></text:p>
      <text:p text:style-name="P26"><text:span text:style-name="T7">I - O segmento do governo terá a seguinte composição:</text:span></text:p>
      <text:p text:style-name="P14"> </text:p>
      <text:p text:style-name="P12">a) 03 (três) representantes do Poder Público, indicados pelo chefe do Poder Executivo;</text:p>
      <text:p text:style-name="P12">b) 01 (hum) representante das entidades privadas filantrópicas prestadoras de serviços ao Sistema Único de Saúde, no âmbito do Município;</text:p>
      <text:p text:style-name="P12">c) 01 (hum) representante das entidades privadas prestadoras de serviços ao Sistema Único de Saúde, no âmbito do Município;</text:p>
      <text:p text:style-name="P26"><text:span text:style-name="T7">d) 05 (cinco) representantes dos profissionais de saúde do Sistema Único de Saúde, sendo 03 (três) profissionais do sistema público municipal, 01 (hum) profissional do sistema público estadual ou federal e 01 (hum) profissional do sistema privado;</text:span></text:p>
      <text:p text:style-name="P15"> </text:p>
      <text:p text:style-name="P12">II - O segmento designado como usuário terá a seguinte composição:</text:p>
      <text:p text:style-name="P14"> </text:p>
      <text:p text:style-name="P12">a) 01 (hum) representante das Entidades ou Associações de Assistência à saúde;</text:p>
      <text:p text:style-name="P26"><text:span text:style-name="T9">b) 02 (dois) representantes das Sociedades ou Associações de Bairro sediadas no Município;</text:span></text:p>
      <text:p text:style-name="P12">c) 01 (hum) representante das entidades e associações de representantes de portadores de deficiência e/ou patologia;</text:p>
      <text:p text:style-name="P12">d) 01 (hum) representante dos Sindicatos ou associações de Empregados do Município;</text:p>
      <text:p text:style-name="P12">e) 02 (dois) representantes dos Conselhos Gestores;</text:p>
      <text:p text:style-name="P12">f) 01 (hum) representante de Entidades ou Associações dos Aposentados do Município;</text:p>
      <text:p text:style-name="P12">g) 01 (hum) representante dos Sindicatos ou Associações Patronais do Município;</text:p>
      <text:p text:style-name="P12"><text:soft-page-break/>h) 01 (hum) representante dos Clubes de Serviços e Movimentos Comunitários.</text:p>
      <text:p text:style-name="P11"/>
      <text:p text:style-name="P3"><text:span text:style-name="T35"><text:tab/><text:tab/></text:span><text:span text:style-name="T25">Art. 5º</text:span><text:span text:style-name="T26"> </text:span><text:span text:style-name="T27">O Conselho Municipal de Saúde será paritário e composto por 20 (vinte) membros, distribuídos da seguinte forma:</text:span><text:a xlink:type="simple" xlink:href="https://sistema.camaracaragua.sp.gov.br/consultas/norma_juridica/norma_juridica_mostrar_proc?cod_norma=3815" text:style-name="Internet_20_link" text:visited-style-name="Visited_20_Internet_20_Link"><text:span text:style-name="T32">(Redação dada pela Lei Ordinária nº 2201, de 18 de novembro de 2014).</text:span></text:a></text:p>
      <text:p text:style-name="P3"><text:span text:style-name="T29"/></text:p>
      <text:p text:style-name="P4"><text:span text:style-name="T29"><text:tab/><text:tab/></text:span><text:span text:style-name="T37">Art. 5º </text:span><text:span text:style-name="T36">O Conselho Municipal de Saúde será paritário e composto por 20 (vinte) membros titulares e 20 (vinte) membros suplentes, em uma das partes pelos representantes do governo, trabalhadores de saúde e prestadores públicos e privados e, em outra, por representantes de usuários.</text:span></text:p>
      <text:p text:style-name="P3"><text:span text:style-name="T28"/></text:p>
      <text:p text:style-name="P31"><text:span text:style-name="T28"><text:tab/><text:tab/>I – Representantes do governo e de entidades representativas de prestadores de serviços da saúde:</text:span><text:a xlink:type="simple" xlink:href="https://sistema.camaracaragua.sp.gov.br/consultas/norma_juridica/norma_juridica_mostrar_proc?cod_norma=3815" text:style-name="Internet_20_link" text:visited-style-name="Visited_20_Internet_20_Link"><text:span text:style-name="T29">(Redação dada pela Lei Ordinária nº 2201, de 18 de novembro de 2014).</text:span></text:a></text:p>
      <text:p text:style-name="P31"/>
      <text:p text:style-name="P33"><text:tab/><text:tab/>a) 03 (três) representantes do Poder Público, indicados pelo Chefe do Poder Executivo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b) 01 (um) representante das Entidades Privadas Filantrópicas prestadoras de serviços ao Sistema Único de Saúde, no âmbito do Município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c) 01 (um) representante das Entidades Privadas prestadoras de serviços ao Sistema Único de Saúde, no âmbito do Município.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4"><text:span text:style-name="T30"><text:tab/><text:tab/></text:span><text:span text:style-name="T44">d)</text:span><text:span text:style-name="T37"> </text:span><text:span text:style-name="T42">05 (cinco) representantes dos trabalhadores da área da saúde do Sistema Único de Saúde, sendo 04 (quatro) profissionais do sistema público municipal e 01 (hum) profissional do sistema privado;</text:span><text:a xlink:type="simple" xlink:href="https://sistema.camaracaragua.sp.gov.br/consultas/norma_juridica/norma_juridica_mostrar_proc?cod_norma=4101" text:style-name="Internet_20_link" text:visited-style-name="Visited_20_Internet_20_Link"><text:span text:style-name="T31">(Redação dada pela Lei Ordinária nº 2490, de 5 de setembro de 2019).</text:span></text:a></text:p>
      <text:p text:style-name="P31"><text:tab/><text:tab/></text:p>
      <text:p text:style-name="P33"><text:tab/><text:tab/>II – Representantes de trabalhadores da área da saúde: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1"/>
      <text:p text:style-name="P33"><text:tab/><text:tab/>a) 04 (quatro) representantes dos profissionais de saúde do sistema público municipal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soft-page-break/><text:tab/><text:tab/><text:span text:style-name="T23">b) 01 (um) representante dos profissionais de saúde do sistema privado municipal.</text:span><text:a xlink:type="simple" xlink:href="https://sistema.camaracaragua.sp.gov.br/consultas/norma_juridica/norma_juridica_mostrar_proc?cod_norma=3815" text:style-name="Internet_20_link" text:visited-style-name="Visited_20_Internet_20_Link"><text:span text:style-name="T33">(Redação dada pela Lei Ordinária nº 2201, de 18 de novembro de 2014).</text:span></text:a></text:p>
      <text:p text:style-name="P33"><text:span text:style-name="T30"/></text:p>
      <text:p text:style-name="P34"><text:span text:style-name="T30"><text:tab/><text:tab/></text:span><text:span text:style-name="T44">b)</text:span><text:span text:style-name="T40"> </text:span><text:span text:style-name="T42">02 (dois) representantes residentes no bairro das Sociedades ou Associações de Bairro sediadas no Município;</text:span><text:a xlink:type="simple" xlink:href="https://sistema.camaracaragua.sp.gov.br/consultas/norma_juridica/norma_juridica_mostrar_proc?cod_norma=4101" text:style-name="Internet_20_link" text:visited-style-name="Visited_20_Internet_20_Link"><text:span text:style-name="T31">(Redação dada pela Lei Ordinária nº 2490, de 5 de setembro de 2019).</text:span></text:a></text:p>
      <text:p text:style-name="P31"/>
      <text:p text:style-name="P33"><text:tab/><text:tab/>III – Representantes das Entidades, Instituições e Movimentos Representativos de Usuários: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1"/>
      <text:p text:style-name="P33"><text:tab/><text:tab/>a) 01 (um) representante das Entidades ou Associações de Assistência à Saúde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b) 02 (dois) representantes das Sociedades ou Associações de Bairro sediadas no Município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c) 01 (um) representante das Entidades e Associações de representantes de portadores de deficiência e/ou patologia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d) 01 (um) representante dos Sindicatos ou Associações de Empregados do Município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e) 0<text:span text:style-name="T34">2 </text:span>(dois) representantes dos Conselhos Gestores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f) 01 (um) representante de Entidades ou Associações dos Aposentados do Município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g) 01 (um) representante dos Sindicatos ou Associações Patronais do Município;<text:a xlink:type="simple" xlink:href="https://sistema.camaracaragua.sp.gov.br/consultas/norma_juridica/norma_juridica_mostrar_proc?cod_norma=3815" text:style-name="Internet_20_link" text:visited-style-name="Visited_20_Internet_20_Link"><text:span text:style-name="T30">(Redação dada pela Lei Ordinária nº 2201, de 18 de novembro de 2014).</text:span></text:a></text:p>
      <text:p text:style-name="P33"><text:tab/><text:tab/><text:span text:style-name="T23">h) 01 (um) representante dos Clubes de Serviços e Movimentos Comunitários;</text:span><text:a xlink:type="simple" xlink:href="https://sistema.camaracaragua.sp.gov.br/consultas/norma_juridica/norma_juridica_mostrar_proc?cod_norma=3815" text:style-name="Internet_20_link" text:visited-style-name="Visited_20_Internet_20_Link"><text:span text:style-name="T33">(Redação dada pela Lei Ordinária nº 2201, de 18 de novembro de 2014).</text:span></text:a></text:p>
      <text:p text:style-name="P34"><text:span text:style-name="T30"><text:tab/><text:tab/></text:span><text:span text:style-name="T44">h)</text:span><text:span text:style-name="T37"> </text:span><text:span text:style-name="T42">01 (hum) representante dos Clubes de Serviços ou Movimentos Comunitários Sociais e Populares ou Entidades de Defesa e de Classe.</text:span><text:a xlink:type="simple" xlink:href="https://sistema.camaracaragua.sp.gov.br/consultas/norma_juridica/norma_juridica_mostrar_proc?cod_norma=4101" text:style-name="Internet_20_link" text:visited-style-name="Visited_20_Internet_20_Link"><text:span text:style-name="T31">(Redação dada pela Lei Ordinária nº 2490, de 5 de setembro de 2019).</text:span></text:a></text:p>
      <text:p text:style-name="P37"><text:span text:style-name="T6"><text:tab/></text:span></text:p>
      <text:p text:style-name="P18"><text:span text:style-name="T22">§ 1º </text:span>Para cada membro titular do COMUS corresponderá um suplente, advindo da mesma categoria de representação.</text:p>
      <text:p text:style-name="P17"> </text:p>
      <text:p text:style-name="P18"><text:soft-page-break/><text:span text:style-name="T22">§ 2º </text:span>Para efeito do cumprimento do inciso I, deste artigo, entende-se por entidades privadas prestadoras de serviços ao Sistema Único de Saúde as instituições de natureza privada, com ou sem fins lucrativos, que prestam serviços no âmbito do Município e que mantenham instrumento formal de prestação de serviços ao Sistema Único de Saúde, firmado entre a referida entidade e qualquer das três esferas de composição do referido sistema, quais sejam, federal, estadual e municipal.</text:p>
      <text:p text:style-name="P17"> </text:p>
      <text:p text:style-name="P18"><text:span text:style-name="T22">§ 3º </text:span>Nos termos do artigo 68 da Lei Complementar Estadual nº 791, de 9 de março de 1995, para a garantia da legitimidade da representação paritária dos usuários é vedada a escolha de representantes dos usuários que tenham vinculo, dependência econômica ou comunhão de interesses com quaisquer dos representantes dos demais segmentos integrantes do COMUS.</text:p>
      <text:p text:style-name="P17"> </text:p>
      <text:p text:style-name="P18"><text:bookmark text:name="a5_p4"/><text:span text:style-name="T22">§ 4º </text:span>Com exceção aos representantes do Governo, os demais representantes de cada segmento, mencionados no presente artigo, serão escolhidos em assembléia amplamente divulgada e convocada para esse fim mediante edital publicado no Diário Oficial do Município ou, em sua ausência, em órgão da imprensa local, constando critérios a serem estabelecidos para o processo eleitoral.</text:p>
      <text:p text:style-name="P17"> </text:p>
      <text:p text:style-name="P18"><text:span text:style-name="T22">§ 5º </text:span>Fica vedada a escolha de representante de um segmento, já com assento no Conselho para representar, em um mesmo mandato, outro segmento.</text:p>
      <text:p text:style-name="P17"> </text:p>
      <text:p text:style-name="P18"><text:bookmark text:name="a5_p6"/><text:span text:style-name="T22">§ 6º </text:span>O mandato dos membros do COMUS terá duração de 02 (dois) anos, podendo haver uma única recondução, desde que eleito após participação em novo processo de escolha.</text:p>
      <text:p text:style-name="P17"> </text:p>
      <text:p text:style-name="P18"><text:span text:style-name="T22">§ 7º </text:span>A função de Conselheiro não será remunerada, sendo considerada como de relevante interesse publico.</text:p>
      <text:p text:style-name="P17"> </text:p>
      <text:p text:style-name="P18"><text:span text:style-name="T22">§ 8º </text:span>É expressamente proibida, em quaisquer instâncias, a indicação de pessoas vinculadas ao Poder Legislativo ou Poder Judiciário para os cargos de membros titulares ou suplentes do COMUS, a não ser que os interessados comprovem que estão afastados de suas funções originais.</text:p>
      <text:p text:style-name="P17"> </text:p>
      <text:p text:style-name="P18"><text:soft-page-break/><text:span text:style-name="T22">Artigo 6º </text:span>Os membros do COMUS, quando presentes às reuniões, terão assegurado o direito a voz, tendo direito à voto somente os titulares e os suplentes, quando em substituição de seus titulares.</text:p>
      <text:p text:style-name="P17"> </text:p>
      <text:p text:style-name="P18"><text:span text:style-name="T22">Parágrafo único - </text:span>O Presidente do COMUS será escolhido entre seus pares e terá, além do voto como membro, o de qualidade , na ocorrência de empate.</text:p>
      <text:p text:style-name="P17"> </text:p>
      <text:p text:style-name="P18"><text:span text:style-name="T24">Artigo 7º </text:span><text:span text:style-name="T23">O Conselho Municipal de Saúde terá uma Secretaria Executiva, composta de forma paritária, devendo ser definido em Regimento Interno sua composição, organização e competência.</text:span></text:p>
      <text:p text:style-name="P10"> </text:p>
      <text:p text:style-name="P24"><text:bookmark text:name="a7"/><text:span text:style-name="T5">Art. 7º </text:span><text:span text:style-name="T6">O Conselho Municipal de Saúde terá uma Mesa Diretora, composta de forma paritária, devendo ser definido em Regimento Interno sua composição, organização e competência.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Redação dada pela Lei Ordinária nº 2490, de 5 de setembro de 2019).</text:span></text:a></text:p>
      <text:p text:style-name="P17"> </text:p>
      <text:p text:style-name="P18"><text:span text:style-name="T22">Artigo 8º </text:span>Os membros do Conselho Municipal de Saúde reunir-se-ão periodicamente em reuniões ordinárias mensais, ou em reuniões extraordinárias, na forma definida em Regimento Interno.</text:p>
      <text:p text:style-name="P17"> </text:p>
      <text:p text:style-name="P18"><text:span text:style-name="T22">Parágrafo único - </text:span>As reuniões do Conselho Municipal de Saúde serão públicas.</text:p>
      <text:p text:style-name="P17"> </text:p>
      <text:p text:style-name="P18"><text:span text:style-name="T22">Artigo 9º </text:span>Os assuntos tratados e as deliberações tomadas em cada reunião serão registradas em ata, a qual será aprovada na própria reunião ou na subsequente, a critério dos conselheiros, devendo conter as posições majoritárias e minoritárias, com seus respectivos votantes.</text:p>
      <text:p text:style-name="P17"> </text:p>
      <text:p text:style-name="P13">Artigo 10 <text:span text:style-name="T21">A</text:span> <text:span text:style-name="T21">Secretaria Municipal de Saúde dará apoio administrativo, técnico e operacional ao Conselho Municipal de Saúde, bem como designará um funcionário que acompanhará integralmente todas as atividades do Conselho e de sua Secretaria Executiva.</text:span></text:p>
      <text:p text:style-name="P10"> </text:p>
      <text:p text:style-name="P29"><text:bookmark text:name="a10"/><text:span text:style-name="T5">Art. 10</text:span><text:span text:style-name="T7"> </text:span><text:span text:style-name="T6">A Secretaria Municipal de Saúde garantirá autonomia administrativa para pleno funcionamento do Conselho Municipal de Saúde, bem como dotação orçamentária, autonomia financeira e a organização de Secretaria Executiva, </text:span><text:soft-page-break/><text:span text:style-name="T6">com a necessária infraestrutura e apoio técnico, observadas as seguintes disposições: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Redação dada pela Lei Ordinária nº 2490, de 5 de setembro de 2019).</text:span></text:a></text:p>
      <text:p text:style-name="P28"> </text:p>
      <text:p text:style-name="P29"><text:span text:style-name="T6">I – cabe ao Conselho deliberar sobre sua estrutura administrativa e seu quadro de pessoal;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Redação dada pela Lei Ordinária nº 2490, de 5 de setembro de 2019).</text:span></text:a></text:p>
      <text:p text:style-name="P28"> </text:p>
      <text:p text:style-name="P29"><text:span text:style-name="T6">II – o Conselho contará com uma Secretaria Executiva, coordenada por pessoa preparada para a função, para prestar suporte técnico e administrativo, a qual fica subordinada ao Plenário do Conselho, que definirá sua estrutura e dimensão;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Redação dada pela Lei Ordinária nº 2490, de 5 de setembro de 2019).</text:span></text:a></text:p>
      <text:p text:style-name="P28"> </text:p>
      <text:p text:style-name="P24"><text:span text:style-name="T6">III – o Conselho decidirá sobre seu orçamento.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Redação dada pela Lei Ordinária nº 2490, de 5 de setembro de 2019).</text:span></text:a></text:p>
      <text:p text:style-name="P17"> </text:p>
      <text:p text:style-name="P18"><text:span text:style-name="T22">Artigo 11</text:span> As deliberações do Conselho Municipal de Saúde serão consusbstanciadas por meio de Resoluções, que deverão ser publicadas no Diário Oficial do Município ou, em sua ausência, em órgão da imprensa local.</text:p>
      <text:p text:style-name="P17"> </text:p>
      <text:p text:style-name="P18"><text:span text:style-name="T22">Artigo 12</text:span> O Conselho Municipal de Saúde, sempre que for necessário, poderá constituir grupos de trabalho e/ou comissões permanentes ou especiais para prestar apoio técnico operacional às suas atividades e/ou acompanhar a execução de políticas, estratégicas e/ou programas da Secretaria Municipal de Saúde.</text:p>
      <text:p text:style-name="P17"> </text:p>
      <text:p text:style-name="P18"><text:span text:style-name="T22">Parágrafo único - </text:span>Os grupos e comissões terão caráter consultivo, não tendo função deliberativa, programadora ou normatizadora, devendo subsidiar o COMUS que irá considerar e validar em plenário, as conclusões das Comissões.</text:p>
      <text:p text:style-name="P17"> </text:p>
      <text:p text:style-name="P18"><text:bookmark text:name="a13"/><text:span text:style-name="T22">Artigo 13</text:span> Os membros do Conselho Municipal de Saúde, após escolhidos, na forma que dispõe a presente Lei e pelos critérios disciplinados no Regimento Interno, serão nomeados por Decreto do chefe do Poder Executivo.</text:p>
      <text:p text:style-name="P17"> </text:p>
      <text:p text:style-name="P18"><text:span text:style-name="T22">Artigo 14</text:span> É vedado aos conselheiros do COMUS:</text:p>
      <text:p text:style-name="P17"> </text:p>
      <text:p text:style-name="P18">I - Utilizar-se de sua condição de conselheiro, em benefício próprio ou de terceiros;</text:p>
      <text:p text:style-name="P17"><text:soft-page-break/> </text:p>
      <text:p text:style-name="P18">II - Manter, em qualquer instância, e quando investidos de suas funções, conduta inadequada à função de conselheiro;</text:p>
      <text:p text:style-name="P17"> </text:p>
      <text:p text:style-name="P18">III - Ferir o decoro, à ética e a urbanidade, quando investido de suas funções;</text:p>
      <text:p text:style-name="P17"> </text:p>
      <text:p text:style-name="P18">IV - Utilizar-se de suas funções para militância ou propaganda político-partidária.</text:p>
      <text:p text:style-name="P17"> </text:p>
      <text:p text:style-name="P18"><text:span text:style-name="T22">Artigo 15</text:span> Os Conselheiros, titulares ou suplentes, que pleitearem cargos eletivos junto aos Poderes Executivo e Legislativo, em quaisquer esferas de governo, deverão afastar-se do COMUS, através de correspondência encaminhada à Presidência, com antecedência mínima de 90 (noventa) dias antes do pleito municipal, estadual ou federal.</text:p>
      <text:p text:style-name="P17"> </text:p>
      <text:p text:style-name="P18"><text:span text:style-name="T22">Parágrafo único - </text:span>Caso o conselheiro afastado não tenha sido eleito ao cargo postulado, terá assegurado seu retorno ao COMUS na condição original, pelo período restante de seu mandato.</text:p>
      <text:p text:style-name="P17"> </text:p>
      <text:h text:style-name="P8" text:outline-level="3">CAPÍTULO II</text:h>
      <text:h text:style-name="P8" text:outline-level="3">DOS CONSELHOS GESTORES</text:h>
      <text:p text:style-name="P17"> </text:p>
      <text:p text:style-name="P18"><text:span text:style-name="T22">Artigo 16</text:span> Os Conselhos Gestores serão organizados à critério do plenário do COMUS, sendo um Conselho Gestor para casa unidade de serviço integrante do Sistema Único de Saúde no âmbito do Município.</text:p>
      <text:p text:style-name="P17"> </text:p>
      <text:p text:style-name="P18"><text:bookmark text:name="a17"/><text:span text:style-name="T22">Artigo 17</text:span> Os Conselhos Gestores serão paritários, cuja composição, escolha, competências e demais definições serão estabelecidas em Regimento Interno do COMUS.</text:p>
      <text:p text:style-name="P17"> </text:p>
      <text:p text:style-name="P19">Artigo 18 <text:span text:style-name="T21">A</text:span> <text:span text:style-name="T21">fim de garantir a composição paritária do COMUS, os representantes titulares e suplentes dos Conselhos Gestores no COMUS, deverão advir da categoria dos usuários.</text:span></text:p>
      <text:p text:style-name="P17"> </text:p>
      <text:h text:style-name="P8" text:outline-level="3"><text:soft-page-break/>CAPÍTULO III</text:h>
      <text:h text:style-name="P8" text:outline-level="3">DAS DISPOSIÇÕES FINAIS</text:h>
      <text:p text:style-name="P17"> </text:p>
      <text:p text:style-name="P18"><text:bookmark text:name="a19"/><text:span text:style-name="T24">Artigo 19</text:span><text:span text:style-name="T23"> O COMUS terá o prazo de 90 (noventa) dias, a partir da eleição de sua Diretoria Executiva, para a elaboração e aprovação em plenária de seu Regimento Interno.</text:span></text:p>
      <text:p text:style-name="P17"> </text:p>
      <text:p text:style-name="P23"><text:span text:style-name="T3">Artigo 19 </text:span><text:span text:style-name="T4">O COMUS terá o prazo de 90 (noventa) dias, a partir da eleição de sua Secretaria Executiva, para a elaboração e aprovação em plenária de seu Regimento Interno.</text:span><text:a xlink:type="simple" xlink:href="https://sistema.camaracaragua.sp.gov.br/consultas/norma_juridica/norma_juridica_mostrar_proc?cod_norma=3069" text:style-name="Internet_20_link" text:visited-style-name="Visited_20_Internet_20_Link"><text:span text:style-name="T15">(Redação dada Lei Ordinária nº 1434, de 25 de junho de 2007).</text:span></text:a></text:p>
      <text:p text:style-name="P22"><text:span text:style-name="T2"/></text:p>
      <text:p text:style-name="P25"><text:bookmark text:name="a19_L2490_2019"/><text:span text:style-name="T5">Art. 19 </text:span><text:span text:style-name="T6">O COMUS terá o prazo de 90 (noventa) dias, a partir da eleição de sua Mesa Diretora, para a elaboração e aprovação em plenária de seu Regimento Interno.</text:span><text:a xlink:type="simple" xlink:href="https://sistema.camaracaragua.sp.gov.br/consultas/norma_juridica/norma_juridica_mostrar_proc?cod_norma=4101" text:style-name="Internet_20_link" text:visited-style-name="Visited_20_Internet_20_Link"><text:span text:style-name="T17">(Redação dada pela Lei Ordinária nº 2490, de 5 de setembro de 2019).</text:span></text:a></text:p>
      <text:p text:style-name="P17"> </text:p>
      <text:p text:style-name="P22"><text:bookmark text:name="a20"/><text:span text:style-name="T8">Artigo 20</text:span><text:span text:style-name="T7"> Esta Lei entrará em vigor na data de sua publicação, ficando revogadas as disposições em contrário, em especial as </text:span><text:a xlink:type="simple" xlink:href="http://legislacaocompilada.com.br/caraguatatuba/Arquivo/Documents/legislacao/html/L4041994.html" text:style-name="Internet_20_link" text:visited-style-name="Visited_20_Internet_20_Link"><text:span text:style-name="T14">Leis Municipais nº 404</text:span></text:a><text:span text:style-name="T7">, de 27 de abril de 1994,</text:span><text:span text:style-name="T13"> </text:span><text:a xlink:type="simple" xlink:href="http://legislacaocompilada.com.br/caraguatatuba/Arquivo/Documents/legislacao/html/L9112001.html" text:style-name="Internet_20_link" text:visited-style-name="Visited_20_Internet_20_Link"><text:span text:style-name="T14">nº 911</text:span></text:a><text:span text:style-name="T13">,</text:span><text:span text:style-name="T7"> de 11 de setembro de 2001 e </text:span><text:a xlink:type="simple" xlink:href="http://legislacaocompilada.com.br/caraguatatuba/Arquivo/Documents/legislacao/html/L9122001.html" text:style-name="Internet_20_link" text:visited-style-name="Visited_20_Internet_20_Link"><text:span text:style-name="T14">nº 912</text:span></text:a><text:span text:style-name="T7">, de 20 de setembro de 2001. <text:s text:c="2"/></text:span></text:p>
      <text:p text:style-name="P30"> </text:p>
      <text:p text:style-name="P32">Caraguatatuba, 04 de junho de 2003.</text:p>
      <text:p text:style-name="P17"> </text:p>
      <text:h text:style-name="P9" text:outline-level="3">ANTONIO CARLOS DA SILVA</text:h>
      <text:h text:style-name="P9" text:outline-level="3">PREFEITO MUNICIPAL</text:h>
      <text:p text:style-name="P20"> 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Verdana" svg:font-family="Verdana, sans-serif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08-28T09:09:27.782000000</dc:date>
    <meta:editing-cycles>124</meta:editing-cycles>
    <meta:editing-duration>PT19H37M19S</meta:editing-duration>
    <meta:generator>LibreOffice/4.4.5.2$Windows_x86 LibreOffice_project/a22f674fd25a3b6f45bdebf25400ed2adff0ff99</meta:generator>
    <meta:document-statistic meta:table-count="0" meta:image-count="0" meta:object-count="0" meta:page-count="13" meta:paragraph-count="215" meta:word-count="3363" meta:character-count="21921" meta:non-whitespace-character-count="18540"/>
  </office:meta>
</office:document-meta>
</file>