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officeooo:rsid="0052d978" officeooo:paragraph-rsid="005640d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ff3333"/>
    </style:style>
    <style:style style:name="P15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ff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fo:font-style="normal" style:font-size-asian="12pt" style:font-style-asian="normal" style:font-size-complex="12pt" style:font-style-complex="normal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fo:font-size="10pt" fo:letter-spacing="normal" fo:font-style="normal" fo:font-weight="bold"/>
    </style:style>
    <style:style style:name="T7" style:family="text">
      <style:text-properties fo:font-variant="normal" fo:text-transform="none" fo:color="#000000" fo:font-size="10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Arial" fo:letter-spacing="normal" fo:font-style="normal" fo:font-weight="bold"/>
    </style:style>
    <style:style style:name="T11" style:family="text">
      <style:text-properties fo:font-variant="normal" fo:text-transform="none" fo:color="#000000" style:font-name="Arial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1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16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17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19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20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22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24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5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6" style:family="text">
      <style:text-properties fo:font-variant="normal" fo:text-transform="none" fo:color="#800080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27" style:family="text">
      <style:text-properties fo:font-variant="normal" fo:text-transform="none" fo:color="#800080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28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9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30" style:family="text">
      <style:text-properties fo:font-style="normal" fo:font-weight="normal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596c43"/>
    </style:style>
    <style:style style:name="T34" style:family="text">
      <style:text-properties officeooo:rsid="005640d4"/>
    </style:style>
    <style:style style:name="T35" style:family="text">
      <style:text-properties fo:color="#000000" style:font-name="Arial" fo:font-size="11pt" style:font-size-asian="11pt" style:font-name-complex="Arial" style:font-size-complex="11pt"/>
    </style:style>
    <style:style style:name="T36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7" style:family="text">
      <style:text-properties fo:font-weight="bold"/>
    </style:style>
    <style:style style:name="T38" style:family="text">
      <style:text-properties fo:font-weight="normal"/>
    </style:style>
    <style:style style:name="T39" style:family="text">
      <style:text-properties style:font-name="Verdana" fo:font-size="10pt" fo:font-style="normal" fo:font-weight="normal"/>
    </style:style>
    <style:style style:name="T40" style:family="text">
      <style:text-properties style:font-name="Verdana" fo:font-size="10pt" fo:font-style="italic" fo:font-weight="bold"/>
    </style:style>
    <style:style style:name="T41" style:family="text">
      <style:text-properties style:font-name="Verdana" fo:font-size="10pt" fo:font-style="italic" fo:font-weight="normal"/>
    </style:style>
    <style:style style:name="T42" style:family="text">
      <style:text-properties fo:font-size="10pt" fo:font-style="italic" fo:font-weight="bold"/>
    </style:style>
    <style:style style:name="T43" style:family="text">
      <style:text-properties fo:font-size="10pt" fo:font-style="italic" fo:font-weight="normal"/>
    </style:style>
    <style:style style:name="T44" style:family="text">
      <style:text-properties fo:font-size="10pt" fo:font-style="normal" fo:font-weight="normal"/>
    </style:style>
    <style:style style:name="T45" style:family="text">
      <style:text-properties fo:font-style="italic"/>
    </style:style>
    <style:style style:name="T46" style:family="text">
      <style:text-properties fo:font-style="italic" fo:font-weight="bold"/>
    </style:style>
    <style:style style:name="T47" style:family="text">
      <style:text-properties fo:font-style="italic" fo:font-weight="normal"/>
    </style:style>
    <style:style style:name="T48" style:family="text">
      <style:text-properties fo:text-transform="uppercase" fo:color="#9933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49" style:family="text">
      <style:text-properties fo:text-transform="uppercase" style:font-name="Arial" fo:font-size="12pt" fo:letter-spacing="normal" fo:font-style="normal" fo:font-weight="normal" style:font-size-asian="12pt" style:font-style-asian="normal" style:font-size-complex="12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2"/></text:p>
      <text:p text:style-name="P10"><text:span text:style-name="T32">LEI ORDINÁRIA N° 943, </text:span><text:span text:style-name="T33">DE</text:span><text:span text:style-name="T32"> 02 DE MAIO DE 2002</text:span></text:p>
      <text:p text:style-name="P18"> </text:p>
      <text:h text:style-name="P16" text:outline-level="2">DÁ NOVA REDAÇÃO AO ART. 300, DA LEI NO. 1.144, DE 06 DE NOVEMBRO DE 1980, COM AS ALTERAÇÕES INTRODUZIDAS PELA LEI NO. 1422, DE 1º DE JULHO DE 1987 E PELA LEI NO. 757, DE 18 DE MAIO DE 1999.</text:h>
      <text:p text:style-name="P14"><text:span text:style-name="T49"/></text:p>
      <text:p text:style-name="P13"><text:span text:style-name="T48"/></text:p>
      <text:p text:style-name="P18"> </text:p>
      <text:p text:style-name="P17"><text:span text:style-name="T37">ANTONIO CARLOS DA SILVA, Prefeito Municipal da Estância Balneária de Caraguatatuba</text:span>, usando das atribuições que lhe são conferidas por Lei, FAZ SABER que a Câmara Municipal aprovou e ele sanciona e promulga a seguinte Lei:</text:p>
      <text:p text:style-name="P18"> </text:p>
      <text:p text:style-name="P20"><text:span text:style-name="T13">Artigo 1º</text:span><text:span text:style-name="T15"> O art. 300, da Lei No. 1144, de 06 de novembro de 1980, com as alterações introduzidas pela </text:span><text:a xlink:type="simple" xlink:href="http://www.legislacaocompilada.com.br/caraguatatuba/Arquivo/Documents/legislacao/html/L14221987.html" text:style-name="Internet_20_link" text:visited-style-name="Visited_20_Internet_20_Link"><text:span text:style-name="T28">Lei No. 1422, de 1º de julho de 1987</text:span></text:a><text:span text:style-name="T29"> e pela </text:span><text:a xlink:type="simple" xlink:href="http://www.legislacaocompilada.com.br/caraguatatuba/Arquivo/Documents/legislacao/html/L7571999.html" text:style-name="Internet_20_link" text:visited-style-name="Visited_20_Internet_20_Link"><text:span text:style-name="T28">Lei Nº 757, de 18 de maio de 1999</text:span></text:a><text:span text:style-name="T29">,</text:span><text:span text:style-name="T15"> passa a ter a seguinte redação:</text:span></text:p>
      <text:p text:style-name="P18"> </text:p>
      <text:p text:style-name="P18">“<text:span text:style-name="T37">Artigo 300.</text:span><text:span text:style-name="T38"> Os pisos dos passeios públicos deverão obedecer os padrões que forem definidos pelos órgãos técnicos da Municipalidade e aprovados por Decreto do Chefe do Executivo Municipal.</text:span></text:p>
      <text:p text:style-name="P18"> </text:p>
      <text:p text:style-name="P17"><text:span text:style-name="T37">§ 1º</text:span> Em bairros e locais populares, o Chefe do Executivo poderá definir, por Decreto, modalidades de pisos de baixo custo para construção de passeios.</text:p>
      <text:p text:style-name="P18"> </text:p>
      <text:p text:style-name="P17"><text:span text:style-name="T37">§ 2º</text:span> Serão admitidas nas calçadas áreas para plantio de espécies gramínias ou ajardinamento, a critério da Municipalidade desde que os pisos dos passeios conservem, de forma contínua, uma largura mínima de 1,20 (um metro e vinte centímetros), possibilitem o acesso e o trânsito adequados das pessoas portadoras de deficiência e sejam compatíveis com os aspectos urbanísticos do local.</text:p>
      <text:p text:style-name="P18"> </text:p>
      <text:p text:style-name="P17">I - As calçadas de até 2,40 m ( dois metros e quarenta centímetros) de largura, poderão ter 1,20m (um metro e vinte centímetros) pavimentadas, da guia para o muro, e o restante com jardinagem.</text:p>
      <text:p text:style-name="P18"> </text:p>
      <text:p text:style-name="P17">II - As calçadas acima de 2,40 m (dois metros e quarenta centímetros ) de largura, poderão ter 50% (cinqüenta por cento) pavimentados e 50% (cinqüenta por cento) com jardinagem, nas mesmas condições do inciso anterior.</text:p>
      <text:p text:style-name="P18"> </text:p>
      <text:p text:style-name="P17"><text:span text:style-name="T37">§ 3º</text:span> Em logradouros públicos (avenidas, ruas, praças, etc) em que a Prefeitura Municipal estiver realizando ou for realizar obras de urbanização ou reurbanização, somente após o término destas obras é que poderá ser aplicada a obrigatoriedade desta Lei aos proprietários privados vizinhos.</text:p>
      <text:p text:style-name="P18"> </text:p>
      <text:p text:style-name="P17"><text:span text:style-name="T37">§ 4º</text:span> Em logradouros públicos (avenidas, ruas, praças, etc) em que houver propriedade municipal, é obrigatória a urbanização do mesmo de acordo com os padrões desta Lei, a partir de sua publicação”</text:p>
      <text:p text:style-name="P18"> </text:p>
      <text:p text:style-name="P17"><text:soft-page-break/><text:span text:style-name="T37">Artigo 2º</text:span> Esta Lei entrará em vigor na data de sua publicação, revogadas as disposições em contrário.</text:p>
      <text:p text:style-name="P23"> </text:p>
      <text:p text:style-name="P22">Caraguatatuba, 02 de maio de 2002.</text:p>
      <text:p text:style-name="P18"> </text:p>
      <text:h text:style-name="P15" text:outline-level="3">ANTONIO CARLOS DA SILVA</text:h>
      <text:h text:style-name="P15" text:outline-level="3">PREFEITO MUNICIPAL</text:h>
      <text:p text:style-name="P19"/>
      <text:p text:style-name="P25"> </text:p>
      <text:p text:style-name="P21"/>
      <text:p text:style-name="P24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1-23T10:19:43.210000000</dc:date>
    <meta:editing-cycles>112</meta:editing-cycles>
    <meta:editing-duration>PT5H26M35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30" meta:word-count="419" meta:character-count="2473" meta:non-whitespace-character-count="2054"/>
  </office:meta>
</office:document-meta>
</file>