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4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Heading_20_2" style:master-page-name="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6" style:family="paragraph" style:parent-style-name="Heading_20_3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7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ext_20_body">
      <style:paragraph-properties fo:margin-left="3cm" fo:margin-right="0cm" fo:margin-top="0cm" fo:margin-bottom="0cm" loext:contextual-spacing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31754"/>
    </style:style>
    <style:style style:name="T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611d40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6198bb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officeooo:rsid="00611d4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ff" style:font-name="Arial" fo:font-size="12pt" fo:letter-spacing="normal" fo:font-style="normal" fo:font-weight="normal" officeooo:rsid="006198bb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ff" style:font-name="Arial" fo:font-size="12pt" fo:letter-spacing="normal" fo:font-style="normal" fo:font-weight="normal" officeooo:rsid="00631754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ff" style:font-name="Arial" fo:font-size="12pt" fo:letter-spacing="normal" fo:font-style="normal" fo:font-weight="normal" officeooo:rsid="00631754" fo:background-color="#ffffff" loext:char-shading-value="0" style:font-size-asian="12pt" style:font-style-asian="normal" style:font-size-complex="12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96c43"/>
    </style:style>
    <style:style style:name="T13" style:family="text">
      <style:text-properties fo:text-transform="uppercase" fo:color="#ff3333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fo:font-weight="bold"/>
    </style:style>
    <style:style style:name="T19" style:family="text">
      <style:text-properties fo:color="#0000ff" officeooo:rsid="00631754"/>
    </style:style>
    <style:style style:name="T20" style:family="text">
      <style:text-properties officeooo:rsid="006317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/></text:p>
      <text:p text:style-name="P2"><text:span text:style-name="T11">LEI ORDINÁRIA N° 907, </text:span><text:span text:style-name="T12">DE</text:span><text:span text:style-name="T11"> 21 DE JUNHO DE 2001</text:span></text:p>
      <text:p text:style-name="P3"/>
      <text:h text:style-name="P4" text:outline-level="1"/>
      <text:p text:style-name="P10"> </text:p>
      <text:h text:style-name="P5" text:outline-level="2"><text:span text:style-name="T14">DISPÕE SOBRE A REGULAMENTAÇÃO DO </text:span><text:a xlink:type="simple" xlink:href="http://www.legislacaoonline.com.br/caraguatatuba/images/leis/html/O11990.html#a224_VI" text:style-name="Internet_20_link" text:visited-style-name="Visited_20_Internet_20_Link"><text:span text:style-name="T13">ARTIGO 224, INCISO VI</text:span></text:a><text:span text:style-name="T14">, DA LEI ORGÂNICA DO MUNICÍPIO, QUE CRIOU O CONSELHO MUNICIPAL DE MEIO AMBIENTE, E DÁ OUTRAS PROVIDÊNCIAS.</text:span></text:h>
      <text:p text:style-name="P15"> </text:p>
      <text:p text:style-name="P16"><text:span text:style-name="T1"/></text:p>
      <text:p text:style-name="P21"> </text:p>
      <text:p text:style-name="P20"><text:span text:style-name="T16">ANTONIO CARLOS DA SILVA, Prefeito Municipal da Estância Balneária de Caraguatatuba</text:span>, no uso das atribuições que lhe são conferidas por Lei, FAZ SABER que a Câmara Municipal aprovou e ele sanciona e promulga a seguinte LEI:</text:p>
      <text:p text:style-name="P22"> </text:p>
      <text:p text:style-name="P9"><text:span text:style-name="T16"><text:tab/><text:tab/>Autor:</text:span> ÓRGÃO EXECUTIVO</text:p>
      <text:h text:style-name="P7" text:outline-level="3"> </text:h>
      <text:h text:style-name="P7" text:outline-level="3">REGULAMENTO DO CONSELHO MUNICIPAL DO MEIO AMBIENTE</text:h>
      <text:h text:style-name="P7" text:outline-level="3"> </text:h>
      <text:h text:style-name="P7" text:outline-level="3">CAPÍTULO I</text:h>
      <text:h text:style-name="P7" text:outline-level="3">DA INSTITUIÇÃO, DEFINIÇÃO E OBJETIVOS</text:h>
      <text:h text:style-name="P7" text:outline-level="3"> </text:h>
      <text:p text:style-name="P20"><text:bookmark text:name="a1"/><text:span text:style-name="T18">Art. 1º </text:span><text:span text:style-name="T17">Fica regulamentado o Conselho Municipal do Meio Ambiente, criado pelo artigo 224, inciso VI, da Lei Orgânica do Município de Caraguatatuba, de caráter permanente, com funções consultivas e fiscalizadoras, presidido pelo Secretário de Urbanismo e Meio Ambiente, membro nato, constituindo-se num órgão colegiado de composição paritária entre o Poder Público e a sociedade civil.</text:span></text:p>
      <text:p text:style-name="P22"/>
      <text:p text:style-name="P23"><text:span text:style-name="T6">Art. 1º</text:span><text:span text:style-name="T2"> Fica regulamentado o Conselho Municipal do Meio Ambiente, criado pel</text:span><text:span text:style-name="T3">o artigo 224, inciso VI</text:span><text:span text:style-name="T7">,</text:span><text:span text:style-name="T2"> da Lei Orgânica do Município de Caraguatatuba, de caráter permanente, com funções deliberativas e fiscalizadoras, presidido pelo Secretário Municipal de Meio Ambiente, Agricultora e Pesca, membro nato, constituindo-se num órgão colegiado de composição paritária entre o poder público e a </text:span><text:soft-page-break/><text:span text:style-name="T2">sociedade civil.</text:span><text:a xlink:type="simple" xlink:href="https://sistema.camaracaragua.sp.gov.br/consultas/norma_juridica/norma_juridica_mostrar_proc?cod_norma=2977" text:style-name="Internet_20_link" text:visited-style-name="Visited_20_Internet_20_Link"><text:span text:style-name="T8">(Redação dada pela Lei Ordinária nº 1342, de 13 de dezembro de 2006).</text:span></text:a></text:p>
      <text:p text:style-name="P22"/>
      <text:p text:style-name="P20"><text:span text:style-name="T16">Art. 2º </text:span>O Conselho Municipal do Meio Ambiente tem por objetivo auxiliar o Poder Executivo nas questões referentes ao desenvolvimento urbano e ao meio ambiente, nos termos dos artigos 172 à 194, da Lei Orgânica Municipal.</text:p>
      <text:p text:style-name="P12"> </text:p>
      <text:h text:style-name="P7" text:outline-level="3">CAPÍTULO II</text:h>
      <text:h text:style-name="P7" text:outline-level="3">DAS ATRIBUIÇÕES E COMPETÊNCIAS</text:h>
      <text:p text:style-name="P12"> </text:p>
      <text:p text:style-name="P20"><text:span text:style-name="T16">Art. 3º </text:span>Ao Conselho Municipal de Meio Ambiente, respeitadas as competências de iniciativa do Chefe do Poder Executivo, bem assim de outras atribuições que poderão serem-lhes outorgadas mediante Decreto, incumbe:</text:p>
      <text:p text:style-name="P22"> </text:p>
      <text:p text:style-name="P20">I - Propor diretrizes para a Política Municipal de Meio Ambiente;</text:p>
      <text:p text:style-name="P22"> </text:p>
      <text:p text:style-name="P20">II - Colaborar nos estudos e elaboração dos planos e programas de expansão e desenvolvimento municipal, mediante recomendações referentes à preservação, proteção e recuperação do meio ambiente urbano e cultural;</text:p>
      <text:p text:style-name="P22"> </text:p>
      <text:p text:style-name="P20">III - Participar na elaboração do Plano Diretor, Planos Municipais de Desenvolvimento, comitês, comissões, grupos de trabalho, regionais ou locais e de programas e projetos deles decorrentes;</text:p>
      <text:p text:style-name="P22"> </text:p>
      <text:p text:style-name="P20">IV - Participar e opinar na criação e manutenção de áreas de especial interesse histórico, urbanístico ambiental, turístico, cultural e de utilização pública;</text:p>
      <text:p text:style-name="P22"> </text:p>
      <text:p text:style-name="P20">V - Participar na discussão de projetos de impacto urbano e ambiental, bem como examinar a atuação das entidades municipais gestoras de serviços públicos e equipamentos urbanos comunitários;</text:p>
      <text:p text:style-name="P22"> </text:p>
      <text:p text:style-name="P20">VI - Participar e colaborar na criação de um sistema de administração de qualidade ambiental e de proteção;</text:p>
      <text:p text:style-name="P22"> </text:p>
      <text:p text:style-name="P20">VII - Manter intercâmbio com as entidades oficiais de pesquisa, bem como universidades ligadas à defesa do meio ambiente;</text:p>
      <text:p text:style-name="P22"><text:soft-page-break/> </text:p>
      <text:p text:style-name="P20">VIII - Estimular a realização de atividades educacionais e a participação da comunidade no processo de preservação, melhoria e recuperação da qualidade ambiental;</text:p>
      <text:p text:style-name="P22"> </text:p>
      <text:p text:style-name="P20">IX - Incentivar o desenvolvimento de pesquisa e processos tecnológicos destinados a reduzir a degradação da qualidade ambiental;</text:p>
      <text:p text:style-name="P22"> </text:p>
      <text:p text:style-name="P20">X - Elaborar, fazer cumprir seu regimento interno e alterá-lo quando necessário.</text:p>
      <text:p text:style-name="P22"> </text:p>
      <text:h text:style-name="P7" text:outline-level="3">CAPÍTULO III</text:h>
      <text:h text:style-name="P7" text:outline-level="3">DA COMPOSIÇÃO E ORGANIZAÇÃO</text:h>
      <text:p text:style-name="P22"> </text:p>
      <text:p text:style-name="P20"><text:span text:style-name="T18">Art. 4º</text:span><text:span text:style-name="T17"> O Conselho Municipal do Meio Ambiente será paritário e composto por 12 (doze) conselheiros, dos quais 50% (cinqüenta por cento) serão indicados pelo Poder Público Municipal e 50% (cinqüenta por cento) indicados pela sociedade civil, observada a seguinte divisão:</text:span></text:p>
      <text:p text:style-name="P17"> </text:p>
      <text:p text:style-name="P20"><text:bookmark text:name="a4_I"/><text:span text:style-name="T17">I - Pelo Poder Público:</text:span></text:p>
      <text:p text:style-name="P17"> </text:p>
      <text:p text:style-name="P18">a) 01 (um) representante da Secretaria Municipal de Saúde;</text:p>
      <text:p text:style-name="P18">b) 01(um) representante da Secretaria Municipal de Educação;</text:p>
      <text:p text:style-name="P18">c) 01(um) representante da Secretaria Municipal de Turismo e Fomento;</text:p>
      <text:p text:style-name="P18">d) 01 (um) representante da FUNDACC - Fundação Educacional Cultural de Caraguatatuba;</text:p>
      <text:p text:style-name="P18">e) 01(um) representante da Procuradoria Geral do Município e</text:p>
      <text:p text:style-name="P18">f) 01(um) representante da Comissão de Defesa Civil de Caraguatatuba.</text:p>
      <text:p text:style-name="P17"> </text:p>
      <text:p text:style-name="P18">II - Pela Sociedade Civil:</text:p>
      <text:p text:style-name="P17"> </text:p>
      <text:p text:style-name="P18">a) 01 (um) representante da Associação dos Engenheiros, Arquitetos e Agrônomos de Caraguatatuba;</text:p>
      <text:p text:style-name="P18">b) 01 (um) representante da Associação Comercial e Industrial de Caraguatatuba;</text:p>
      <text:p text:style-name="P18">c) 01 (um) representante da Associação dos Hoteleiros;</text:p>
      <text:p text:style-name="P18"><text:soft-page-break/>d) 01 (um) representante da OAB - Ordem dos Advogados do Brasil Subseção de Caraguatatuba;</text:p>
      <text:p text:style-name="P18">e) 02 (dois) representantes de associações e/ou entidades voltadas ao meio ambiente.</text:p>
      <text:p text:style-name="P17"> </text:p>
      <text:p text:style-name="P20"><text:span text:style-name="T18">§ 1º</text:span><text:span text:style-name="T17"> Ao Presidente compete exercer o ‘Voto de Minerva’ em casa de empate nas deliberações.</text:span></text:p>
      <text:p text:style-name="P17"> </text:p>
      <text:p text:style-name="P20"><text:span text:style-name="T18">§ 2º</text:span><text:span text:style-name="T17"> Cada conselheiro titular terá um suplente oriundo da mesma categoria representativa.</text:span></text:p>
      <text:p text:style-name="P17"> </text:p>
      <text:p text:style-name="P26"><text:bookmark text:name="a4"/><text:span text:style-name="T6">Art. 4º</text:span><text:span text:style-name="T2">  O Conselho Municipal do Meio Ambiente será paritário e composto por 14 (quatorze) conselheiros, dos quais 50% (cinquenta por cento) serão indicados pelo Poder Público Municipal e 50% (cinquenta por cento) indicados pela sociedade civil, observada a seguinte divisão: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4"> </text:p>
      <text:p text:style-name="P25">I - Pelo Poder Público: </text:p>
      <text:p text:style-name="P24"> </text:p>
      <text:p text:style-name="P26"><text:span text:style-name="T2">a) 01 (um) representante da Secretaria Municipal de Saúde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b) 01(um) representante da Secretaria Municipal de Educação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c) 01(um) representante da Secretaria Municipal de Turismo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d) 01 (um) representante da Fundação Educacional Cultural de Caraguatatuba - FUNDACC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e) 01(um) representante da Secretaria Municipal de Assuntos Jurídicos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f) 01(um) representante da Secretaria Municipal de Mobilidade Urbana e Proteção ao Cidadão, ligado à área de Defesa Civil; e,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g) 01(um) representante da Secretaria Municipal de Meio Ambiente, Agricultura e Pesca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13"><text:soft-page-break/> </text:p>
      <text:p text:style-name="P26"><text:span text:style-name="T2">II - Pela Sociedade Civil: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4"/>
      <text:p text:style-name="P26"><text:span text:style-name="T2">a) 01 (um) representante da Associação dos Engenheiros, Arquitetos e Agrônomos de Caraguatatuba - AEAA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b) 01 (um) representante da Associação Comercial e Industrial de Caraguatatuba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c) 01 (um) representante da Associação dos Hotéis e Pousadas de Caraguatatuba - AHP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d) 01 (um) representante da Ordem dos Advogados do Brasil- OAB 65ª Subseção de Caraguatatuba;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e) 02 (dois) representantes de associações e/ou entidades voltadas ao meio ambiente; e,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6"><text:span text:style-name="T2">f) 01(um) representante do Conselho Regional de Corretores de Imóveis- CRECI </text:span><text:span text:style-name="T5">Delegacia Regional Litoral Norte da cidade de </text:span><text:span text:style-name="Emphasis"><text:span text:style-name="T5">Caraguatatuba.</text:span></text:span><text:a xlink:type="simple" xlink:href="https://sistema.camaracaragua.sp.gov.br/consultas/norma_juridica/norma_juridica_mostrar_proc?cod_norma=4042" text:style-name="Internet_20_link" text:visited-style-name="Visited_20_Internet_20_Link"><text:span text:style-name="Emphasis"><text:span text:style-name="T10">(Redação dada pela Lei Ordinária nº 2431, de 6 de setembro de 2018).</text:span></text:span></text:a></text:p>
      <text:p text:style-name="P24"> </text:p>
      <text:p text:style-name="P26"><text:span text:style-name="T6">§ 1º</text:span><text:span text:style-name="T2">  Ao Presidente compete exercer o ‘Voto de Minerva’ em caso de empate nas deliberações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4"> </text:p>
      <text:p text:style-name="P26"><text:span text:style-name="T6">§ 2º</text:span><text:span text:style-name="T2">  Cada conselheiro titular terá um suplente oriundo da mesma categoria representativa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2"> </text:p>
      <text:p text:style-name="P20"><text:bookmark text:name="a4_p1"/><text:span text:style-name="T16">§ 1º</text:span> Ao Presidente compete exercer o ‘Voto de Minerva’ em casa de empate nas deliberações.</text:p>
      <text:p text:style-name="P22"> </text:p>
      <text:p text:style-name="P20"><text:span text:style-name="T16">§ 2º</text:span> Cada conselheiro titular terá um suplente oriundo da mesma categoria representativa.</text:p>
      <text:p text:style-name="P22"> </text:p>
      <text:p text:style-name="P20"><text:bookmark text:name="a5"/><text:soft-page-break/><text:span text:style-name="T16">Art. 5º</text:span> Os Conselheiros titulares e suplentes do Conselho Municipal do Meio Ambiente serão nomeados por Decreto do Chefe do Poder Executivo.</text:p>
      <text:p text:style-name="P22"> </text:p>
      <text:p text:style-name="P20"><text:span text:style-name="T16">§ 1º</text:span> Os representantes do Poder Público Municipal serão indicados pelo Chefe do Poder Executivo.</text:p>
      <text:p text:style-name="P22"> </text:p>
      <text:p text:style-name="P20"><text:span text:style-name="T16">§ 2º</text:span> Os membros representantes da Sociedade Civil serão indicados pela própria associação e/ou entidade que representa.</text:p>
      <text:p text:style-name="P22"> </text:p>
      <text:p text:style-name="P20"><text:bookmark text:name="a6"/><text:span text:style-name="T16">Art. 6º</text:span> O mandato dos conselheiros representantes da sociedade civil será de 02 (dois) anos e dos conselheiros representantes do Poder Público enquanto perdurar a sua qualificação.</text:p>
      <text:p text:style-name="P22"> </text:p>
      <text:p text:style-name="P20"><text:span text:style-name="T16">Art. 7º</text:span> As atividades dos conselheiros do Conselho Municipal de Meio Ambiente regem-se pelas seguintes disposições:</text:p>
      <text:p text:style-name="P22"> </text:p>
      <text:p text:style-name="P20">I - O conselheiro tem direito a voz e a voto na análise e votação de todas as matérias submetidas ao colegiado;</text:p>
      <text:p text:style-name="P22"> </text:p>
      <text:p text:style-name="P20">II - O exercício da função de conselheiro e considerado serviço público relevante e não remunerado;</text:p>
      <text:p text:style-name="P22"> </text:p>
      <text:p text:style-name="P20">III - O conselheiro poderá ser submetido antes do término do mandato mediante solicitação fundamentada do Secretário Municipal ou da entidade que o indicou;</text:p>
      <text:p text:style-name="P22"> </text:p>
      <text:p text:style-name="P20">IV - Cumpre ao conselheiro o exercício de suas atribuições até a designação de seu substituto.</text:p>
      <text:p text:style-name="P22"> </text:p>
      <text:p text:style-name="P20"><text:span text:style-name="T16">Art. 8º </text:span>O Conselho Municipal de Meio Ambiente é órgão integrante do Poder Executivo Municipal, vinculado ao Gabinete do Chefe do Poder Executivo.</text:p>
      <text:p text:style-name="P22"> </text:p>
      <text:h text:style-name="P7" text:outline-level="3">CAPÍTULO IV</text:h>
      <text:h text:style-name="P7" text:outline-level="3">DO FUNCIONAMENTO</text:h>
      <text:p text:style-name="P22"> </text:p>
      <text:p text:style-name="P20"><text:soft-page-break/><text:span text:style-name="T16">Art. 9º </text:span>O Conselho Municipal de Meio Ambiente terá seu funcionamento regulado por Regimento Interno próprio, a ser estabelecido por Decreto do Chefe do Poder Executivo.</text:p>
      <text:p text:style-name="P22"> </text:p>
      <text:p text:style-name="P20"><text:span text:style-name="T16">Art. 10 </text:span>O Conselho Municipal de Meio Ambiente reunir-se-á em sessões plenárias ordinárias mensais e em sessões extraordinárias, conforme dispuser o Regimento Interno.</text:p>
      <text:p text:style-name="P22"> </text:p>
      <text:p text:style-name="P20"><text:bookmark text:name="a11"/><text:span text:style-name="T16">Art. 11 </text:span>Todas as sessões do Conselho Municipal de Meio Ambiente serão públicas e deverão ser precedidas de divulgação.</text:p>
      <text:p text:style-name="P22"> </text:p>
      <text:p text:style-name="P20"><text:span text:style-name="T18">Parágrafo único.</text:span><text:span text:style-name="T17"> As pessoas físicas e jurídicas que participarem como convidadas, das reuniões do Conselho Municipal de Meio Ambiente, terão somente direito a voz.</text:span></text:p>
      <text:p text:style-name="P17"> </text:p>
      <text:p text:style-name="P26"><text:bookmark text:name="a11_p1"/><text:span text:style-name="T6">§ 1º</text:span><text:span text:style-name="T2">  As pessoas físicas e jurídicas que participarem como convidadas das reuniões do Conselho Municipal de Meio Ambiente, terão somente direito a voz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4"> </text:p>
      <text:p text:style-name="P26"><text:bookmark text:name="a11_p2"/><text:span text:style-name="T6">§ 2º</text:span><text:span text:style-name="T2">  Poderão participar demais membros da sociedade, na condição de ouvintes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2"> </text:p>
      <text:p text:style-name="P20"><text:bookmark text:name="a12"/><text:span text:style-name="T16">Art. 12 </text:span>O Regimento Interno do Conselho Municipal de Meio Ambiente será elaborado pelo próprio Conselho e aprovado por Decreto do Chefe do Poder Executivo.</text:p>
      <text:p text:style-name="P22"> </text:p>
      <text:p text:style-name="P19">Art. 13 <text:span text:style-name="T15">A</text:span> <text:span text:style-name="T15">Secretaria Municipal de Urbanismo e Meio Ambiente prestará o apoio administrativo necessário ao funcionamento do Conselho Municipal de Meio Ambiente. </text:span></text:p>
      <text:p text:style-name="P17"> </text:p>
      <text:p text:style-name="P26"><text:bookmark text:name="a13"/><text:span text:style-name="T6">Art. 13  </text:span><text:span text:style-name="T2">A Secretaria Municipal de Meio Ambiente, Agricultura e Pesca prestará o apoio administrativo necessário ao funcionamento do Conselho Municipal de Meio Ambiente</text:span><text:span text:style-name="T6">.</text:span><text:a xlink:type="simple" xlink:href="https://sistema.camaracaragua.sp.gov.br/consultas/norma_juridica/norma_juridica_mostrar_proc?cod_norma=4042" text:style-name="Internet_20_link" text:visited-style-name="Visited_20_Internet_20_Link"><text:span text:style-name="T9">(Redação dada pela Lei Ordinária nº 2431, de 6 de setembro de 2018).</text:span></text:a></text:p>
      <text:p text:style-name="P22"> </text:p>
      <text:p text:style-name="P20"><text:span text:style-name="T16">Art. 14 </text:span>As despesas oriundas da aplicação desta lei correrão por conta de dotações orçamentárias próprias.</text:p>
      <text:p text:style-name="P22"><text:soft-page-break/> </text:p>
      <text:p text:style-name="P22"> <text:span text:style-name="T16">Art. 15 </text:span><text:span text:style-name="T15">Esta lei entra em vigor na data de sua publicação, revogadas as disposições em contrário.</text:span></text:p>
      <text:p text:style-name="P11"/>
      <text:p text:style-name="P8">Caraguatatuba, 21 de junho de 2001.</text:p>
      <text:p text:style-name="P11"/>
      <text:p text:style-name="P11"/>
      <text:h text:style-name="P6" text:outline-level="3">ANTONIO CARLOS DA SILVA</text:h>
      <text:h text:style-name="P6" text:outline-level="3">PREFEITO MUNICIPAL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2T17:04:09.988000000</dc:date>
    <meta:editing-cycles>117</meta:editing-cycles>
    <meta:editing-duration>PT6H29M34S</meta:editing-duration>
    <meta:generator>LibreOffice/4.4.5.2$Windows_x86 LibreOffice_project/a22f674fd25a3b6f45bdebf25400ed2adff0ff99</meta:generator>
    <meta:document-statistic meta:table-count="0" meta:image-count="0" meta:object-count="0" meta:page-count="8" meta:paragraph-count="144" meta:word-count="1660" meta:character-count="10748" meta:non-whitespace-character-count="9107"/>
  </office:meta>
</office:document-meta>
</file>