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93cm" table:align="center" style:writing-mode="lr-tb"/>
    </style:style>
    <style:style style:name="Tabela1.A" style:family="table-column">
      <style:table-column-properties style:column-width="7.646cm"/>
    </style:style>
    <style:style style:name="Tabela1.A1" style:family="table-cell">
      <style:table-cell-properties fo:padding-left="0.191cm" fo:padding-right="0.191cm" fo:padding-top="0.049cm" fo:padding-bottom="0.049cm" fo:border="1pt solid #000000"/>
    </style:style>
    <style:style style:name="Tabela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letter-spacing="normal" fo:font-style="normal" officeooo:paragraph-rsid="005640d4" style:font-size-asian="12pt" style:font-style-asian="normal" style:font-size-complex="12pt" style:font-style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2cm" fo:margin-right="0cm" fo:margin-top="0cm" fo:margin-bottom="0cm" loext:contextual-spacing="false" fo:text-align="justify" style:justify-single-word="false" fo:orphans="2" fo:widows="2" fo:text-indent="0.026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627615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officeooo:paragraph-rsid="00627615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9933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993300" style:font-name="Arial" fo:font-size="12pt" fo:letter-spacing="normal" fo:font-style="normal" fo:font-weight="normal" officeooo:paragraph-rsid="00627615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officeooo:rsid="0052d978" officeooo:paragraph-rsid="00627615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letter-spacing="normal" fo:font-style="normal" officeooo:paragraph-rsid="00627615" style:font-size-asian="12pt" style:font-style-asian="normal" style:font-size-complex="12pt" style:font-style-complex="normal" fo:hyphenate="false" fo:hyphenation-remain-char-count="2" fo:hyphenation-push-char-count="2"/>
    </style:style>
    <style:style style:name="P20" style:family="paragraph" style:parent-style-name="Heading_20_3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Heading_20_3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officeooo:paragraph-rsid="00627615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Heading_20_3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3" style:family="paragraph" style:parent-style-name="Heading_20_3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officeooo:paragraph-rsid="00627615" style:font-size-asian="12pt" style:font-style-asian="normal" style:font-size-complex="12pt" style:font-style-complex="normal"/>
    </style:style>
    <style:style style:name="P24" style:family="paragraph" style:parent-style-name="Heading_20_3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5" style:family="paragraph" style:parent-style-name="Heading_20_3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normal" officeooo:paragraph-rsid="005f9ce5" style:font-size-asian="12pt" style:font-style-asian="normal" style:font-size-complex="12pt" style:font-style-complex="normal"/>
    </style:style>
    <style:style style:name="P26" style:family="paragraph" style:parent-style-name="Heading_20_3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normal" officeooo:paragraph-rsid="00627615" style:font-size-asian="12pt" style:font-style-asian="normal" style:font-size-complex="12pt" style:font-style-complex="normal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fo:font-style="normal" officeooo:paragraph-rsid="00627615" style:font-size-asian="12pt" style:font-style-asian="normal" style:font-size-complex="12pt" style:font-style-complex="normal"/>
    </style:style>
    <style:style style:name="P28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9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normal" fo:font-weight="normal" officeooo:paragraph-rsid="00627615" style:font-size-asian="12pt" style:font-style-asian="normal" style:font-size-complex="12pt" style:font-style-complex="normal"/>
    </style:style>
    <style:style style:name="P30" style:family="paragraph" style:parent-style-name="Text_20_body">
      <style:paragraph-properties fo:margin-left="2cm" fo:margin-right="0cm" fo:margin-top="0cm" fo:margin-bottom="0cm" loext:contextual-spacing="false" fo:text-align="justify" style:justify-single-word="false" fo:orphans="2" fo:widows="2" fo:text-indent="0.026cm" style:auto-text-indent="false"/>
      <style:text-properties fo:font-variant="normal" fo:text-transform="none" fo:color="#000000" style:font-name="Arial" fo:font-size="12pt" fo:letter-spacing="normal" fo:font-style="normal" officeooo:paragraph-rsid="00627615" style:font-size-asian="12pt" style:font-style-asian="normal" style:font-size-complex="12pt" style:font-style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627615" style:font-size-asian="12pt" style:font-style-asian="normal" style:font-size-complex="12pt" style:font-style-complex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officeooo:paragraph-rsid="00627615" style:font-size-asian="12pt" style:font-style-asian="normal" style:font-size-complex="12pt" style:font-style-complex="normal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bold" officeooo:paragraph-rsid="00627615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officeooo:paragraph-rsid="00627615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627615" style:font-size-asian="12pt" style:font-style-asian="normal" style:font-size-complex="12pt" style:font-style-complex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officeooo:paragraph-rsid="00627615" style:font-size-asian="12pt" style:font-style-asian="normal" style:font-size-complex="12pt" style:font-style-complex="normal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officeooo:paragraph-rsid="00627615" style:font-size-asian="12pt" style:font-style-asian="normal" style:font-size-complex="12pt" style:font-style-complex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officeooo:paragraph-rsid="00627615" style:font-size-asian="12pt" style:font-style-asian="normal" style:font-size-complex="12pt" style:font-style-complex="normal"/>
    </style:style>
    <style:style style:name="P3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officeooo:paragraph-rsid="00627615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3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4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596c43"/>
    </style:style>
    <style:style style:name="T7" style:family="text">
      <style:text-properties fo:font-weight="bold"/>
    </style:style>
    <style:style style:name="T8" style:family="text">
      <style:text-properties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pan text:style-name="T5">LEI ORDINÁRIA N° 899, </text:span><text:span text:style-name="T6">DE</text:span><text:span text:style-name="T5"> 10 DE ABRIL DE 2001</text:span></text:p>
      <text:p text:style-name="P19"/>
      <text:h text:style-name="P29" text:outline-level="2">ALTERA A REDAÇÃO E ACRESCENTA DISPOSITIVOS A LEI Nº 1.144/80, QUE INSTITUIU O CÓDIGO DE POSTURAS MUNICIPAIS E DÁ OUTRAS PROVIDÊNCIAS.</text:h>
      <text:p text:style-name="P17"/>
      <text:p text:style-name="P17"/>
      <text:p text:style-name="P30"> </text:p>
      <text:p text:style-name="P31"><text:span text:style-name="T7">ANTONIO CARLOS DA SILVA, Prefeito Municipal da Estância Balneária de Caraguatatuba</text:span>, no uso de suas atribuições legais, FAZ SABER que a Câmara Municipal aprovou e ele sanciona e promulga a seguinte lei:</text:p>
      <text:p text:style-name="P32"> </text:p>
      <text:p text:style-name="P31"><text:span text:style-name="T7">Artigo 1º </text:span>Fica inserido ao artigo 237, da Lei nº 1.144, de 06 de novembro de 1980, um inciso “VIII”, com a seguinte redação:</text:p>
      <text:p text:style-name="P32"> </text:p>
      <text:p text:style-name="P31"><text:span text:style-name="T7">"Artigo 237 </text:span>................................</text:p>
      <text:p text:style-name="P32"> </text:p>
      <text:p text:style-name="P31">VIII - lançar, deixar, abandonar ou enterrar guimba (restos do cigarro e respectivo filtro), tradicionalmente conhecido como: bituca, toco, bita, etc., nas praias do município, poluindo-as, com flagrante dano ao meio ambiente e ao ecossistema”.</text:p>
      <text:p text:style-name="P32"> </text:p>
      <text:p text:style-name="P31"><text:span text:style-name="T7">Artigo 2º </text:span>Fica inserido ao artigo 242, da Lei nº 1.144, de 06 de novembro de 1980, um “Parágrafo Único”, com a seguinte redação:</text:p>
      <text:p text:style-name="P32"> </text:p>
      <text:p text:style-name="P31"><text:span text:style-name="T7">"Artigo 242  </text:span>..................................</text:p>
      <text:p text:style-name="P32"> </text:p>
      <text:p text:style-name="P31"><text:span text:style-name="T7">Parágrafo único - </text:span>Os permissionários quiosqueiros ficam obrigados a zelar pela limpeza e conservação de seu espaço, providenciando o recolhimento das “guimbas” produzidas e lançadas na areia, cuja área, fica determinada pela circunferência de raio igual a 20 metros do corpo do quiosque, mantendo nessa mesma área, recipientes (caixa de areia) suficientes para receber a destinação dos resíduos deixados pelos freqüentadores fumantes, cabendo aos permissionários a responsabilidade pelo recolhimento dos dejetos”<text:span text:style-name="T7">.</text:span></text:p>
      <text:p text:style-name="P32"> </text:p>
      <text:p text:style-name="P34"><text:span text:style-name="T1">Artigo 3º </text:span><text:span text:style-name="T2">O artigo 510, da Lei nº 1.144, de 06 de novembro de 1980, alterado pelo</text:span><text:span text:style-name="T3"> </text:span><text:a xlink:type="simple" xlink:href="http://www.legislacaocompilada.com.br/caraguatatuba/Arquivo/Documents/legislacao/html/L13611985.html#a49" text:style-name="Internet_20_link" text:visited-style-name="Visited_20_Internet_20_Link"><text:span text:style-name="T4">artigo 49, da Lei nº 1.361, de 30 de dezembro de 1985</text:span></text:a><text:span text:style-name="T3">,</text:span><text:span text:style-name="T2"> passa a vigorar com a seguinte redação:</text:span></text:p>
      <text:p text:style-name="P32"> </text:p>
      <text:p text:style-name="P32">“<text:span text:style-name="T7">Artigo 510 </text:span><text:span text:style-name="T8">O valor das multas será o estabelecido no ANEXO I da Lei nº 1.144, de 06 de novembro de 1980, que instituiu o Código de Posturas do Município, representado sempre por múltiplos do Valor de Referência do Município - VRM”.</text:span></text:p>
      <text:p text:style-name="P32"> </text:p>
      <text:p text:style-name="P34"><text:span text:style-name="T1">Artigo 4º </text:span><text:span text:style-name="T2">O ANEXO I da Lei nº 1.144, de 06 de novembro de 1980, alterado pelo </text:span><text:a xlink:type="simple" xlink:href="http://www.legislacaocompilada.com.br/caraguatatuba/Arquivo/Documents/legislacao/html/L13611985.html#a50" text:style-name="Internet_20_link" text:visited-style-name="Visited_20_Internet_20_Link"><text:span text:style-name="T4">artigo 50, da Lei nº 1.361, de 30 de dezembro de 1985</text:span></text:a><text:span text:style-name="T3">,</text:span><text:span text:style-name="T2"> passa a vigorar na forma estabelecida no ANEXO I da presente Lei.</text:span></text:p>
      <text:p text:style-name="P32"> </text:p>
      <text:p text:style-name="P31"><text:span text:style-name="T7">Artigo 5º </text:span>Esta Lei entra em vigor na data de sua publicação, revogadas as disposições em contrário.</text:p>
      <text:p text:style-name="P32"><text:soft-page-break/> </text:p>
      <text:p text:style-name="P35">Caraguatatuba, 10 de abril de 2.001</text:p>
      <text:p text:style-name="P36"> </text:p>
      <text:h text:style-name="P21" text:outline-level="3">ANTONIO CARLOS DA SILVA</text:h>
      <text:h text:style-name="P21" text:outline-level="3">PREFEITO MUNICIPAL</text:h>
      <text:p text:style-name="P33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h text:style-name="P23" text:outline-level="3"><text:soft-page-break/> </text:h>
      <text:h text:style-name="P21" text:outline-level="3"><text:bookmark text:name="anex_I"/>ANEXO I</text:h>
      <text:h text:style-name="P23" text:outline-level="3"> </text:h>
      <text:h text:style-name="P26" text:outline-level="3">(LEI MUNICIPAL Nº 1.144, DE 06 D</text:h>
      <text:h text:style-name="P26" text:outline-level="3">E NOVEMBRO DE 1980,</text:h>
      <text:h text:style-name="P26" text:outline-level="3">COM A REDAÇÃO DA LEI MUNICIPAL Nº 899, DE 10 DE ABRIL DE 2001.)</text:h>
      <text:p text:style-name="P32"> </text:p>
      <text:p text:style-name="P31">Quadro de Multas, por grupo, segundo a gravidade da infração conforme estabelecido no artigo 510, da Lei nº 1.144/80, alterado pela Lei Municipal nº 899, de 10 de abril de 2001.</text:p>
      <text:p text:style-name="P37"> 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27">ESPECIFICAÇÃO</text:p>
          </table:table-cell>
          <table:table-cell table:style-name="Tabela1.B1" office:value-type="string">
            <text:p text:style-name="P27">NÚMERO DE V.R.M.</text:p>
          </table:table-cell>
        </table:table-row>
        <table:table-row>
          <table:table-cell table:style-name="Tabela1.A2" office:value-type="string">
            <text:p text:style-name="P27">GRUPO I</text:p>
          </table:table-cell>
          <table:table-cell table:style-name="Tabela1.B2" office:value-type="string">
            <text:p text:style-name="P27">40,00 a 313,00</text:p>
          </table:table-cell>
        </table:table-row>
        <table:table-row>
          <table:table-cell table:style-name="Tabela1.A2" office:value-type="string">
            <text:p text:style-name="P27">GRUPO II</text:p>
          </table:table-cell>
          <table:table-cell table:style-name="Tabela1.B2" office:value-type="string">
            <text:p text:style-name="P27">69,00 a 460,00</text:p>
          </table:table-cell>
        </table:table-row>
        <table:table-row>
          <table:table-cell table:style-name="Tabela1.A2" office:value-type="string">
            <text:p text:style-name="P27">GRUPO III</text:p>
          </table:table-cell>
          <table:table-cell table:style-name="Tabela1.B2" office:value-type="string">
            <text:p text:style-name="P27">137,00 a 542,00</text:p>
          </table:table-cell>
        </table:table-row>
        <table:table-row>
          <table:table-cell table:style-name="Tabela1.A2" office:value-type="string">
            <text:p text:style-name="P27">GRUPO IV</text:p>
          </table:table-cell>
          <table:table-cell table:style-name="Tabela1.B2" office:value-type="string">
            <text:p text:style-name="P27">204,00 a 621,00</text:p>
          </table:table-cell>
        </table:table-row>
        <table:table-row>
          <table:table-cell table:style-name="Tabela1.A2" office:value-type="string">
            <text:p text:style-name="P27">GRUPO V</text:p>
          </table:table-cell>
          <table:table-cell table:style-name="Tabela1.B2" office:value-type="string">
            <text:p text:style-name="P27">313,00 a 718,00</text:p>
          </table:table-cell>
        </table:table-row>
        <table:table-row>
          <table:table-cell table:style-name="Tabela1.A2" office:value-type="string">
            <text:p text:style-name="P27">GRUPO VI</text:p>
          </table:table-cell>
          <table:table-cell table:style-name="Tabela1.B2" office:value-type="string">
            <text:p text:style-name="P27">420,00 a 860,00</text:p>
          </table:table-cell>
        </table:table-row>
        <table:table-row>
          <table:table-cell table:style-name="Tabela1.A2" office:value-type="string">
            <text:p text:style-name="P27">GRUPO VII</text:p>
          </table:table-cell>
          <table:table-cell table:style-name="Tabela1.B2" office:value-type="string">
            <text:p text:style-name="P27">530,00 a 972,00</text:p>
          </table:table-cell>
        </table:table-row>
      </table:table>
      <text:p text:style-name="P36"> </text:p>
      <text:p text:style-name="P35">Caraguatatuba, 10 de abril de 2001.</text:p>
      <text:p text:style-name="P36"> </text:p>
      <text:h text:style-name="P21" text:outline-level="3">ANTONIO CARLOS DA SILVA</text:h>
      <text:h text:style-name="P21" text:outline-level="3">PREFEITO MUNICIPAL</text:h>
      <text:h text:style-name="P21" text:outline-level="3"> </text:h>
      <text:p text:style-name="P39"/>
      <text:p text:style-name="P38"> 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1-23T10:16:00.199000000</dc:date>
    <meta:editing-cycles>115</meta:editing-cycles>
    <meta:editing-duration>PT5H51M6S</meta:editing-duration>
    <meta:generator>LibreOffice/4.4.5.2$Windows_x86 LibreOffice_project/a22f674fd25a3b6f45bdebf25400ed2adff0ff99</meta:generator>
    <meta:document-statistic meta:table-count="1" meta:image-count="0" meta:object-count="0" meta:page-count="3" meta:paragraph-count="61" meta:word-count="480" meta:character-count="2842" meta:non-whitespace-character-count="2380"/>
  </office:meta>
</office:document-meta>
</file>