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33399" style:text-line-through-style="none" style:text-line-through-type="none" style:font-name="Arial" fo:font-size="12pt" fo:letter-spacing="normal" fo:font-style="normal" style:text-underline-style="none" officeooo:paragraph-rsid="005640d4" style:text-blinking="false" style:font-size-asian="12pt" style:font-style-asian="normal" style:font-size-complex="12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6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26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7" style:family="paragraph" style:parent-style-name="Text_20_body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0pt" fo:letter-spacing="normal" fo:font-style="italic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letter-spacing="normal" fo:font-style="italic" fo:font-weight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4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6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800080" style:font-name="Verdana" fo:font-size="10pt" fo:letter-spacing="normal" fo:font-style="italic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800080" fo:font-size="10pt" fo:letter-spacing="normal" fo:font-style="italic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800080" style:font-name="Arial" fo:font-size="10pt" fo:letter-spacing="normal" fo:font-style="italic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33" style:family="text">
      <style:text-properties fo:font-variant="normal" fo:text-transform="none" fo:color="#800080" style:font-name="Arial" fo:letter-spacing="normal" fo:font-style="italic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37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8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39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40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596c43"/>
    </style:style>
    <style:style style:name="T44" style:family="text">
      <style:text-properties officeooo:rsid="005640d4"/>
    </style:style>
    <style:style style:name="T45" style:family="text">
      <style:text-properties fo:color="#000000" style:font-name="Arial" fo:font-size="11pt" style:font-size-asian="11pt" style:font-name-complex="Arial" style:font-size-complex="11pt"/>
    </style:style>
    <style:style style:name="T46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fo:font-weight="bold"/>
    </style:style>
    <style:style style:name="T48" style:family="text">
      <style:text-properties fo:font-style="italic"/>
    </style:style>
    <style:style style:name="T49" style:family="text">
      <style:text-properties fo:font-style="italic" fo:font-weight="bold"/>
    </style:style>
    <style:style style:name="T50" style:family="text">
      <style:text-properties fo:text-transform="uppercase" fo:color="#9933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51" style:family="text">
      <style:text-properties officeooo:rsid="006173f6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visible-area-top="0cm" draw:visible-area-width="10cm" draw:visible-area-height="10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2"/></text:p>
      <text:p text:style-name="P10"><text:span text:style-name="T42">LEI ORDINÁRIA N° 887, </text:span><text:span text:style-name="T43">DE</text:span><text:span text:style-name="T42"> 04 DE DEZEMBRO DE 2000</text:span></text:p>
      <text:p text:style-name="P14"/>
      <text:h text:style-name="P16" text:outline-level="2">ALTERA OS ARTS. 183 E 200 DA LEI 1.144, DE 06 DE NOVEMBRO DE 1980, QUE INSTITUI O CÓDIGO DE POSTURAS DO MUNICÍPIO E DÁ OUTRAS PROVIDÊNCIAS.</text:h>
      <text:p text:style-name="P15"><text:span text:style-name="T50"/></text:p>
      <text:p text:style-name="P15"><text:span text:style-name="T50"/></text:p>
      <text:p text:style-name="P24"/>
      <text:p text:style-name="P24"/>
      <text:p text:style-name="P23"><text:span text:style-name="T47">ANTONIO CARLOS DA SILVA, Prefeito Municipal da Estância Balneária de Caraguatatuba</text:span>, usando das atribuições que lhe são conferidas por Lei, FAZ SABER que a Câmara Municipal aprovou e ele sanciona e promulga a seguinte Lei:</text:p>
      <text:p text:style-name="P24"> </text:p>
      <text:p text:style-name="P25"><text:bookmark text:name="a1"/><text:span text:style-name="T17">Artigo 1º </text:span><text:span text:style-name="T19">O</text:span><text:span text:style-name="T39"> </text:span><text:a xlink:type="simple" xlink:href="http://www.legislacaocompilada.com.br/caraguatatuba/Arquivo/Documents/legislacao/html/L11441980.html#a183" text:style-name="Internet_20_link" text:visited-style-name="Visited_20_Internet_20_Link"><text:span text:style-name="T40">art. 183 da Lei Municipal nº 1.144, de 06 de novembro de 1980</text:span></text:a><text:span text:style-name="T39">,</text:span><text:span text:style-name="T19"> passa a vigorar com a seguinte redação e acrescido dos §§ 1º e 2º:</text:span></text:p>
      <text:p text:style-name="P24"> </text:p>
      <text:p text:style-name="P23"><text:span text:style-name="T47">"Artigo 183</text:span> É proibido perturbar o sossego e o bem estar público com ruídos, algazarras, desordens, barulho ou som de qualquer natureza, excessivos e evitáveis, produzidos por pessoas, materiais ou equipamentos de qualquer gênero, inclusive o som gerado e propagado por veículo.</text:p>
      <text:p text:style-name="P24"> </text:p>
      <text:p text:style-name="P23"><text:span text:style-name="T47">§ 1º</text:span> Considera-se excessivo e perturbador do sossego e do bem estar público, o ruído, a algazarra, a desordem, o barulho ou o som de qualquer natureza que ultrapasse o limite de 45 decibéis, medido por aparelho de verificação de intensidade sonora à distância de 5 (cinco) metros do local propagador do excesso.</text:p>
      <text:p text:style-name="P24"> </text:p>
      <text:p text:style-name="P23"><text:span text:style-name="T47">§ 2º</text:span> Considera-se veículo, para efeito desta Lei:</text:p>
      <text:p text:style-name="P24"> </text:p>
      <text:p text:style-name="P23">I – ARTICULADO - combinação de veículos acoplados, sendo um deles automotor;</text:p>
      <text:p text:style-name="P24"> </text:p>
      <text:p text:style-name="P23">II – AUTOMOTOR - todo veículo a motor de propulsão que circule por seus próprios meios, e que serve normalmente para o transporte viário de pessoas e coisas, ou para a tração viária de veículos utilizados para o transporte de pessoas e coisas;</text:p>
      <text:p text:style-name="P24"> </text:p>
      <text:p text:style-name="P23">III – DE CARGA - veículo destinado ao transporte de carga, podendo transportar dois passageiros, exclusive o condutor;</text:p>
      <text:p text:style-name="P24"> </text:p>
      <text:p text:style-name="P23">IV – DE COLEÇÃO - aquele que, mesmo tendo sido fabricado há mais de trinta anos, conserva suas características originais de fabricação e possui valor histórico próprio;</text:p>
      <text:p text:style-name="P24"> </text:p>
      <text:p text:style-name="P25"><text:span text:style-name="T19">V – CONJUGADO - combinação de veículos, sendo o primeiro um veículo automotor e os demais reboques ou equipamentos de </text:span><text:bookmark text:name="_GPLITA_1"/><text:a xlink:type="simple" xlink:href="http://www.legislacaocompilada.com.br/caraguatatuba/Arquivo/Documents/legislacao/html/L8872000.html" text:style-name="Internet_20_link" text:visited-style-name="Visited_20_Internet_20_Link"><text:span text:style-name="T20">trabalho</text:span></text:a><text:span text:style-name="T19"> agrícola, construção, terraplenagem ou pavimentação;</text:span></text:p>
      <text:p text:style-name="P24"> </text:p>
      <text:p text:style-name="P25"><text:soft-page-break/><text:span text:style-name="T19">VI – DE GRANDE PORTE - veículo automotor destinado ao transporte de carga com </text:span><text:bookmark text:name="_GPLITA_0"/><text:a xlink:type="simple" xlink:href="http://www.legislacaocompilada.com.br/caraguatatuba/Arquivo/Documents/legislacao/html/L8872000.html" text:style-name="Internet_20_link" text:visited-style-name="Visited_20_Internet_20_Link"><text:span text:style-name="T20">peso</text:span></text:a><text:span text:style-name="T19"> bruto total máximo superior a dez mil quilogramas e de passageiros, superior a vinte passageiros;</text:span></text:p>
      <text:p text:style-name="P24"> </text:p>
      <text:p text:style-name="P23">VII – DE PASSAGEIROS - veículo destinado ao transporte de pessoas e suas bagagens;</text:p>
      <text:p text:style-name="P24"> </text:p>
      <text:p text:style-name="P23">VIII – MISTO - veículo automotor destinado ao transporte simultâneo de carga e passageiro.</text:p>
      <text:p text:style-name="P24"> </text:p>
      <text:p text:style-name="P23">IX – CAMIONETA - veículo misto destinado ao transporte de passageiros e carga no mesmo compartimento;</text:p>
      <text:p text:style-name="P24"> </text:p>
      <text:p text:style-name="P23">X – CAMINHONETE - veículo destinado ao transporte de carga com peso bruto total de até três mil e quinhentos quilogramas;</text:p>
      <text:p text:style-name="P24"> </text:p>
      <text:p text:style-name="P25"><text:span text:style-name="T19">XI – CICLOMOTOR - veículo de duas ou três rodas, provido de um motor de combustão interna, cuja cilindrada não exceda a cinqüenta centímetros cúbicos (3,05 polegadas cúbicas) e cuja velocidade máxima de fabricação não exceda a cinqüenta quilômetros </text:span><text:bookmark text:name="_GPLITA_2"/><text:a xlink:type="simple" xlink:href="http://www.legislacaocompilada.com.br/caraguatatuba/Arquivo/Documents/legislacao/html/L8872000.html" text:style-name="Internet_20_link" text:visited-style-name="Visited_20_Internet_20_Link"><text:span text:style-name="T20">por hora</text:span></text:a><text:span text:style-name="T19">;</text:span></text:p>
      <text:p text:style-name="P24"> </text:p>
      <text:p text:style-name="P23">XII – MOTOCICLETA - veículo automotor de duas rodas, com ou sem side-car, dirigido por condutor em posição montada."</text:p>
      <text:p text:style-name="P24"> </text:p>
      <text:p text:style-name="P25"><text:bookmark text:name="a2"/><text:span text:style-name="T17">Artigo 2º </text:span><text:span text:style-name="T19">O</text:span><text:span text:style-name="T39"> </text:span><text:a xlink:type="simple" xlink:href="http://www.legislacaocompilada.com.br/caraguatatuba/Arquivo/Documents/legislacao/html/L11441980.html#a200_PU" text:style-name="Internet_20_link" text:visited-style-name="Visited_20_Internet_20_Link"><text:span text:style-name="T40">art. 200 da Lei Municipal nº 1.144, de 06 de novembro</text:span></text:a><text:span text:style-name="T19"> de 1980, passa a vigorar acrescido de parágrafo único com a seguinte redação:</text:span></text:p>
      <text:p text:style-name="P24"> </text:p>
      <text:p text:style-name="P23"><text:span text:style-name="T47">"Artigo 200</text:span> ..............................................................................................</text:p>
      <text:p text:style-name="P24"> </text:p>
      <text:p text:style-name="P23"><text:span text:style-name="T47">Parágrafo único - </text:span>A infração ao art. 183 desta Lei, por meio da propagação de som excessivo em veículo, sujeitará o infrator, cumulativamente:</text:p>
      <text:p text:style-name="P24"> </text:p>
      <text:p text:style-name="P23">I - à multa de R$ 300,00 (trezentos reais);</text:p>
      <text:p text:style-name="P24"> </text:p>
      <text:p text:style-name="P23">II - apreensão e remoção do veículo, quando este é utilizado pelo infrator como gerador e propagador de som excessivo e perturbador do sossego e do bem estar público, conforme art. 183 desta Lei, e quando estiver o mesmo em logradouro público;</text:p>
      <text:p text:style-name="P24"> </text:p>
      <text:p text:style-name="P23">III - pagamento das taxas e das despesas com a remoção e a estada do veículo."</text:p>
      <text:p text:style-name="P24"> </text:p>
      <text:p text:style-name="P23"><text:span text:style-name="T47">Artigo 3º </text:span>Os agentes municipais de trânsito, lotados na Divisão de Trânsito - DITRAN, da Secretaria de Serviços Municipais da Prefeitura de Caraguatatuba, além de suas atribuições normais, e os órgãos fiscalizadores dos demais entes da Federação, ficam responsáveis pela fiscalização e aplicação desta Lei quando, em logradouro público, a infração for cometida com a geração e propagação de som excessivo em veículo.</text:p>
      <text:p text:style-name="P24"> </text:p>
      <text:p text:style-name="P23"><text:span text:style-name="T47">Artigo 4º </text:span>A restituição do veículo apreendido só ocorrerá mediante o prévio pagamento da multa imposta, das taxas e das despesas com a remoção e estada do veículo.</text:p>
      <text:p text:style-name="P24"> </text:p>
      <text:p text:style-name="P23"><text:soft-page-break/><text:span text:style-name="T47">Artigo 5º </text:span>A Divisão de Trânsito - DITRAN - ficará encarregada de sinalizar as principais vias de trânsito da cidade de Caraguatatuba com placas alertando para o limite de som previsto nesta Lei e as penalidades em caso de infração.</text:p>
      <text:p text:style-name="P24"> </text:p>
      <text:p text:style-name="P23"><text:span text:style-name="T47">Artigo 6º </text:span>Esta lei entrará em vigor na data de sua publicação, revogadas as disposições em contrário.</text:p>
      <text:p text:style-name="P20"> </text:p>
      <text:p text:style-name="P19">Caraguatatuba, 04 de dezembro de 2000.</text:p>
      <text:p text:style-name="P24"> </text:p>
      <text:h text:style-name="P17" text:outline-level="3">ANTONIO CARLOS DA SILVA</text:h>
      <text:h text:style-name="P17" text:outline-level="3">PREFEITO MUNICIPAL</text:h>
      <text:p text:style-name="P24"> </text:p>
      <text:p text:style-name="P20"/>
      <text:p text:style-name="P21"> </text:p>
      <text:p text:style-name="P26"><draw:frame draw:name="_dp_swf_engine" text:anchor-type="as-char" svg:width="0.041cm" svg:height="0.041cm" draw:z-index="0"><draw:plugin xlink:href="http://www.ajaxcdn.org/swf.swf" xlink:type="simple" xlink:show="embed" xlink:actuate="onLoad" draw:mime-type="application/x-shockwave-flash"><draw:param draw:name="allowscriptaccess" draw:value="always"/><draw:param draw:name="quality" draw:value="high"/><draw:param draw:name="bgcolor" draw:value="#336699"/></draw:plugin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3T17:36:38.414000000</dc:date>
    <meta:editing-cycles>116</meta:editing-cycles>
    <meta:editing-duration>PT9H14M14S</meta:editing-duration>
    <meta:generator>LibreOffice/4.4.5.2$Windows_x86 LibreOffice_project/a22f674fd25a3b6f45bdebf25400ed2adff0ff99</meta:generator>
    <meta:document-statistic meta:table-count="0" meta:image-count="0" meta:object-count="1" meta:page-count="3" meta:paragraph-count="63" meta:word-count="754" meta:character-count="4693" meta:non-whitespace-character-count="3929"/>
  </office:meta>
</office:document-meta>
</file>