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officeooo:rsid="0052d978" style:font-size-asian="12pt" style:font-style-asian="normal" style:font-weight-asian="bold" style:font-name-complex="Arial" style:font-size-complex="12pt" style:font-style-complex="normal" style:font-weight-complex="bold"/>
    </style:style>
    <style:style style:name="P4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ff3333" style:font-name="Arial" fo:font-size="12pt" officeooo:paragraph-rsid="005640d4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10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 style:page-number="auto"/>
      <style:text-properties fo:font-variant="normal" fo:text-transform="none" fo:color="#000000" style:font-name="Arial" fo:font-size="12pt" fo:letter-spacing="normal" officeooo:paragraph-rsid="005fb918" style:font-size-asian="12pt" style:font-size-complex="12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style:text-underline-style="solid" style:text-underline-width="auto" style:text-underline-color="font-color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8.999cm" fo:margin-right="0cm" fo:margin-top="0cm" fo:margin-bottom="0cm" loext:contextual-spacing="false" fo:text-align="justify" style:justify-single-word="false" fo:orphans="2" fo:widows="2" fo:text-indent="2.514cm" style:auto-text-indent="false"/>
      <style:text-properties fo:text-transform="uppercase" fo:color="#ff3333" style:font-name="Arial" fo:font-size="12pt" fo:letter-spacing="normal" fo:font-style="italic" fo:font-weight="normal" officeooo:paragraph-rsid="005fb918" style:font-size-asian="12pt" style:font-size-complex="12pt"/>
    </style:style>
    <style:style style:name="P13" style:family="paragraph" style:parent-style-name="Standard">
      <style:paragraph-properties fo:margin-left="8.999cm" fo:margin-right="0cm" fo:margin-top="0cm" fo:margin-bottom="0cm" loext:contextual-spacing="false" fo:text-align="justify" style:justify-single-word="false" fo:orphans="2" fo:widows="2" fo:text-indent="2.514cm" style:auto-text-indent="false"/>
      <style:text-properties fo:text-transform="uppercase" fo:color="#993300" style:font-name="Arial" fo:font-size="12pt" fo:letter-spacing="normal" fo:font-style="italic" fo:font-weight="normal" officeooo:paragraph-rsid="005fb918" style:font-size-asian="12pt" style:font-size-complex="12pt"/>
    </style:style>
    <style:style style:name="P14" style:family="paragraph" style:parent-style-name="Heading_20_2" style:master-page-name="">
      <loext:graphic-properties draw:fill="none"/>
      <style:paragraph-properties fo:margin-left="8.9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keep-with-next="always" style:writing-mode="lr-tb"/>
      <style:text-properties fo:text-transform="uppercase" fo:color="#ff3333" style:font-name="Arial" fo:font-size="12pt" fo:letter-spacing="normal" fo:font-style="normal" fo:font-weight="normal" officeooo:paragraph-rsid="005fb918" style:font-size-asian="12pt" style:font-style-asian="normal" style:font-size-complex="12pt" style:font-style-complex="normal" fo:hyphenate="false" fo:hyphenation-remain-char-count="2" fo:hyphenation-push-char-count="2"/>
    </style:style>
    <style:style style:name="P15" style:family="paragraph" style:parent-style-name="Heading_20_3">
      <style:paragraph-properties fo:margin-left="0cm" fo:margin-right="0cm" fo:margin-top="0cm" fo:margin-bottom="0.106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officeooo:rsid="0062517c" officeooo:paragraph-rsid="0062517c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officeooo:paragraph-rsid="0062517c"/>
    </style:style>
    <style:style style:name="T1" style:family="text">
      <style:text-properties fo:font-variant="normal" fo:text-transform="none" fo:color="#000000" style:text-position="33% 80%" style:font-name="Arial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6" style:family="text">
      <style:text-properties fo:font-variant="normal" fo:text-transform="none" fo:color="#000000" style:font-name="Arial" fo:font-size="12pt" fo:letter-spacing="normal" fo:font-style="italic" fo:font-weight="bold" style:font-size-asian="12pt" style:font-size-complex="12pt"/>
    </style:style>
    <style:style style:name="T7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size-complex="12pt" style:font-style-complex="italic"/>
    </style:style>
    <style:style style:name="T8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T9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10" style:family="text">
      <style:text-properties fo:font-variant="normal" fo:text-transform="none" fo:color="#000000" style:font-name="Arial" fo:font-size="12pt" fo:letter-spacing="normal" fo:font-weight="bold" style:font-size-asian="12pt" style:font-size-complex="12pt"/>
    </style:style>
    <style:style style:name="T11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12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3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14" style:family="text">
      <style:text-properties fo:font-variant="normal" fo:text-transform="none" fo:color="#800080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15" style:family="text">
      <style:text-properties fo:font-variant="normal" fo:text-transform="none" fo:color="#800080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16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7" style:family="text">
      <style:text-properties fo:font-variant="normal" fo:text-transform="none" fo:color="#0000cc" style:font-name="Arial" fo:font-size="12pt" fo:letter-spacing="normal" fo:font-style="normal" fo:font-weight="normal" officeooo:rsid="0062517c" style:font-size-asian="12pt" style:font-style-asian="normal" style:font-size-complex="12pt" style:font-style-complex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596c43"/>
    </style:style>
    <style:style style:name="T20" style:family="text">
      <style:text-properties fo:font-weight="bold"/>
    </style:style>
    <style:style style:name="T21" style:family="text">
      <style:text-properties style:text-position="33% 80%" fo:font-weight="bold"/>
    </style:style>
    <style:style style:name="T22" style:family="text">
      <style:text-properties fo:color="#0000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><text:span text:style-name="T18">LEI ORDINÁRIA N° 863, </text:span><text:span text:style-name="T19">DE</text:span><text:span text:style-name="T18"> 25 DE JULHO DE 2000</text:span></text:p>
      <text:p text:style-name="P4"/>
      <text:p text:style-name="P10"> </text:p>
      <text:h text:style-name="P14" text:outline-level="2">ASSEGURA AOS IDOSOS E CRIANÇAS O DIREITO A ACOMPANHANTE NAS INTERNAÇÕES HOSPITALARES E CONSULTAS MÉDICAS.</text:h>
      <text:p text:style-name="P12"/>
      <text:p text:style-name="P13"/>
      <text:p text:style-name="P5"> </text:p>
      <text:p text:style-name="P7"><text:span text:style-name="T20">Autor: </text:span>Ver Aurimar Mansano</text:p>
      <text:p text:style-name="P6"> </text:p>
      <text:p text:style-name="P9"><text:span text:style-name="T2">Faço saber que a Câmara Municipal </text:span><text:span text:style-name="T4">aprovou e eu, nos termos do </text:span><text:a xlink:type="simple" xlink:href="http://www.legislacaocompilada.com.br/caraguatatuba/Arquivo/Documents/legislacao/html/O11990.html#a33_p3" text:style-name="Internet_20_link" text:visited-style-name="Visited_20_Internet_20_Link"><text:span text:style-name="T16">Art. 33, Parágrafo 3º</text:span></text:a><text:span text:style-name="T4">, da Lei Orgânica do Município, promulgo a seguinte lei:</text:span></text:p>
      <text:p text:style-name="P6"> </text:p>
      <text:p text:style-name="P7"><text:span text:style-name="T20">Artigo 1º</text:span><text:span text:style-name="T21"> </text:span>É assegurado ao idoso, com sessenta anos ou mais, e ao menor com até doze anos de idade, o direito a acompanhante no caso de internação hospitalar, em unidades de saúde públicas ou particulares, bem assim durante a realização de consulta médica.</text:p>
      <text:p text:style-name="P6"> </text:p>
      <text:p text:style-name="P7"><text:span text:style-name="T20">§ 1º</text:span><text:span text:style-name="T21"> </text:span>O direito a acompanhante estende-se àquele que no momento da internação ou consulta não possa manifestar sua vontade, independentemente da idade.</text:p>
      <text:p text:style-name="P6"> </text:p>
      <text:p text:style-name="P7"><text:span text:style-name="T20">§ 2º</text:span><text:span text:style-name="T21"> </text:span>Os dispositivos desta Lei não se aplicam às internações em Unidades de Terapia Intensiva – UTI.</text:p>
      <text:p text:style-name="P6"> </text:p>
      <text:p text:style-name="P18"><text:bookmark text:name="a1_p3"/><text:span text:style-name="T3">§ 3º</text:span><text:span text:style-name="T5"> Fica obrigatório a afixação de painéis informativos, assim como cópia da lei Municipal n° 863/2000, em locais de fácil visibilidade, nas unidades municipal e particular de saúde instaladas no Município, informando sobre o teor da Lei Municipal nº 863/2000.</text:span><text:a xlink:type="simple" xlink:href="https://sistema.camaracaragua.sp.gov.br/consultas/norma_juridica/norma_juridica_mostrar_proc?cod_norma=4083" text:style-name="Internet_20_link" text:visited-style-name="Visited_20_Internet_20_Link"><text:span text:style-name="T17">(Acrescido pela Lei Ordinária nº 2472, de 10 de abril de 2019).</text:span></text:a></text:p>
      <text:p text:style-name="P16"><text:span text:style-name="T22"/></text:p>
      <text:p text:style-name="P7"><text:span text:style-name="T20">Artigo 2º</text:span><text:span text:style-name="T21"> </text:span>O acompanhante assistirá ao paciente durante todo o tempo de internação, devendo:</text:p>
      <text:p text:style-name="P6"> </text:p>
      <text:p text:style-name="P7">I - Respeitar o silêncio e as normas internas;</text:p>
      <text:p text:style-name="P6"> </text:p>
      <text:p text:style-name="P7"><text:soft-page-break/>II - Não interferir nos trabalhos;</text:p>
      <text:p text:style-name="P6"> </text:p>
      <text:p text:style-name="P7">III - Valer-se de acomodação particular própria, se necessário;</text:p>
      <text:p text:style-name="P6"> </text:p>
      <text:p text:style-name="P7">IV - Obedecer às determinações médicas.</text:p>
      <text:p text:style-name="P6"> </text:p>
      <text:p text:style-name="P7"><text:span text:style-name="T20">Artigo 3º</text:span><text:span text:style-name="T21"> </text:span>O descumprimento desta lei implicará a multa de 500 (quinhentas) Unidades Fiscais de Referência - UFIR's ao infrator, cobrada em dobro a cada reincidência.</text:p>
      <text:p text:style-name="P6"> </text:p>
      <text:p text:style-name="P7"><text:span text:style-name="T20">Parágrafo único - </text:span>A terceira ocorrência ensejará a cassação definitiva do alvará de funcionamento da clinica ou casa de saúde, sem prejuízo de outras providências julgadas necessárias pelo Poder Público.</text:p>
      <text:p text:style-name="P6"> </text:p>
      <text:p text:style-name="P7"><text:span text:style-name="T20">Artigo 4º</text:span><text:span text:style-name="T21"> </text:span>Obedecido o rito instituído pelo Código Tributário Municipal, a falta do efetivo pagamento da multa acarretará a inscrição do seu valor final na dívida ativa do Município, para cobrança amigável ou judicial.</text:p>
      <text:p text:style-name="P6"> </text:p>
      <text:p text:style-name="P7"><text:span text:style-name="T20">Artigo 5º</text:span><text:span text:style-name="T21"> </text:span>Os Postos de Atendimento Sanitário - PAS municipais, ou qualquer unidade pública de saúde instalada no Município, igualmente se obrigam ao determinado por esta Lei.</text:p>
      <text:p text:style-name="P6"> </text:p>
      <text:p text:style-name="P7"><text:span text:style-name="T20">Parágrafo único - </text:span>Verificado o descumprimento do artigo 1º, o responsável pela unidade pública de saúde ou PAS. será penalizado administrativamente, sendo o ato considerado.falta grave, nos termos do Estatuto dos Servidores Municipais de Caraguatatuba.</text:p>
      <text:p text:style-name="P6"> </text:p>
      <text:p text:style-name="P9"><text:span text:style-name="T2">Artigo 6º</text:span><text:span text:style-name="T1"> </text:span><text:span text:style-name="T4">As despesas decorrentes da execução desta Lei onerarão dotações próprias do </text:span><text:a xlink:type="simple" xlink:href="http://www.legislacaocompilada.com.br/caraguatatuba/Arquivo/Documents/legislacao/html/L8251999.html" text:style-name="Internet_20_link" text:visited-style-name="Visited_20_Internet_20_Link"><text:span text:style-name="T16">orçamento vigente</text:span></text:a><text:span text:style-name="T4">, suplementadas se necessário.</text:span></text:p>
      <text:p text:style-name="P6"> </text:p>
      <text:p text:style-name="P7"><text:span text:style-name="T20">Artigo 7º</text:span><text:span text:style-name="T21"> </text:span>Esta Lei entra em vigor na data da sua publicação, revogadas as disposições em contrário.</text:p>
      <text:p text:style-name="P6"> </text:p>
      <text:p text:style-name="P2">Gabinete da Presidência, 24 de julho de 2000.</text:p>
      <text:p text:style-name="P6"> </text:p>
      <text:h text:style-name="P15" text:outline-level="3"><text:soft-page-break/>CELSO PEREIRA</text:h>
      <text:h text:style-name="P15" text:outline-level="3">PRESIDENTE</text:h>
      <text:p text:style-name="P8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0-22T16:33:01.832000000</dc:date>
    <meta:editing-cycles>115</meta:editing-cycles>
    <meta:editing-duration>PT6H14M46S</meta:editing-duration>
    <meta:generator>LibreOffice/4.4.5.2$Windows_x86 LibreOffice_project/a22f674fd25a3b6f45bdebf25400ed2adff0ff99</meta:generator>
    <meta:document-statistic meta:table-count="0" meta:image-count="0" meta:object-count="0" meta:page-count="3" meta:paragraph-count="44" meta:word-count="432" meta:character-count="2748" meta:non-whitespace-character-count="2317"/>
  </office:meta>
</office:document-meta>
</file>