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fo:font-weight="bold" officeooo:paragraph-rsid="005640d4"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none" style:text-line-through-type="none" style:font-name="Arial" fo:font-size="12pt" fo:letter-spacing="normal" fo:font-style="normal" style:text-underline-style="none" style:text-blinking="false"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style>
    <style:style style:name="P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38d63"/>
    </style:style>
    <style:style style:name="P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9658e"/>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style>
    <style:style style:name="P12"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9658e"/>
    </style:style>
    <style:style style:name="P13"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style="normal" style:text-underline-style="solid" style:text-underline-width="auto" style:text-underline-color="font-color" fo:font-weight="bold" officeooo:rsid="0052d978" officeooo:paragraph-rsid="005640d4"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4" style:family="paragraph" style:parent-style-name="Standard" style:list-styl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text-transform="uppercase" fo:color="#993300" style:font-name="Arial" fo:font-size="12pt" fo:letter-spacing="normal" fo:font-style="normal" style:font-size-asian="12pt" style:font-style-asian="normal" style:font-size-complex="12pt" style:font-style-complex="normal" fo:hyphenate="false" fo:hyphenation-remain-char-count="2" fo:hyphenation-push-char-count="2"/>
    </style:style>
    <style:style style:name="P15" style:family="paragraph" style:parent-style-name="Heading_20_2">
      <style:paragraph-properties fo:margin-left="8.999cm" fo:margin-right="0cm" fo:margin-top="0cm" fo:margin-bottom="0cm" loext:contextual-spacing="false" fo:line-height="150%" fo:text-align="justify" style:justify-single-word="false" fo:orphans="2" fo:widows="2" fo:text-indent="0.25cm" style:auto-text-indent="false"/>
      <style:text-properties fo:text-transform="uppercase" fo:color="#993300" style:font-name="Arial" fo:font-size="12pt" fo:letter-spacing="normal" fo:font-style="normal" style:font-size-asian="12pt" style:font-style-asian="normal" style:font-size-complex="12pt" style:font-style-complex="normal"/>
    </style:style>
    <style:style style:name="P16" style:family="paragraph" style:parent-style-name="Heading_20_2"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style:style>
    <style:style style:name="P17" style:family="paragraph" style:parent-style-name="Heading_20_3">
      <style:paragraph-properties fo:margin-left="0cm" fo:margin-right="0cm" fo:margin-top="0cm" fo:margin-bottom="0.106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T1"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2" style:family="text">
      <style:text-properties fo:font-variant="normal" fo:text-transform="none" fo:color="#000000" style:text-position="33% 80%" style:font-name="Arial" fo:font-size="12pt" fo:letter-spacing="normal" fo:font-style="normal" fo:font-weight="bold" style:font-size-asian="12pt" style:font-style-asian="normal" style:font-size-complex="12pt" style:font-style-complex="normal"/>
    </style:style>
    <style:style style:name="T3" style:family="text">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T4"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5"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6" style:family="text">
      <style:text-properties fo:font-variant="normal" fo:text-transform="none" fo:color="#0000ff" style:font-name="Arial" fo:font-size="12pt" fo:letter-spacing="normal" fo:font-style="normal" fo:font-weight="normal" style:font-size-asian="12pt" style:font-style-asian="normal" style:font-size-complex="12pt" style:font-style-complex="normal"/>
    </style:style>
    <style:style style:name="T7" style:family="text">
      <style:text-properties fo:font-variant="normal" fo:text-transform="none" fo:color="#0000ff" style:font-name="Arial" fo:font-size="12pt" fo:letter-spacing="normal" fo:font-style="normal" fo:font-weight="normal" officeooo:rsid="00638d63" style:font-size-asian="12pt" style:font-style-asian="normal" style:font-size-complex="12pt" style:font-style-complex="normal"/>
    </style:style>
    <style:style style:name="T8" style:family="text">
      <style:text-properties fo:font-variant="normal" fo:text-transform="none" fo:color="#0000ff" style:font-name="Arial" fo:font-size="12pt" fo:letter-spacing="normal" fo:font-style="normal" fo:font-weight="normal" officeooo:rsid="00680519" style:font-size-asian="12pt" style:font-style-asian="normal" style:font-size-complex="12pt" style:font-style-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596c43"/>
    </style:style>
    <style:style style:name="T11" style:family="text">
      <style:text-properties fo:text-transform="uppercase" fo:color="#ff3333"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T12" style:family="text">
      <style:text-properties fo:text-transform="uppercase" fo:color="#ff3333" style:font-name="Arial"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3" style:family="text">
      <style:text-properties fo:font-weight="bold"/>
    </style:style>
    <style:style style:name="T14" style:family="text">
      <style:text-properties style:text-line-through-style="solid" style:text-line-through-type="single"/>
    </style:style>
    <style:style style:name="T15" style:family="text">
      <style:text-properties style:text-line-through-style="solid" style:text-line-through-type="single"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text:span text:style-name="T9">LEI ORDINÁRIA N° 853, </text:span><text:span text:style-name="T10">DE</text:span><text:span text:style-name="T9"> 30 DE JUNHO DE 2000</text:span></text:p>
      <text:h text:style-name="P15" text:outline-level="2"/>
      <text:h text:style-name="P16" text:outline-level="2"><text:bookmark text:name="ementa"/><text:span text:style-name="T11">DISPÕE SOBRE A REGULAMENTAÇÃO DO </text:span><text:a xlink:type="simple" xlink:href="http://www.legislacaoonline.com.br/caraguatatuba/images/leis/html/O11990.html#a224_I" text:style-name="Internet_20_link" text:visited-style-name="Visited_20_Internet_20_Link"><text:span text:style-name="T12">ARTIGO 224, INCISO I</text:span></text:a><text:span text:style-name="T11">, DA LEI ORGÂNICA MUNICIPAL, QUE CRIOU O CONSELHO MUNICIPAL DE EDUCAÇÃO E DÁ OUTRAS PROVIDÊNCIAS.</text:span></text:h>
      <text:h text:style-name="P14" text:outline-level="2"/>
      <text:p text:style-name="P6"/>
      <text:p text:style-name="P5"><text:span text:style-name="T13">ANTONIO CARLOS DA SILVA, Prefeito Municipal da Estância Balneária de Caraguatatuba</text:span>, usando das atribuições que lhe são conferidas por Lei, FAZ SABER que a Câmara Municipal aprovou e ele sanciona e promulga a seguinte Lei:</text:p>
      <text:p text:style-name="P6"> </text:p>
      <text:p text:style-name="P7"><text:span text:style-name="T3">Artigo 1º</text:span><text:span text:style-name="T4"> O Conselho Municipal de Educação, criado pelo </text:span><text:a xlink:type="simple" xlink:href="http://www.legislacaoonline.com.br/caraguatatuba/images/leis/html/O11990.html#a224_I" text:style-name="Internet_20_link" text:visited-style-name="Visited_20_Internet_20_Link"><text:span text:style-name="T5">artigo 224, inciso I, da Lei Orgânica Municipal</text:span></text:a><text:span text:style-name="T6">,</text:span><text:span text:style-name="T4"> reger-se-á de conformidade com os dispositivos desta Lei.</text:span></text:p>
      <text:p text:style-name="P6"> </text:p>
      <text:p text:style-name="P5"><text:span text:style-name="T13">Artigo 2º</text:span> O Conselho Municipal de Educação, é órgão consultivo, deliberativo e normativo do sistema municipal de educação, subordinado ao Gabinete do Prefeito.</text:p>
      <text:p text:style-name="P6"> </text:p>
      <text:p text:style-name="P5"><text:span text:style-name="T13">§ 1º</text:span> O Conselho integrar-se-á à Secretaria da Educação como unidade orçamentária.</text:p>
      <text:p text:style-name="P6"> </text:p>
      <text:p text:style-name="P5"><text:span text:style-name="T13">§ 2º</text:span> É gratuito e considerado de relevância o trabalho desenvolvido pelos membros do Conselho.</text:p>
      <text:p text:style-name="P6"> </text:p>
      <text:p text:style-name="P5"><text:span text:style-name="T13">Artigo 3º</text:span> Compete ao Conselho Municipal de Educação:</text:p>
      <text:p text:style-name="P6"> </text:p>
      <text:p text:style-name="P5">I - Zelar pelo cumprimento das disposições constitucionais, legais e normativas em matéria de educação;</text:p>
      <text:p text:style-name="P6"> </text:p>
      <text:p text:style-name="P5"><text:bookmark text:name="a3_II"/><text:soft-page-break/>II - Elaborar e manter atualizado o Plano Municipal de Educação, com aprovação do Prefeito, o qual conterá estudos sobre as características sociais, econômicas, culturais e educacionais do Município, acompanhamento e identificação dos problemas relativos ao ensino e à educação, bem como às eventuais soluções a curto, médio ou longo prazos;</text:p>
      <text:p text:style-name="P6"> </text:p>
      <text:p text:style-name="P5">III - Fiscalizar a aplicação do Plano Municipal de Educação;</text:p>
      <text:p text:style-name="P6"> </text:p>
      <text:p text:style-name="P5">IV - Propor, no Plano Municipal de Educação, critérios para o emprego de recursos destinados à Educação provenientes do Município, do Estado, da União e de outras fontes, bem como pronunciar-se sobre convênios e subvenções de qualquer espécie;</text:p>
      <text:p text:style-name="P6"> </text:p>
      <text:p text:style-name="P5">V - Supervisionar e fiscalizar a aplicação dos recursos de que trata o inciso anterior;</text:p>
      <text:p text:style-name="P6"> </text:p>
      <text:p text:style-name="P5">VI - Fixar normas para a instalação e funcionamento de estabelecimentos de ensino, no âmbito de competência do Município;</text:p>
      <text:p text:style-name="P6"> </text:p>
      <text:p text:style-name="P5">VII - Fixar normas para a fiscalização e supervisão, no âmbito de competência do Município, dos estabelecimentos referidos no inciso anterior;</text:p>
      <text:p text:style-name="P6"> </text:p>
      <text:p text:style-name="P5">VIII - Manifestar-se sobre as modificações que lhe forem propostas no Estatuto do Magistério;</text:p>
      <text:p text:style-name="P6"> </text:p>
      <text:p text:style-name="P5">IX - Promover seminários e debates a respeito de assuntos relativos à Educação;</text:p>
      <text:p text:style-name="P6"> </text:p>
      <text:p text:style-name="P5">X - Elaborar e aprovar o seu regimento interno;</text:p>
      <text:p text:style-name="P6"> </text:p>
      <text:p text:style-name="P5">XI - Emitir parecer sobre assuntos ou questões de sua competência, que lhe sejam submetidos pela Prefeitura Municipal, órgãos públicos, suas repartições ou por munícipes;</text:p>
      <text:p text:style-name="P6"> </text:p>
      <text:p text:style-name="P5">XII - Assistir e orientar os poderes públicos na condução dos assuntos educacionais do Município;</text:p>
      <text:p text:style-name="P6"><text:soft-page-break/> </text:p>
      <text:p text:style-name="P5">XIII - Convocar, anualmente, a plenária da Educação;</text:p>
      <text:p text:style-name="P6"> </text:p>
      <text:p text:style-name="P5">XIV - Manifestar-se no âmbito de sua competência sobre questões em que for omissa esta Lei;</text:p>
      <text:p text:style-name="P6"> </text:p>
      <text:p text:style-name="P5">XV - Manifestar-se sobre outras atribuições que venham a ser delegadas pelo Conselho Estadual de Educação ou pelo Poder Público Estadual;</text:p>
      <text:p text:style-name="P6"> </text:p>
      <text:p text:style-name="P5">XVI - Propor critérios para o funcionamento dos serviços escolares de apoio ao educando (merenda escolar, transporte escolar e outros); </text:p>
      <text:p text:style-name="P6"> </text:p>
      <text:p text:style-name="P8"><text:bookmark text:name="a3_XVII"/><text:span text:style-name="T4">XVII - acompanhar e avaliar a execução das ações definidas na forma do § 1º, do art. 2º;</text:span><text:a xlink:type="simple" xlink:href="https://sistema.camaracaragua.sp.gov.br/consultas/norma_juridica/norma_juridica_mostrar_proc?cod_norma=2541" text:style-name="Internet_20_link" text:visited-style-name="Visited_20_Internet_20_Link"><text:span text:style-name="T7">(Acrescido pela Lei Ordinária nº 904, de 18 de maio de 2001).</text:span></text:a></text:p>
      <text:p text:style-name="P6"> </text:p>
      <text:p text:style-name="P8"><text:span text:style-name="T4">XVIII - acompanhar e avaliar a execução das ações definidas desenvolvidas ou patrocinadas pela municipalidade para o atendimento dos objetivos do Programa Nacional de Renda Mínima - “Bolsa Escola”;</text:span><text:a xlink:type="simple" xlink:href="https://sistema.camaracaragua.sp.gov.br/consultas/norma_juridica/norma_juridica_mostrar_proc?cod_norma=2541" text:style-name="Internet_20_link" text:visited-style-name="Visited_20_Internet_20_Link"><text:span text:style-name="T7">(Acrescido pela Lei Ordinária nº 904, de 18 de maio de 2001).</text:span></text:a></text:p>
      <text:p text:style-name="P6"> </text:p>
      <text:p text:style-name="P8"><text:span text:style-name="T4">XIX - aprovar a relação de famílias cadastradas pelo Poder Executivo Municipal como beneficiárias do programa;</text:span><text:a xlink:type="simple" xlink:href="https://sistema.camaracaragua.sp.gov.br/consultas/norma_juridica/norma_juridica_mostrar_proc?cod_norma=2541" text:style-name="Internet_20_link" text:visited-style-name="Visited_20_Internet_20_Link"><text:span text:style-name="T7">(Acrescido pela Lei Ordinária nº 904, de 18 de maio de 2001).</text:span></text:a></text:p>
      <text:p text:style-name="P6"> </text:p>
      <text:p text:style-name="P8"><text:span text:style-name="T4">XX - aprovar os relatórios trimestrais de freqüência escolar das crianças beneficiadas;</text:span><text:a xlink:type="simple" xlink:href="https://sistema.camaracaragua.sp.gov.br/consultas/norma_juridica/norma_juridica_mostrar_proc?cod_norma=2541" text:style-name="Internet_20_link" text:visited-style-name="Visited_20_Internet_20_Link"><text:span text:style-name="T7">(Acrescido pela Lei Ordinária nº 904, de 18 de maio de 2001).</text:span></text:a></text:p>
      <text:p text:style-name="P6"> </text:p>
      <text:p text:style-name="P8"><text:span text:style-name="T4">XXI - estimular a participação comunitária o controle da execução do programa no âmbito municipal;</text:span><text:a xlink:type="simple" xlink:href="https://sistema.camaracaragua.sp.gov.br/consultas/norma_juridica/norma_juridica_mostrar_proc?cod_norma=2541" text:style-name="Internet_20_link" text:visited-style-name="Visited_20_Internet_20_Link"><text:span text:style-name="T7">(Acrescido pela Lei Ordinária nº 904, de 18 de maio de 2001).</text:span></text:a></text:p>
      <text:p text:style-name="P6"> </text:p>
      <text:p text:style-name="P8"><text:span text:style-name="T4">XXII - desempenhar as funções reservadas no Regulamento do Programa Nacional de Renda Mínima - “Bolsa Escola”;</text:span><text:a xlink:type="simple" xlink:href="https://sistema.camaracaragua.sp.gov.br/consultas/norma_juridica/norma_juridica_mostrar_proc?cod_norma=2541" text:style-name="Internet_20_link" text:visited-style-name="Visited_20_Internet_20_Link"><text:span text:style-name="T7">(Acrescido pela Lei Ordinária nº 904, de 18 de maio de 2001).</text:span></text:a></text:p>
      <text:p text:style-name="P6"> </text:p>
      <text:p text:style-name="P8"><text:soft-page-break/><text:span text:style-name="T4">XXIII - exercer outras atribuições estabelecidas em normas complementares.</text:span><text:a xlink:type="simple" xlink:href="https://sistema.camaracaragua.sp.gov.br/consultas/norma_juridica/norma_juridica_mostrar_proc?cod_norma=2541" text:style-name="Internet_20_link" text:visited-style-name="Visited_20_Internet_20_Link"><text:span text:style-name="T7">(Acrescido pela Lei Ordinária nº 904, de 18 de maio de 2001).</text:span></text:a></text:p>
      <text:p text:style-name="P6"> </text:p>
      <text:p text:style-name="P5"><text:bookmark text:name="a4"/><text:span text:style-name="T15">Artigo 4º </text:span><text:span text:style-name="T14">O Conselho Municipal de Educação será composto por 12 (doze) membros e seus respectivos suplentes, dos quais 50% (cinqüenta por cento) serão do Poder Público Municipal e 50% (cinquenta por cento) da sociedade civil, segundo a seguinte divisão:</text:span></text:p>
      <text:p text:style-name="P3"> </text:p>
      <text:p text:style-name="P4">I - Titular da pasta da Secretaria Municipal da Educação;</text:p>
      <text:p text:style-name="P3"> </text:p>
      <text:p text:style-name="P4">II - 05 (cinco) representantes do Poder Executivo;</text:p>
      <text:p text:style-name="P3"> </text:p>
      <text:p text:style-name="P4">III - 06 (seis) representantes da comunidade.</text:p>
      <text:p text:style-name="P3"> </text:p>
      <text:p text:style-name="P5"><text:bookmark text:name="a4_p1"/><text:span text:style-name="T15">§ 1º</text:span><text:span text:style-name="T14"> Para cada titular será escolhido um suplente na forma a ser definida no regimento interno do Conselho.</text:span></text:p>
      <text:p text:style-name="P3"> </text:p>
      <text:p text:style-name="P5"><text:bookmark text:name="a4_p2"/><text:span text:style-name="T15">§ 2º</text:span><text:span text:style-name="T14"> Os representantes do Poder Executivo e seus suplentes serão indicados pelo Prefeito Municipal que poderá substituí-los por qualquer impedimento ou quando julgar necessário.</text:span></text:p>
      <text:p text:style-name="P3"> </text:p>
      <text:p text:style-name="P5"><text:bookmark text:name="a4_p3"/><text:span text:style-name="T15">§ 3º</text:span><text:span text:style-name="T14"> Os representantes da comunidade serão escolhidos em votação secreta, em que só poderão participar entidades comunitárias estritamente ligadas a área de Educação, tais como APMs, Grêmios Estudantis, Sindicatos e ou associações e fora da mencionada área, somente Sociedade Amigos de Bairros. Os representantes da comunidade, a que se refere este parágrafo, serão convocados por Edital publicado pelo Prefeito Municipal.</text:span></text:p>
      <text:p text:style-name="P3"> </text:p>
      <text:p text:style-name="P5"><text:span text:style-name="T15">§ 4º</text:span><text:span text:style-name="T14"> Os critérios de eleição serão definidos pelo Conselho, mediante Resolução.</text:span></text:p>
      <text:p text:style-name="P3"> </text:p>
      <text:p text:style-name="P5"><text:span text:style-name="T15">§ 5º</text:span><text:span text:style-name="T14"> A Diretoria do Conselho Municipal de Educação será definida pelo Conselho, devendo os cargos serem ocupados entre e pelos Conselheiros efetivos, escolhidos em votação secreta.</text:span></text:p>
      <text:p text:style-name="P3"> </text:p>
      <text:p text:style-name="P5"><text:soft-page-break/><text:span text:style-name="T15">§ 6º</text:span><text:span text:style-name="T14"> O titular da Secretaria Municipal da Educação não poderá ser membro da Diretoria do Conselho Municipal de Educação.</text:span></text:p>
      <text:p text:style-name="P3"> </text:p>
      <text:p text:style-name="P5"><text:span text:style-name="T15">§ 7º </text:span><text:span text:style-name="T14">A Secretaria Municipal de Educação prestará apoio administrativo necessário ao Conselho Municipal de Educação, colocando a disposição, inclusive e, se necessário, de servidor público como secretário do conselho.</text:span></text:p>
      <text:p text:style-name="P3"> </text:p>
      <text:p text:style-name="P12"><text:span text:style-name="T3">Art. 4°</text:span><text:span text:style-name="T4"> O Conselho Municipal de Educação será composto por 16 (dezesseis) membros e respectivos suplentes, dos quais 50% (cinquenta por cento) serão do Poder Público Municipal e 50% (cinquenta por cento) da sociedade civil, segundo a seguinte divisão:</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0"> </text:p>
      <text:p text:style-name="P12"><text:span text:style-name="T4">I - 08 (oito) representantes do Poder Público Municipal, da seguinte forma:</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0"/>
      <text:p text:style-name="P12"><text:span text:style-name="T4">a) 04 (quatro) representantes indicados pelo Chefe do Poder Executivo;</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2"><text:span text:style-name="T4">b) 04 (quatro) representantes eleitos por seus pares, sendo 02 (dois) representantes dos professores em exercício da docência na rede municipal de ensino, 01 (um) representante dos Auxiliares de Desenvolvimento Infantil ou Agentes de Apoio Escolar e 01 (um) representante dos demais profissionais da educação (agentes administrativos e inspetores de alunos).</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0"> </text:p>
      <text:p text:style-name="P12"><text:span text:style-name="T4">II - 08 (oito) representantes da sociedade civil, sendo:</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0"> </text:p>
      <text:p text:style-name="P12"><text:span text:style-name="T4">a) 01 (um) representante do Conselho Municipal dos Direitos da Criança e do Adolescente, desde que oriundo do segmento sociedade civil;</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2"><text:span text:style-name="T4">b) 03 (três) representantes de pais ou responsáveis por alunos estudantes nas escolas públicas deste município;</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2"><text:soft-page-break/><text:span text:style-name="T4">c) 01 (um) representante de pais ou responsáveis por alunos estudantes nas escolas públicas estaduais ou particulares deste município;</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2"><text:span text:style-name="T4">d) 01 (um) representante de escolas particulares, estaduais ou federais prestadoras de serviços educacionais no âmbito deste município;</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2"><text:span text:style-name="T4">e) 02 (dois) representantes de associações, cooperativas, clubes de serviços ou movimentos comunitários sediados neste município.</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0"> </text:p>
      <text:p text:style-name="P12"><text:span text:style-name="T3">§ 1°</text:span><text:span text:style-name="T4"> Para cada titular será escolhido um suplente, na forma a ser definida no Regimento Interno do Conselho.</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0"> </text:p>
      <text:p text:style-name="P12"><text:span text:style-name="T3">§ 2° </text:span><text:span text:style-name="T4">Os representantes do Poder Executivo e seus suplentes serão indicados pelo Prefeito Municipal, que poderá substituí-los por qualquer impedimento ou quando julgar necessário, com exceção dos representantes dos professores em exercício da docência na rede municipal de ensino, dos Auxiliares de Desenvolvimento Infantil ou Agentes de Apoio Escolar e dos demais profissionais da educação (agentes administrativos e inspetores de alunos), que serão eleitos por votação secreta, em assembleia(s) amplamente divulgada(s) e convocada(s) para esse fim, mediante edital publicado no Diário Oficial do Município ou, em sua ausência, em órgão da imprensa local, constando critérios para o processo eleitoral, a serem estabelecidos pelo Conselho, mediante Resolução.</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0"> </text:p>
      <text:p text:style-name="P12"><text:span text:style-name="T3">§ 3°</text:span><text:span text:style-name="T4"> Os representantes da sociedade civil serão escolhidos, por votação secreta, em assembleia(s) amplamente divulgada(s) e convocada(s) para esse fim, mediante edital publicado no Diário Oficial do Município ou, em sua ausência, em órgão da imprensa local, constando critérios para o processo eleitoral, a serem estabelecidos pelo Conselho, mediante Resolução.</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0"> </text:p>
      <text:p text:style-name="P12"><text:span text:style-name="T3">§ 4°</text:span><text:span text:style-name="T4"> Para a garantia da legitimidade da representação paritária no Conselho, é vedada a escolha de representantes da sociedade civil que tenham </text:span><text:soft-page-break/><text:span text:style-name="T4">vínculo, dependência econômica ou comunhão de interesses com o Poder Público Municipal.</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0"> </text:p>
      <text:p text:style-name="P12"><text:span text:style-name="T3">§ 5°</text:span><text:span text:style-name="T4"> Para a condução do processo eleitoral, o Conselho poderá nomear comissão específica.</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0"> </text:p>
      <text:p text:style-name="P12"><text:span text:style-name="T3">§ 6º</text:span><text:span text:style-name="T4"> A Diretoria do Conselho Municipal de Educação será por ele definida, devendo os cargos ser ocupados entre e pelos Conselheiros efetivos, escolhidos em votação secreta.</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0"> </text:p>
      <text:p text:style-name="P12"><text:span text:style-name="T3">§ 7° </text:span><text:span text:style-name="T4">O titular da Secretaria Municipal da Educação não poderá ser membro da Diretoria do Conselho Municipal de Educação.</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10"> </text:p>
      <text:p text:style-name="P9"><text:span text:style-name="T3">§ 8</text:span><text:span text:style-name="T2">o</text:span><text:span text:style-name="T3"> </text:span><text:span text:style-name="T4">A Secretaria Municipal de Educação prestará apoio administrativo necessário ao Conselho Municipal de Educação, colocando à disposição, inclusive e, se necessário, de servidor público como secretário do conselho.</text:span><text:a xlink:type="simple" xlink:href="https://sistema.camaracaragua.sp.gov.br/consultas/norma_juridica/norma_juridica_mostrar_proc?cod_norma=3965" text:style-name="Internet_20_link" text:visited-style-name="Visited_20_Internet_20_Link"><text:span text:style-name="T8">(Redação dada pela Lei Ordinária nº 2354, de 31 agosto de 2017).</text:span></text:a></text:p>
      <text:p text:style-name="P6"/>
      <text:p text:style-name="P5"><text:bookmark text:name="a5"/><text:span text:style-name="T13">Artigo 5º</text:span> O mandato dos membros do Conselho Municipal de Educação será de 2 (dois) anos, contados a partir da data da nomeação pelo Chefe do Poder Executivo, e os membros somente poderão ser reeleitos um única vez consecutiva. </text:p>
      <text:p text:style-name="P6"> </text:p>
      <text:p text:style-name="P5"><text:span text:style-name="T13">Artigo 6º</text:span> Anualmente será realizada a plenária da Educação, para análise dos trabalhos desenvolvidos pelo Conselho Municipal no exercício anterior e discussão política da Educação e dos projetos para o exercício entrante, com caráter indicativo ao Conselho Municipal.</text:p>
      <text:p text:style-name="P6"> </text:p>
      <text:p text:style-name="P5"><text:span text:style-name="T13">Parágrafo único - </text:span>A plenária da Educação é aberta a qualquer cidadão, cuja manifestação se dará mediante critérios a serem definidos pelo Conselho Municipal.</text:p>
      <text:p text:style-name="P6"> </text:p>
      <text:p text:style-name="P5"><text:span text:style-name="T13">Artigo 7º</text:span> O Conselho poderá requisitar de toda e qualquer repartição municipal informações necessárias ao desenvolvimento de seus trabalhos.</text:p>
      <text:p text:style-name="P6"> </text:p>
      <text:p text:style-name="P7"><text:bookmark text:name="a8"/><text:soft-page-break/><text:span text:style-name="T3">Artigo 8º</text:span><text:span text:style-name="T4"> Os atuais membros do Conselho Municipal de Educação, escolhidos com base na</text:span><text:span text:style-name="T6"> </text:span><text:a xlink:type="simple" xlink:href="http://www.legislacaocompilada.com.br/caraguatatuba/Arquivo/Documents/legislacao/html/L3661993.html" text:style-name="Internet_20_link" text:visited-style-name="Visited_20_Internet_20_Link"><text:span text:style-name="T5">Lei Municipal nº 366, de 08 de dezembro de 1993</text:span></text:a><text:span text:style-name="T4">, continuarão em exercício até o término de seus mandatos.</text:span></text:p>
      <text:p text:style-name="P6"> </text:p>
      <text:p text:style-name="P7"><text:bookmark text:name="a9"/><text:span text:style-name="T3">Artigo 9º </text:span><text:span text:style-name="T4">Esta Lei entra em vigor na data de sua publicação, revogadas as disposições em contrário, em especial a </text:span><text:a xlink:type="simple" xlink:href="http://www.legislacaocompilada.com.br/caraguatatuba/Arquivo/Documents/legislacao/html/L3661993.html" text:style-name="Internet_20_link" text:visited-style-name="Visited_20_Internet_20_Link"><text:span text:style-name="T5">Lei Municipal nº 366, de 08 de dezembro de 1993</text:span></text:a><text:span text:style-name="T4">, que criou o Conselho municipal de Educação.</text:span></text:p>
      <text:p text:style-name="P6"> </text:p>
      <text:p text:style-name="P2">Caraguatatuba, 30 de junho de 2000.</text:p>
      <text:p text:style-name="P6"> </text:p>
      <text:h text:style-name="P17" text:outline-level="3">ANTONIO CARLOS DA SILVA</text:h>
      <text:h text:style-name="P17" text:outline-level="3">PREFEITO MUNICIPAL</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Times New Roman1" svg:font-family="'Times New Roman', serif"/>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10-02T16:51:53.114000000</dc:date>
    <meta:editing-cycles>114</meta:editing-cycles>
    <meta:editing-duration>PT5H37M9S</meta:editing-duration>
    <meta:generator>LibreOffice/4.4.5.2$Windows_x86 LibreOffice_project/a22f674fd25a3b6f45bdebf25400ed2adff0ff99</meta:generator>
    <meta:document-statistic meta:table-count="0" meta:image-count="0" meta:object-count="0" meta:page-count="8" meta:paragraph-count="127" meta:word-count="1828" meta:character-count="11843" meta:non-whitespace-character-count="10024"/>
  </office:meta>
</office:document-meta>
</file>