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1" style:font-size-complex="12pt" style:font-style-complex="italic" style:font-weight-complex="bold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1pt" fo:language="pt" fo:country="BR" fo:font-style="normal" style:text-underline-style="none" fo:font-weight="normal" officeooo:rsid="005e6c5b" officeooo:paragraph-rsid="005e6c5b" style:font-name-asian="Arial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1" fo:font-size="11pt" officeooo:paragraph-rsid="0057f417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10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1pt" officeooo:paragraph-rsid="005640d4" style:font-size-asian="11pt" style:font-name-complex="Arial1" style:font-size-complex="11pt"/>
    </style:style>
    <style:style style:name="P11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1pt" fo:font-style="normal" fo:font-weight="normal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3pt" fo:font-weight="bold" officeooo:paragraph-rsid="005640d4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1" fo:font-size="11pt" fo:font-style="normal" fo:font-weight="normal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Arial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1" style:text-underline-style="none" fo:font-weight="normal" officeooo:rsid="005640d4" style:font-name-asian="Arial1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96c43"/>
    </style:style>
    <style:style style:name="T7" style:family="text">
      <style:text-properties officeooo:rsid="005640d4"/>
    </style:style>
    <style:style style:name="T8" style:family="text">
      <style:text-properties fo:color="#000000" style:font-name="Arial1" fo:font-size="11pt" style:font-size-asian="11pt" style:font-name-complex="Arial1" style:font-size-complex="11pt"/>
    </style:style>
    <style:style style:name="T9" style:family="text">
      <style:text-properties fo:color="#000000" style:font-name="Arial1" fo:font-size="11pt" fo:language="pt" fo:country="BR" officeooo:rsid="005c7cd9" style:font-name-asian="Times New Roman" style:font-size-asian="11pt" style:language-asian="zh" style:country-asian="CN" style:font-name-complex="Arial1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LEI ORDINÁRIA N° 761, </text:span><text:span text:style-name="T6">DE</text:span><text:span text:style-name="T5"> 14 DE JUNHO DE 1999</text:span></text:p>
      <text:p text:style-name="P6"/>
      <text:p text:style-name="P11">ALTERA O ART. 5O DA LEI 619/1997, SOBRE O CONSELHO DA CONDIÇÃO FEMININA.</text:p>
      <text:p text:style-name="P10"/>
      <text:p text:style-name="P9"><text:span text:style-name="T9">XXXXXXX</text:span><text:span text:style-name="T8">, PREFEITO DO MUNICÍPIO DA ESTÂNCIA BALNEÁRIA DE CARAGUATATUBA, usando das atribuições que lhe são conferidas por Lei, faz saber, que a Câmara Municipal aprovou e ele sanciona e promulga a seguinte Lei:</text:span></text:p>
      <text:p text:style-name="P8"/>
      <text:p text:style-name="P7"><text:span text:style-name="T4">Art. 1</text:span><text:span text:style-name="T1">º.</text:span><text:span text:style-name="T4"> <text:s/></text:span>…</text:p>
      <text:p text:style-name="P7"><text:span text:style-name="T4">Art. 2</text:span><text:span text:style-name="T1">º.</text:span><text:span text:style-name="T4"> <text:s/>Esta Lei entra em vigor na data de sua publicação.</text:span></text:p>
      <text:p text:style-name="P13"/>
      <text:p text:style-name="P2"><text:span text:style-name="T7">Caraguatatuba,</text:span><text:span text:style-name="T2"> </text:span><text:span text:style-name="T3">14 DE JUNHO DE 1999.</text:span></text:p>
      <text:p text:style-name="P2"/>
      <text:p text:style-name="P5"/>
      <text:p text:style-name="P5"/>
      <text:p text:style-name="P5"/>
      <text:p text:style-name="P4">XXXXXXXXXXXXXXXX</text:p>
      <text:p text:style-name="P3">Prefeito Municip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7-06T14:49:58.852609346</dc:date>
    <meta:editing-cycles>111</meta:editing-cycles>
    <meta:editing-duration>PT5H24M51S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80" meta:character-count="465" meta:non-whitespace-character-count="391"/>
  </office:meta>
</office:document-meta>
</file>