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letter-spacing="normal" fo:font-style="normal" officeooo:paragraph-rsid="005640d4" style:font-size-asian="12pt" style:font-style-asian="normal" style:font-size-complex="12pt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Verdana" fo:font-size="10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fo:letter-spacing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19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5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27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28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596c43"/>
    </style:style>
    <style:style style:name="T33" style:family="text">
      <style:text-properties officeooo:rsid="005640d4"/>
    </style:style>
    <style:style style:name="T34" style:family="text">
      <style:text-properties fo:color="#000000" style:font-name="Arial" fo:font-size="11pt" style:font-size-asian="11pt" style:font-name-complex="Arial" style:font-size-complex="11pt"/>
    </style:style>
    <style:style style:name="T35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6" style:family="text">
      <style:text-properties fo:font-weight="bold"/>
    </style:style>
    <style:style style:name="T37" style:family="text">
      <style:text-properties fo:font-style="italic"/>
    </style:style>
    <style:style style:name="T38" style:family="text">
      <style:text-properties fo:font-style="italic" fo:font-weight="bold"/>
    </style:style>
    <style:style style:name="T39" style:family="text">
      <style:text-properties fo:text-transform="uppercase" fo:color="#993300" style:font-name="Verdana" fo:font-size="10pt" fo:letter-spacing="normal" fo:font-style="italic" fo:font-weight="normal"/>
    </style:style>
    <style:style style:name="T40" style:family="text">
      <style:text-properties fo:text-transform="uppercase" fo:color="#993300" fo:font-size="10pt" fo:letter-spacing="normal" fo:font-style="italic" fo:font-weight="normal"/>
    </style:style>
    <style:style style:name="T41" style:family="text">
      <style:text-properties fo:text-transform="uppercase" fo:color="#993300" fo:letter-spacing="normal" fo:font-style="italic" fo:font-weight="normal"/>
    </style:style>
    <style:style style:name="T42" style:family="text">
      <style:text-properties fo:text-transform="uppercase" fo:color="#993300" fo:letter-spacing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1"/></text:p>
      <text:p text:style-name="P12"><text:span text:style-name="T31">LEI ORDINÁRIA N° 757, </text:span><text:span text:style-name="T32">DE</text:span><text:span text:style-name="T31"> 18 DE MAIO DE 1999</text:span></text:p>
      <text:p text:style-name="P15"/>
      <text:h text:style-name="P11" text:outline-level="2">DÁ NOVA REDAÇÃO AO ART. 300, DA LEI Nº 1.144, DE 06 DE NOVEMBRO DE 1980, COM A ALTERAÇÃO INTRODUZIDA PELA LEI Nº 1.422, DE 1º DE JULHO DE 1987.</text:h>
      <text:p text:style-name="P16"><text:span text:style-name="T42"/></text:p>
      <text:p text:style-name="P16"><text:span text:style-name="T42"/></text:p>
      <text:p text:style-name="P18"> </text:p>
      <text:p text:style-name="P17"><text:span text:style-name="T36">ANTONIO CARLOS DA SILVA, Prefeito Municipal da Estância Balneária de Caraguatatuba</text:span>, usando das atribuições que lhe são conferidas por Lei, FAZ SABER que a Câmara Municipal aprovou e ele sanciona e promulga a seguinte Lei:</text:p>
      <text:p text:style-name="P18"> </text:p>
      <text:p text:style-name="P20"><text:span text:style-name="T13">Artigo 1º </text:span><text:span text:style-name="T15">O art. 300, da Lei nº 1.144, de 06 de novembro de 1980, com a alteração introduzida pela </text:span><text:a xlink:type="simple" xlink:href="http://www.legislacaocompilada.com.br/caraguatatuba/Arquivo/Documents/legislacao/html/L14221987.html" text:style-name="Internet_20_link" text:visited-style-name="Visited_20_Internet_20_Link"><text:span text:style-name="T28">Lei nº 1.422</text:span></text:a><text:span text:style-name="T29">,</text:span><text:span text:style-name="T15"> de 1º de julho de 1987, passa a ter a seguinte redação, com dois parágrafos:</text:span></text:p>
      <text:p text:style-name="P18"> </text:p>
      <text:p text:style-name="P17"><text:span text:style-name="T36">"Artigo 300 </text:span>Os passeios terão pisos de ladrilhos hidráulicos preto e branco, com opção para o uso de mosaico português em pedra branca e preta.</text:p>
      <text:p text:style-name="P18"> </text:p>
      <text:p text:style-name="P17"><text:span text:style-name="T36">§ 1º</text:span> Os pisos dos passeios públicos deverão obedecer os padrões que forem definidos pelos órgãos técnicos da Prefeitura.</text:p>
      <text:p text:style-name="P18"> </text:p>
      <text:p text:style-name="P17"><text:span text:style-name="T36">§ 2º</text:span> Em bairros e locais populares, o Chefe do Executivo poderá definir, por Decreto, outras modalidades de pisos, de baixo custo, para construção de passeios."</text:p>
      <text:p text:style-name="P18"> </text:p>
      <text:p text:style-name="P17"><text:span text:style-name="T36">Artigo 2º </text:span>Esta lei entra em vigor na data de sua publicação, revogadas as disposições em contrário.</text:p>
      <text:p text:style-name="P23"> </text:p>
      <text:p text:style-name="P22">Caraguatatuba, 18 de maio de 1999</text:p>
      <text:p text:style-name="P18"> </text:p>
      <text:p text:style-name="P18"/>
      <text:h text:style-name="P10" text:outline-level="3">ANTONIO CARLOS DA SILVA</text:h>
      <text:h text:style-name="P10" text:outline-level="3">PREFEITO MUNICIPAL</text:h>
      <text:p text:style-name="P1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1-20T15:27:41.587000000</dc:date>
    <meta:editing-cycles>113</meta:editing-cycles>
    <meta:editing-duration>PT5H28M41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9" meta:word-count="212" meta:character-count="1200" meta:non-whitespace-character-count="991"/>
  </office:meta>
</office:document-meta>
</file>