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6" style:family="paragraph" style:parent-style-name="Heading_20_3">
      <style:paragraph-properties fo:margin-left="0cm" fo:margin-right="0cm" fo:margin-top="0cm" fo:margin-bottom="0.106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officeooo:rsid="00610b20" officeooo:paragraph-rsid="00610b20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10b20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215b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4cm" style:auto-text-indent="false"/>
      <style:text-properties officeooo:paragraph-rsid="006215bd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800080" style:text-line-through-style="solid" style:text-line-through-type="single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ff" style:font-name="Arial" fo:font-size="12pt" fo:letter-spacing="normal" fo:font-style="normal" fo:font-weight="normal" officeooo:rsid="006215bd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ff" style:text-line-through-style="solid" style:text-line-through-type="single" style:font-name="Arial" fo:font-size="12pt" fo:letter-spacing="normal" fo:font-style="normal" fo:font-weight="normal" officeooo:rsid="00610b20" style:font-size-asian="12pt" style:font-style-asian="normal" style:font-size-complex="12pt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596c43"/>
    </style:style>
    <style:style style:name="T13" style:family="text">
      <style:text-properties fo:font-weight="bold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fo:font-weight="bold"/>
    </style:style>
    <style:style style:name="T16" style:family="text">
      <style:text-properties fo:color="#0000ff"/>
    </style:style>
    <style:style style:name="T17" style:family="text">
      <style:text-properties fo:color="#0000ff" officeooo:rsid="006215bd"/>
    </style:style>
    <style:style style:name="T18" style:family="text">
      <style:text-properties officeooo:rsid="006215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/></text:p>
      <text:p text:style-name="P1"><text:span text:style-name="T11">LEI ORDINÁRIA N° 619, </text:span><text:span text:style-name="T12">DE</text:span><text:span text:style-name="T11"> 10 DE JULHO DE 1997</text:span></text:p>
      <text:p text:style-name="P4"/>
      <text:p text:style-name="P9"> </text:p>
      <text:h text:style-name="P5" text:outline-level="2">AUTORIZA O EXECUTIVO A CRIAR O CONSELHO MUNICIPAL DA CONDIÇÃO FEMININA DE CARAGUATATUBA, E DÁ OUTRAS PROVIDÊNCIAS</text:h>
      <text:p text:style-name="P9"> </text:p>
      <text:p text:style-name="P14"><text:a xlink:type="simple" xlink:href="http://www.legislacaocompilada.com.br/caraguatatuba/Arquivo/Documents/legislacao/html_impressao/L6191997.html" text:style-name="Internet_20_link" text:visited-style-name="Visited_20_Internet_20_Link"><text:span text:style-name="T2"/></text:a></text:p>
      <text:p text:style-name="P14"><text:span text:style-name="T2"/></text:p>
      <text:p text:style-name="P9"> </text:p>
      <text:p text:style-name="P12"><text:span text:style-name="T13">Autor: </text:span>Valmir Gonçalves</text:p>
      <text:p text:style-name="P10"> </text:p>
      <text:p text:style-name="P15"><text:span text:style-name="T6">Faço saber que a Câmara Municipal de Caraguatatuba</text:span><text:span text:style-name="T5"> aprovou e Eu, nos termos do </text:span><text:a xlink:type="simple" xlink:href="http://www.legislacaocompilada.com.br/caraguatatuba/Arquivo/Documents/legislacao/html/O11990.html#a33_p3" text:style-name="Internet_20_link" text:visited-style-name="Visited_20_Internet_20_Link"><text:span text:style-name="T7">artigo 33, parágrafo 3º</text:span></text:a><text:span text:style-name="T8">,</text:span><text:span text:style-name="T5"> da Lei Orgânica do Município, promulgo a seguinte Lei:</text:span></text:p>
      <text:p text:style-name="P10"> </text:p>
      <text:p text:style-name="P12"><text:span text:style-name="T13">Artigo 1º</text:span> Fica o Executivo Municipal autorizado a criar no âmbito do Município o CONSELHO MUNICIPAL DA CONDIÇÃO FEMININA DE CARAGUATATUBA - CMCFC, ao qual consistirá as seguintes atribuições:</text:p>
      <text:p text:style-name="P10"> </text:p>
      <text:p text:style-name="P12">I - Formular diretrizes e promover, em todos os níveis da Administração Municipal, atividades que visem a defesa dos direitos da mulher, a eliminação das discriminações que a atingem, bem como a sua plena integração na vida sócio-econômica e político-cultural;</text:p>
      <text:p text:style-name="P10"> </text:p>
      <text:p text:style-name="P12">II - Assessorar o Poder Executivo emitindo pareceres e acompanhando a elaboração de programas de Governo, em questão relativas à Mulher.</text:p>
      <text:p text:style-name="P10"> </text:p>
      <text:p text:style-name="P12">III - Quando solicitado, dar pareceres à Câmara Municipal, sobre questões relativas à mulher;</text:p>
      <text:p text:style-name="P10"> </text:p>
      <text:p text:style-name="P12">IV - Sugerir ao Poder Executivo e à Câmara Municipal a elaboração de Projetos de Lei e outras iniciativas que visem assegurar e/ou ampliar os direitos da Mulher;</text:p>
      <text:p text:style-name="P10"> </text:p>
      <text:p text:style-name="P12">V - Fiscalizar e encaminhar providências para o cumprimento de legislação no que se refere à Mulher;</text:p>
      <text:p text:style-name="P10"><text:soft-page-break/> </text:p>
      <text:p text:style-name="P12">VI - Desenvolver projetos que promovam a participação da Mulher, em todos os níveis de atividades;</text:p>
      <text:p text:style-name="P10"> </text:p>
      <text:p text:style-name="P12">VII - Apoiar realizações oficiais e não oficiais que promovam a mulher, e estabelecer intercâmbio com entidades afins, e,</text:p>
      <text:p text:style-name="P10"> </text:p>
      <text:p text:style-name="P12"><text:bookmark text:name="a1_VIII"/>VIII - Elaborar seu Regimento Interno.</text:p>
      <text:p text:style-name="P10"> </text:p>
      <text:p text:style-name="P12"><text:span text:style-name="T13">Artigo 2º</text:span> O Conselho Municipal da Condição Feminina de Caraguatatuba será órgão ligado diretamente ao Gabinete do Prefeito Municipal.</text:p>
      <text:p text:style-name="P10"> </text:p>
      <text:p text:style-name="P12"><text:span text:style-name="T13">Artigo 3º</text:span> Cabe ao Poder Executivo garantir:</text:p>
      <text:p text:style-name="P10"> </text:p>
      <text:p text:style-name="P12">I - Local para o funcionamento do CMCFC;</text:p>
      <text:p text:style-name="P10"> </text:p>
      <text:p text:style-name="P12">II - Pessoal técnico e administrativo necessário ao desenvolvimento dos projetos do CMCFC e,</text:p>
      <text:p text:style-name="P10"> </text:p>
      <text:p text:style-name="P12">III - Recursos financeiros para viabilizar programas e atividades do CMCFC.</text:p>
      <text:p text:style-name="P10"> </text:p>
      <text:p text:style-name="P12"><text:span text:style-name="T13">Parágrafo único -</text:span> Recursos materiais, financeiros e humanos serão fornecidos mediante aprovação de plano de trabalho apresentado pelo CMCFC ao Poder Executivo.</text:p>
      <text:p text:style-name="P10"> </text:p>
      <text:p text:style-name="P12"><text:bookmark text:name="a4"/><text:span text:style-name="T13">Artigo 4º</text:span> O CMCFC é composto por:</text:p>
      <text:p text:style-name="P10"> </text:p>
      <text:p text:style-name="P12">I - Conselho Deliberativo - formado por Conselheiras na forma do art. 5º. e,</text:p>
      <text:p text:style-name="P10"> </text:p>
      <text:p text:style-name="P12">II - Corpo técnico e administrativo, sob a responsabilidade da Presidência do CMCFC, obrigatoriamente do sexo feminino.</text:p>
      <text:p text:style-name="P11"><text:span text:style-name="T16"/></text:p>
      <text:p text:style-name="P12"><text:soft-page-break/><text:span text:style-name="T15">Artigo 5º</text:span><text:span text:style-name="T14"> O CONSELHO MUNICIPAL DA CONDIÇÃO FEMININA DE CARAGUATATUBA será composto por Conselheiras nomeadas pelo Prefeito Municipal, sendo:</text:span></text:p>
      <text:p text:style-name="P7"> </text:p>
      <text:p text:style-name="P8">I - 05 (cinco) membros representantes da sociedade civil, indicados em assembléia pública, divulgada com 10 (dez) dias de antecedência, para a qual convida-se todos os seguimentos da comunidade;</text:p>
      <text:p text:style-name="P7"> </text:p>
      <text:p text:style-name="P8">II - 04 (quatro) servidoras públicas municipais, representantes das áreas da Saúde, Educação, Promoção Social e Jurídica, que terão direitos ao afastamentos de suas funções normais, quando estiverem exercendo as funções de Conselheiros.</text:p>
      <text:p text:style-name="P10"> </text:p>
      <text:p text:style-name="P16"><text:span text:style-name="T3">Artigo 5º</text:span><text:span text:style-name="T4"> O CONSELHO MUNICIPAL DA CONDIÇÃO FEMININA DE CARAGUATATUBA será composto por Conselheiras titulares com suas respectivas suplentes, nomeadas pelo Prefeito Municipal, sendo:</text:span><text:a xlink:type="simple" xlink:href="https://sistema.camaracaragua.sp.gov.br/consultas/norma_juridica/norma_juridica_mostrar_proc?cod_norma=2399" text:style-name="Internet_20_link" text:visited-style-name="Visited_20_Internet_20_Link"><text:span text:style-name="T10">(Redação dada pela Lei Ordinária nº 761, de 14 de junho de 1999).</text:span></text:a></text:p>
      <text:p text:style-name="P7"> </text:p>
      <text:p text:style-name="P16"><text:span text:style-name="T4">I - 05 (cinco) membros efetivos e igual número de suplentes, representantes da sociedade civil, indicados em assembléia pública, divulgada com 10 (dez) dias de antecedência, para a qual convida-se todos os seguimentos da comunidade;</text:span><text:a xlink:type="simple" xlink:href="https://sistema.camaracaragua.sp.gov.br/consultas/norma_juridica/norma_juridica_mostrar_proc?cod_norma=2399" text:style-name="Internet_20_link" text:visited-style-name="Visited_20_Internet_20_Link"><text:span text:style-name="T10">(Redação dada pela Lei Ordinária nº 761, de 14 de junho de 1999).</text:span></text:a></text:p>
      <text:p text:style-name="P7"> </text:p>
      <text:p text:style-name="P16"><text:span text:style-name="T4">II - 04 (quatro) servidoras públicas municipais e igual número de suplentes, representantes das áreas da Saúde, Educação, Assistência Social e Jurídica, que terão direitos ao afastamentos de suas funções normais, quando estiverem exercendo as funções de Conselheiros.</text:span><text:a xlink:type="simple" xlink:href="https://sistema.camaracaragua.sp.gov.br/consultas/norma_juridica/norma_juridica_mostrar_proc?cod_norma=2399" text:style-name="Internet_20_link" text:visited-style-name="Visited_20_Internet_20_Link"><text:span text:style-name="T10">(Redação dada pela Lei Ordinária nº 761, de 14 de junho de 1999).</text:span></text:a></text:p>
      <text:p text:style-name="P7"> </text:p>
      <text:p text:style-name="P19"><text:bookmark text:name="a5"/><text:span text:style-name="T6">Art. 5º </text:span><text:span text:style-name="T5">O CONSELHO MUNICIPAL DA CONDIÇÃO FEMININA DE CARAGUATATUBA será paritário e composto por 10 (dez) conselheiras titulares e suas respectivas suplentes, nomeadas pelo Prefeito Municipal, sendo:</text:span><text:a xlink:type="simple" xlink:href="https://sistema.camaracaragua.sp.gov.br/consultas/norma_juridica/norma_juridica_mostrar_proc?cod_norma=3771" text:style-name="Internet_20_link" text:visited-style-name="Visited_20_Internet_20_Link"><text:span text:style-name="T9">(Redação dada pela Lei Ordinária nº 2142, de 05 de março de 2014).</text:span></text:a></text:p>
      <text:p text:style-name="P18"> </text:p>
      <text:p text:style-name="P19"><text:soft-page-break/><text:span text:style-name="T5">I - 05 (cinco) servidoras públicas e igual número de suplentes, representantes indicadas pelo Poder Público, das seguintes áreas:</text:span><text:a xlink:type="simple" xlink:href="https://sistema.camaracaragua.sp.gov.br/consultas/norma_juridica/norma_juridica_mostrar_proc?cod_norma=3771" text:style-name="Internet_20_link" text:visited-style-name="Visited_20_Internet_20_Link"><text:span text:style-name="T9">(Redação dada pela Lei Ordinária nº 2142, de 05 de março de 2014).</text:span></text:a></text:p>
      <text:p text:style-name="P18"> </text:p>
      <text:p text:style-name="P19"><text:span text:style-name="T5">a) (01) uma representante da Secretaria Municipal de Saúde;</text:span><text:a xlink:type="simple" xlink:href="https://sistema.camaracaragua.sp.gov.br/consultas/norma_juridica/norma_juridica_mostrar_proc?cod_norma=3771" text:style-name="Internet_20_link" text:visited-style-name="Visited_20_Internet_20_Link"><text:span text:style-name="T9">(Redação dada pela Lei Ordinária nº 2142, de 05 de março de 2014).</text:span></text:a></text:p>
      <text:p text:style-name="P18"> </text:p>
      <text:p text:style-name="P19"><text:span text:style-name="T5">b) (01) uma representante da Secretaria Municipal de Educação;</text:span><text:a xlink:type="simple" xlink:href="https://sistema.camaracaragua.sp.gov.br/consultas/norma_juridica/norma_juridica_mostrar_proc?cod_norma=3771" text:style-name="Internet_20_link" text:visited-style-name="Visited_20_Internet_20_Link"><text:span text:style-name="T9">(Redação dada pela Lei Ordinária nº 2142, de 05 de março de 2014).</text:span></text:a></text:p>
      <text:p text:style-name="P18"> </text:p>
      <text:p text:style-name="P19"><text:span text:style-name="T5">c) (01) uma representante da Secretaria Municipal de Assistência Social;</text:span><text:a xlink:type="simple" xlink:href="https://sistema.camaracaragua.sp.gov.br/consultas/norma_juridica/norma_juridica_mostrar_proc?cod_norma=3771" text:style-name="Internet_20_link" text:visited-style-name="Visited_20_Internet_20_Link"><text:span text:style-name="T9">(Redação dada pela Lei Ordinária nº 2142, de 05 de março de 2014).</text:span></text:a></text:p>
      <text:p text:style-name="P18"> </text:p>
      <text:p text:style-name="P19"><text:span text:style-name="T5">d) (01) uma representante da Secretaria Municipal de Assuntos Jurídicos;</text:span><text:a xlink:type="simple" xlink:href="https://sistema.camaracaragua.sp.gov.br/consultas/norma_juridica/norma_juridica_mostrar_proc?cod_norma=3771" text:style-name="Internet_20_link" text:visited-style-name="Visited_20_Internet_20_Link"><text:span text:style-name="T9">(Redação dada pela Lei Ordinária nº 2142, de 05 de março de 2014).</text:span></text:a></text:p>
      <text:p text:style-name="P18"> </text:p>
      <text:p text:style-name="P19"><text:span text:style-name="T5">e) (01) uma representante da Secretaria Estadual de Segurança Pública/ Delegacia de Polícia de Defesa da Mulher de Caraguatatuba.</text:span><text:a xlink:type="simple" xlink:href="https://sistema.camaracaragua.sp.gov.br/consultas/norma_juridica/norma_juridica_mostrar_proc?cod_norma=3771" text:style-name="Internet_20_link" text:visited-style-name="Visited_20_Internet_20_Link"><text:span text:style-name="T9">(Redação dada pela Lei Ordinária nº 2142, de 05 de março de 2014).</text:span></text:a></text:p>
      <text:p text:style-name="P18"> </text:p>
      <text:p text:style-name="P17"><text:span text:style-name="T5">II </text:span><text:span text:style-name="T6">- </text:span><text:span text:style-name="T5">05 (cinco) membros efetivos e igual número de suplentes, representantes da sociedade civil indicados em assembleia pública, divulgada com 10 (dez) dias de antecedência, mediante processo de eleição a ser conduzido pelo Conselho.</text:span><text:a xlink:type="simple" xlink:href="https://sistema.camaracaragua.sp.gov.br/consultas/norma_juridica/norma_juridica_mostrar_proc?cod_norma=3771" text:style-name="Internet_20_link" text:visited-style-name="Visited_20_Internet_20_Link"><text:span text:style-name="T9">(Redação dada pela Lei Ordinária nº 2142, de 05 de março de 2014).</text:span></text:a></text:p>
      <text:p text:style-name="P10"> </text:p>
      <text:p text:style-name="P12"><text:span text:style-name="T13">Artigo 6º</text:span> As funções de Conselheira do CMCFC, bem como a de Presidenta, não serão remuneradas, mas, consideradas como serviços relevantes à Comunidade. <text:s/></text:p>
      <text:p text:style-name="P10"> </text:p>
      <text:p text:style-name="P12"><text:span text:style-name="T13">Parágrafo único - </text:span>Os representantes do serviço público municipal, perceberão normalmente seus vencimentos e demais vantagens funcionais, a que fazem jus.</text:p>
      <text:p text:style-name="P10"> </text:p>
      <text:p text:style-name="P12"><text:bookmark text:name="a7"/><text:span text:style-name="T13">Artigo 7º</text:span> O mandato de Conselheiras e do Conselho é de 2 (dois) anos, podendo seus membros serem reeleitos.</text:p>
      <text:p text:style-name="P10"> </text:p>
      <text:p text:style-name="P12"><text:soft-page-break/><text:span text:style-name="T13">Artigo 8º</text:span> O Chefe do Executivo no prazo máximo de 30 (trinta) dias após a publicação do Regimento Interno do CMCFC, deverá expedir decreto regulamentando as demais normas necessárias à garantia de seu funcionamento.</text:p>
      <text:p text:style-name="P10"> </text:p>
      <text:p text:style-name="P12"><text:span text:style-name="T13">Artigo 9º</text:span> O CONSELHO MUNICIPAL DA CONDIÇÃO FEMININA DE CARAGUATATUBA, em consonância com os demais órgãos da Administração Pública, e de entidades afins, promoverá anualmente, no recinto da Câmara Municipal de Caraguatatuba, em período a ser determinado no Regimento Interno, um FÓRUM DE DEBATES enfocando a realidade da Condição Feminina no País e no Município.</text:p>
      <text:p text:style-name="P10"> </text:p>
      <text:p text:style-name="P12"><text:span text:style-name="T13">Artigo 10</text:span> As despesas decorrentes da Execução da presente Lei, correrão por conta de verbas próprias consignadas em orçamento, suplementadas se necessário.</text:p>
      <text:p text:style-name="P10"> </text:p>
      <text:p text:style-name="P12"><text:span text:style-name="T13">Artigo 11</text:span> Esta Lei entrará em vigor na data de sua publicação, revogadas as disposições em contrário.</text:p>
      <text:p text:style-name="P9"> </text:p>
      <text:p text:style-name="P21">Gabinete da Presidência, 10 de julho de 1997.</text:p>
      <text:p text:style-name="P9"> </text:p>
      <text:h text:style-name="P6" text:outline-level="3">MAURI DINIZ FERREIRA</text:h>
      <text:h text:style-name="P6" text:outline-level="3">PRESIDENTE DA CÂMARA</text:h>
      <text:p text:style-name="P13"> </text:p>
      <text:p text:style-name="P22"/>
      <text:p text:style-name="P20"/>
      <text:p text:style-name="P23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2T09:42:41.454000000</dc:date>
    <meta:editing-cycles>115</meta:editing-cycles>
    <meta:editing-duration>PT5H31M31S</meta:editing-duration>
    <meta:generator>LibreOffice/4.4.5.2$Windows_x86 LibreOffice_project/a22f674fd25a3b6f45bdebf25400ed2adff0ff99</meta:generator>
    <meta:document-statistic meta:table-count="0" meta:image-count="0" meta:object-count="0" meta:page-count="5" meta:paragraph-count="92" meta:word-count="1020" meta:character-count="6612" meta:non-whitespace-character-count="5590"/>
  </office:meta>
</office:document-meta>
</file>