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333399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officeooo:paragraph-rsid="005f9dbd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officeooo:paragraph-rsid="005f9dbd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0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13" style:family="text">
      <style:text-properties fo:font-variant="normal" fo:text-transform="none" fo:color="#000000" style:font-name="Verdana" fo:font-size="10pt" fo:letter-spacing="normal" fo:font-style="italic" fo:font-weight="bold"/>
    </style:style>
    <style:style style:name="T14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15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16" style:family="text">
      <style:text-properties fo:font-variant="normal" fo:text-transform="none" fo:color="#000000" fo:font-size="10pt" fo:letter-spacing="normal" fo:font-style="normal" fo:font-weight="normal"/>
    </style:style>
    <style:style style:name="T17" style:family="text">
      <style:text-properties fo:font-variant="normal" fo:text-transform="none" fo:color="#000000" fo:font-size="10pt" fo:letter-spacing="normal" fo:font-style="italic" fo:font-weight="bold"/>
    </style:style>
    <style:style style:name="T18" style:family="text">
      <style:text-properties fo:font-variant="normal" fo:text-transform="none" fo:color="#000000" fo:font-size="10pt" fo:letter-spacing="normal" fo:font-style="italic" fo:font-weight="normal"/>
    </style:style>
    <style:style style:name="T19" style:family="text">
      <style:text-properties fo:font-variant="normal" fo:text-transform="none" fo:color="#000000" fo:font-size="14pt" fo:letter-spacing="normal" fo:font-style="normal" fo:font-weight="normal"/>
    </style:style>
    <style:style style:name="T20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21" style:family="text">
      <style:text-properties fo:font-variant="normal" fo:text-transform="none" fo:color="#000000" style:font-name="Arial" fo:font-size="10pt" fo:letter-spacing="normal" fo:font-style="italic" fo:font-weight="bold"/>
    </style:style>
    <style:style style:name="T22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23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4" style:family="text">
      <style:text-properties fo:font-variant="normal" fo:text-transform="none" fo:color="#000000" style:font-name="Arial" fo:letter-spacing="normal" fo:font-style="normal" fo:font-weight="normal"/>
    </style:style>
    <style:style style:name="T25" style:family="text">
      <style:text-properties fo:font-variant="normal" fo:text-transform="none" fo:color="#000000" style:font-name="Arial" fo:letter-spacing="normal" fo:font-style="italic" fo:font-weight="bold"/>
    </style:style>
    <style:style style:name="T26" style:family="text">
      <style:text-properties fo:font-variant="normal" fo:text-transform="none" fo:color="#000000" style:font-name="Arial" fo:letter-spacing="normal" fo:font-style="italic" fo:font-weight="normal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officeooo:rsid="00612ec0" style:font-size-asian="12pt" style:font-style-asian="normal" style:font-size-complex="12pt" style:font-style-complex="normal"/>
    </style:style>
    <style:style style:name="T30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31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32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33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34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35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36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37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8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9" style:family="text">
      <style:text-properties fo:font-variant="normal" fo:text-transform="none" fo:color="#0000ff" style:font-name="Arial" fo:font-size="12pt" fo:letter-spacing="normal" fo:font-style="normal" fo:font-weight="normal" officeooo:rsid="00612ec0" style:font-size-asian="12pt" style:font-style-asian="normal" style:font-size-complex="12pt" style:font-style-complex="normal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596c43"/>
    </style:style>
    <style:style style:name="T43" style:family="text">
      <style:text-properties officeooo:rsid="005640d4"/>
    </style:style>
    <style:style style:name="T44" style:family="text">
      <style:text-properties fo:color="#000000" style:font-name="Arial" fo:font-size="11pt" style:font-size-asian="11pt" style:font-name-complex="Arial" style:font-size-complex="11pt"/>
    </style:style>
    <style:style style:name="T45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6" style:family="text">
      <style:text-properties fo:font-weight="normal"/>
    </style:style>
    <style:style style:name="T47" style:family="text">
      <style:text-properties fo:font-weight="normal" officeooo:rsid="0062e23d"/>
    </style:style>
    <style:style style:name="T48" style:family="text">
      <style:text-properties style:font-name="Verdana" fo:font-size="10pt"/>
    </style:style>
    <style:style style:name="T49" style:family="text">
      <style:text-properties style:font-name="Verdana" fo:font-size="10pt" fo:font-weight="bold"/>
    </style:style>
    <style:style style:name="T50" style:family="text">
      <style:text-properties fo:font-size="10pt"/>
    </style:style>
    <style:style style:name="T51" style:family="text">
      <style:text-properties fo:font-size="10pt" fo:font-weight="bold"/>
    </style:style>
    <style:style style:name="T52" style:family="text">
      <style:text-properties fo:font-weight="bold"/>
    </style:style>
    <style:style style:name="T53" style:family="text">
      <style:text-properties style:text-line-through-style="solid" style:text-line-through-type="single"/>
    </style:style>
    <style:style style:name="T54" style:family="text">
      <style:text-properties style:text-line-through-style="solid" style:text-line-through-type="single" fo:font-weight="bold"/>
    </style:style>
    <style:style style:name="T55" style:family="text">
      <style:text-properties style:text-line-through-style="solid" style:text-line-through-type="single" style:font-name="Verdana" fo:font-size="10pt"/>
    </style:style>
    <style:style style:name="T56" style:family="text">
      <style:text-properties style:text-line-through-style="solid" style:text-line-through-type="single" style:font-name="Verdana" fo:font-size="10pt" fo:font-weight="bold"/>
    </style:style>
    <style:style style:name="T57" style:family="text">
      <style:text-properties style:text-line-through-style="solid" style:text-line-through-type="single" fo:font-size="10pt"/>
    </style:style>
    <style:style style:name="T58" style:family="text">
      <style:text-properties style:text-line-through-style="solid" style:text-line-through-type="single" fo:font-size="10pt" fo:font-weight="bold"/>
    </style:style>
    <style:style style:name="T59" style:family="text">
      <style:text-properties style:text-line-through-style="none" style:text-line-through-type="none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1"/></text:p>
      <text:p text:style-name="P10"><text:span text:style-name="T41">LEI ORDINÁRIA N° 120, </text:span><text:span text:style-name="T42">DE</text:span><text:span text:style-name="T41"> 13 DE SETEMBRO DE 1991</text:span></text:p>
      <text:p text:style-name="P12"/>
      <text:p text:style-name="P17"> </text:p>
      <text:p text:style-name="P26">DISPÕE SOBRE A GARANTIA ESPECIAL ÀS MULHERES GRÁVIDAS OU PORTADORAS DE CRIANÇAS DE COLO, DEFICIENTES FÍSICOS E MAIORES DE 65 ANOS A TEREM PRIORIDADE NO ATENDIMENTO NOS ESTABELECIMENTOS BANCÁRIOS E OUTROS.</text:p>
      <text:p text:style-name="P24"><text:span text:style-name="T9"/></text:p>
      <text:p text:style-name="P18"> <text:tab/><text:tab/></text:p>
      <text:p text:style-name="P18"><text:span text:style-name="T52"/></text:p>
      <text:p text:style-name="P18"><text:span text:style-name="T52"><text:tab/><text:tab/></text:span></text:p>
      <text:p text:style-name="P20"><text:span text:style-name="T52"><text:tab/><text:tab/>Autor</text:span><text:span text:style-name="T46">: Vereador Valmir de Moraes.</text:span></text:p>
      <text:p text:style-name="P21"> </text:p>
      <text:p text:style-name="P25"><text:span text:style-name="T28"><text:tab/><text:tab/>Faço saber que a Câmara Municipal aprovou e eu, nos termos do </text:span><text:a xlink:type="simple" xlink:href="http://www.legislacaocompilada.com.br/caraguatatuba/Arquivo/Documents/legislacao/html/O11990.html#a33_p3" text:style-name="Internet_20_link" text:visited-style-name="Visited_20_Internet_20_Link"><text:span text:style-name="T37">artigo 33, parágrafo 3º</text:span></text:a><text:span text:style-name="T38">, </text:span><text:span text:style-name="T28">da Lei Orgânica Municipal, promulgo a seguinte Lei:</text:span></text:p>
      <text:p text:style-name="P21"> </text:p>
      <text:p text:style-name="P15"><text:bookmark text:name="a1"/><text:span text:style-name="T59"><text:tab/><text:tab/></text:span><text:span text:style-name="T54">Art. 1º</text:span><text:span text:style-name="T53"> Nos estabelecimentos bancários, nos cartórios civis e de notas, nos supermercados, nas agências do correio, nas repartições públicas municipais, estaduais e federais, todas as mulheres grávidas ou portadoras de crianças de colo, deficientes físicos e os senhores e senhoras maiores de 65 anos terão prioridade no atendimento.</text:span></text:p>
      <text:p text:style-name="P21"> </text:p>
      <text:p text:style-name="P25"><text:span text:style-name="T30"><text:tab/><text:tab/>Art. 1º</text:span><text:span text:style-name="T28"> Nos estabelecimentos bancários, nos cartórios civis e de notas, nos supermercados, nas agências do correio, nas repartições públicas municipais, estaduais e federais, todas as mulheres grávidas ou portadoras de crianças de colo, deficientes físicos e os senhores e senhoras maiores de 60 anos terão prioridade no atendimento.</text:span><text:a xlink:type="simple" xlink:href="https://sistema.camaracaragua.sp.gov.br/consultas/norma_juridica/norma_juridica_mostrar_proc?cod_norma=3585" text:style-name="Internet_20_link" text:visited-style-name="Visited_20_Internet_20_Link"><text:span text:style-name="T39">(Redação dada pela Lei Ordinária nº 1950, de 21 de junho de 2011).</text:span></text:a></text:p>
      <text:p text:style-name="P21"> </text:p>
      <text:p text:style-name="P15"><text:span text:style-name="T52"><text:tab/><text:tab/>Parágrafo único – </text:span>Todos, como constam no artigo 1° se obrigam a colocar placas informativas sobre a preferência.</text:p>
      <text:p text:style-name="P21"> </text:p>
      <text:p text:style-name="P15"><text:span text:style-name="T52"><text:tab/><text:tab/>Art. 2º</text:span> Incorrerá na multa no valor igual a 100 (cem) UFM aquele que constar do artigo 1° e que infringir a presente disposição da lei e cobrados em dobro no caso de reincidência.</text:p>
      <text:p text:style-name="P21"> </text:p>
      <text:p text:style-name="P15"><text:soft-page-break/><text:span text:style-name="T52"><text:tab/><text:tab/>Art. 3º </text:span>Esta Lei entra em vigor na data de sua publicação, revogadas as disposições em contrário.</text:p>
      <text:p text:style-name="P17"> </text:p>
      <text:p text:style-name="P14">Caraguatatuba, 13 de setembro de 1991</text:p>
      <text:p text:style-name="P19"> </text:p>
      <text:p text:style-name="P16">JOSÉ BOURABEBY</text:p>
      <text:p text:style-name="P16">Prefeito Municipal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1-25T17:47:15.167000000</dc:date>
    <meta:editing-cycles>115</meta:editing-cycles>
    <meta:editing-duration>PT5H26M56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3" meta:word-count="258" meta:character-count="1639" meta:non-whitespace-character-count="1364"/>
  </office:meta>
</office:document-meta>
</file>