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99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22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22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22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22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22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22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22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22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558e4"/>
    </style:style>
    <style:style style:name="T1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0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5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6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7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18" style:family="text">
      <style:text-properties fo:font-variant="normal" fo:text-transform="none" fo:color="#000000" style:font-name="Arial2" fo:font-size="12pt" fo:letter-spacing="normal" fo:font-style="normal" fo:font-weight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italic" style:text-underline-style="none" fo:font-weight="normal" style:text-blinking="false" fo:padding="0cm" fo:border="none"/>
    </style:style>
    <style:style style:name="T20" style:family="text">
      <style:text-properties fo:font-variant="normal" fo:text-transform="none" fo:color="#000000" style:text-line-through-style="none" style:text-line-through-type="none" fo:font-size="10pt" fo:letter-spacing="normal" fo:font-style="italic" style:text-underline-style="none" fo:font-weight="normal" style:text-blinking="false" fo:padding="0cm" fo:border="none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italic" style:text-underline-style="none" fo:font-weight="normal" style:text-blinking="false" fo:padding="0cm" fo:border="none"/>
    </style:style>
    <style:style style:name="T22" style:family="text">
      <style:text-properties fo:font-variant="normal" fo:text-transform="none" fo:color="#000000" style:text-line-through-style="none" style:text-line-through-type="none" style:font-name="Arial" fo:letter-spacing="normal" fo:font-style="italic" style:text-underline-style="none" fo:font-weight="normal" style:text-blinking="false" fo:padding="0cm" fo:border="none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style:text-blinking="false" style:font-size-asian="12pt" style:font-size-complex="12pt" fo:padding="0cm" fo:border="none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 fo:padding="0cm" fo:border="none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etter-spacing="normal" style:text-underline-style="none" fo:font-weight="normal" style:text-blinking="false" style:font-size-asian="12pt" style:font-size-complex="12pt" fo:padding="0cm" fo:border="none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 fo:padding="0cm" fo:border="none"/>
    </style:style>
    <style:style style:name="T27" style:family="text">
      <style:text-properties fo:font-variant="normal" fo:text-transform="none" fo:color="#000000" fo:font-size="10pt" fo:letter-spacing="normal" fo:font-style="italic" fo:font-weight="bold"/>
    </style:style>
    <style:style style:name="T28" style:family="text">
      <style:text-properties fo:font-variant="normal" fo:text-transform="none" fo:color="#000000" fo:font-size="10pt" fo:letter-spacing="normal" fo:font-style="italic" fo:font-weight="normal"/>
    </style:style>
    <style:style style:name="T29" style:family="text">
      <style:text-properties fo:font-variant="normal" fo:text-transform="none" fo:color="#000000" fo:font-size="10pt" fo:letter-spacing="normal" fo:font-style="normal" fo:font-weight="normal"/>
    </style:style>
    <style:style style:name="T30" style:family="text">
      <style:text-properties fo:font-variant="normal" fo:text-transform="none" fo:color="#000000" fo:font-size="10pt" fo:letter-spacing="normal" fo:font-style="normal" fo:font-weight="bold"/>
    </style:style>
    <style:style style:name="T31" style:family="text">
      <style:text-properties fo:font-variant="normal" fo:text-transform="none" fo:color="#000000" fo:font-size="12pt" fo:letter-spacing="normal" fo:font-style="normal" fo:font-weight="normal"/>
    </style:style>
    <style:style style:name="T32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33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35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normal" officeooo:rsid="00654a29" style:font-size-asian="12pt" style:font-style-asian="normal" style:font-size-complex="12pt" style:font-style-complex="normal"/>
    </style:style>
    <style:style style:name="T40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43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44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45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46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47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48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49" style:family="text">
      <style:text-properties fo:font-variant="normal" fo:text-transform="none" fo:color="#000000" style:font-name="Arial" fo:letter-spacing="normal" fo:font-style="italic" fo:font-weight="bold"/>
    </style:style>
    <style:style style:name="T50" style:family="text">
      <style:text-properties fo:font-variant="normal" fo:text-transform="none" fo:color="#000000" style:font-name="Arial" fo:letter-spacing="normal" fo:font-style="italic" fo:font-weight="normal"/>
    </style:style>
    <style:style style:name="T51" style:family="text">
      <style:text-properties fo:font-variant="normal" fo:text-transform="none" fo:color="#000000" style:font-name="Arial" fo:letter-spacing="normal" fo:font-style="normal" fo:font-weight="normal"/>
    </style:style>
    <style:style style:name="T52" style:family="text">
      <style:text-properties fo:font-variant="normal" fo:text-transform="none" fo:color="#000000" style:font-name="Arial" fo:letter-spacing="normal" fo:font-style="normal" fo:font-weight="bold"/>
    </style:style>
    <style:style style:name="T53" style:family="text">
      <style:text-properties fo:font-variant="normal" fo:text-transform="none" fo:color="#ff0000" fo:letter-spacing="normal" fo:font-style="normal" fo:font-weight="normal"/>
    </style:style>
    <style:style style:name="T54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55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56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7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58" style:family="text">
      <style:text-properties fo:font-variant="normal" fo:text-transform="none" fo:color="#0000ff" style:font-name="Arial" fo:font-size="12pt" fo:letter-spacing="normal" fo:font-style="normal" fo:font-weight="normal" officeooo:rsid="00654a29" style:font-size-asian="12pt" style:font-style-asian="normal" style:font-size-complex="12pt" style:font-style-complex="normal"/>
    </style:style>
    <style:style style:name="T59" style:family="text">
      <style:text-properties fo:font-variant="normal" fo:text-transform="none" fo:color="#0000ff" style:font-name="Arial" fo:font-size="12pt" fo:letter-spacing="normal" fo:font-weight="normal" officeooo:rsid="00654a29" style:font-size-asian="12pt" style:font-size-complex="12pt"/>
    </style:style>
    <style:style style:name="T60" style:family="text">
      <style:text-properties fo:font-variant="normal" fo:text-transform="none" fo:color="#0000ff" style:font-name="Arial" fo:font-size="12pt" fo:letter-spacing="normal" fo:font-style="italic" fo:font-weight="normal" officeooo:rsid="00654a29" style:font-size-asian="12pt" style:font-style-asian="italic" style:font-size-complex="12pt" style:font-style-complex="italic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officeooo:rsid="00596c43"/>
    </style:style>
    <style:style style:name="T63" style:family="text">
      <style:text-properties style:text-underline-style="solid" style:text-underline-width="auto" style:text-underline-color="font-color" fo:font-weight="bold" fo:padding="0cm" fo:border="none"/>
    </style:style>
    <style:style style:name="T64" style:family="text">
      <style:text-properties fo:font-weight="bold"/>
    </style:style>
    <style:style style:name="T65" style:family="text">
      <style:text-properties style:font-name="Verdana" fo:font-size="10pt"/>
    </style:style>
    <style:style style:name="T66" style:family="text">
      <style:text-properties style:font-name="Verdana" fo:font-size="10pt" fo:font-weight="bold"/>
    </style:style>
    <style:style style:name="T67" style:family="text">
      <style:text-properties fo:font-size="10pt"/>
    </style:style>
    <style:style style:name="T68" style:family="text">
      <style:text-properties fo:font-size="10pt" fo:font-weight="bold"/>
    </style:style>
    <style:style style:name="T69" style:family="text">
      <style:text-properties fo:color="#800080" fo:font-style="normal" style:text-underline-style="solid" style:text-underline-width="auto" style:text-underline-color="font-color" fo:font-weight="normal"/>
    </style:style>
    <style:style style:name="T70" style:family="text">
      <style:text-properties style:text-line-through-style="none" style:text-line-through-type="none" style:text-underline-style="none" style:text-blinking="false" fo:padding="0cm" fo:border="none"/>
    </style:style>
    <style:style style:name="T71" style:family="text">
      <style:text-properties style:text-line-through-style="none" style:text-line-through-type="none" style:font-name="Verdana" fo:font-size="10pt" style:text-underline-style="none" style:text-blinking="false" fo:padding="0cm" fo:border="none"/>
    </style:style>
    <style:style style:name="T72" style:family="text">
      <style:text-properties style:text-line-through-style="none" style:text-line-through-type="none" fo:font-size="10pt" style:text-underline-style="none" style:text-blinking="false" fo:padding="0cm" fo:border="none"/>
    </style:style>
    <style:style style:name="T73" style:family="text">
      <style:text-properties fo:color="#009900" style:font-name="Verdana" fo:font-size="10pt" style:text-underline-style="solid" style:text-underline-width="auto" style:text-underline-color="font-color" fo:font-weight="bold" fo:padding="0cm" fo:border="none"/>
    </style:style>
    <style:style style:name="T74" style:family="text">
      <style:text-properties fo:color="#009900" fo:font-size="10pt" style:text-underline-style="solid" style:text-underline-width="auto" style:text-underline-color="font-color" fo:font-weight="bold" fo:padding="0cm" fo:border="none"/>
    </style:style>
    <style:style style:name="T75" style:family="text">
      <style:text-properties fo:color="#009900" style:text-underline-style="solid" style:text-underline-width="auto" style:text-underline-color="font-color" fo:font-weight="bold" fo:padding="0cm" fo:border="none"/>
    </style:style>
    <style:style style:name="T76" style:family="text">
      <style:text-properties style:text-line-through-style="solid" style:text-line-through-type="single"/>
    </style:style>
    <style:style style:name="T77" style:family="text">
      <style:text-properties style:text-line-through-style="solid" style:text-line-through-type="single" fo:font-weight="bold"/>
    </style:style>
    <style:style style:name="T78" style:family="text">
      <style:text-properties style:text-line-through-style="solid" style:text-line-through-type="single" style:font-name="Verdana" fo:font-size="10pt"/>
    </style:style>
    <style:style style:name="T79" style:family="text">
      <style:text-properties style:text-line-through-style="solid" style:text-line-through-type="single" style:font-name="Verdana" fo:font-size="10pt" fo:font-weight="bold"/>
    </style:style>
    <style:style style:name="T80" style:family="text">
      <style:text-properties style:text-line-through-style="solid" style:text-line-through-type="single" fo:font-size="10pt"/>
    </style:style>
    <style:style style:name="T81" style:family="text">
      <style:text-properties style:text-line-through-style="solid" style:text-line-through-type="single" fo:font-size="10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1"/></text:p>
      <text:p text:style-name="P1"><text:span text:style-name="T61">LEI ORDINÁRIA N° 118, </text:span><text:span text:style-name="T62">DE</text:span><text:span text:style-name="T61"> 11 DE SETEMBRO DE 1991</text:span></text:p>
      <text:p text:style-name="P3"><text:span text:style-name="T9"/></text:p>
      <text:p text:style-name="P13"><text:a xlink:type="simple" xlink:href="http://www.legislacaoonline.com.br/caraguatatuba/images/leis/html/D1401994.html#a1" text:style-name="Internet_20_link" text:visited-style-name="Visited_20_Internet_20_Link"><text:span text:style-name="T55">REGULAMENTADA PELO DECRETO Nº 140/1994</text:span></text:a></text:p>
      <text:p text:style-name="P4"> </text:p>
      <text:p text:style-name="P10"/>
      <text:p text:style-name="P14">DISPÕE SOBRE A POLÍTICA MUNICIPAL DE ATENDIMENTO DOS DIREITOS DA CRIANÇA E DO ADOLESCENTE E DÁ OUTRAS PROVIDÊNCIAS.</text:p>
      <text:p text:style-name="P12"><text:span text:style-name="T46"> </text:span></text:p>
      <text:p text:style-name="P15"><text:span text:style-name="T10"/></text:p>
      <text:p text:style-name="P20"/>
      <text:p text:style-name="P21"/>
      <text:p text:style-name="P18"><text:span text:style-name="T64">DOUTOR JOSÉ BOURABEBY</text:span>, Prefeito Municipal da Estância Balneária de Caraguatatuba, Faço saber que a <text:bookmark text:name="e3ucnvu7_11"/><text:span text:style-name="T70">Câmara Municipal</text:span> aprovou e eu promulgo a seguinte Lei:</text:p>
      <text:p text:style-name="P6"> </text:p>
      <text:p text:style-name="P8">CAPÍTULO I</text:p>
      <text:p text:style-name="P6"> </text:p>
      <text:p text:style-name="P8">DAS DISPOSIÇÕES GERAIS</text:p>
      <text:p text:style-name="P6"> </text:p>
      <text:p text:style-name="P18"><text:span text:style-name="T64">Art. 1º</text:span> Esta Lei dispõe sobre a política municipal de atendimento dos <text:bookmark text:name="e3ucnvu7_2"/><text:span text:style-name="T70">direitos da criança</text:span> e do adolescente e estabelece normas gerais para a sua adequada aplicação.</text:p>
      <text:p text:style-name="P21"> </text:p>
      <text:p text:style-name="P18"><text:span text:style-name="T64">Art. 2º</text:span> O atendimento dos direitos da criança e do adolescente, no âmbito municipal, far-se-á através de:</text:p>
      <text:p text:style-name="P21"> </text:p>
      <text:p text:style-name="P18">I - <text:bookmark text:name="e3ucnvu7_10"/><text:span text:style-name="T70">Políticas sociais</text:span> básicas de educação, saúde, recreação, esportes, cultura, lazer, profissionalização e outras que assegurem o desenvolvimento físico, mental, moral, espiritual e social da criança e do adolescente, em condições de liberdade e dignidade;</text:p>
      <text:p text:style-name="P21"> </text:p>
      <text:p text:style-name="P18">II - Políticas e <text:bookmark text:name="e3ucnvu7_3"/><text:span text:style-name="T70">programas de assistência</text:span> social em caráter supletivo, para aqueles que delas necessitem;</text:p>
      <text:p text:style-name="P21"> </text:p>
      <text:p text:style-name="P18">III - <text:bookmark text:name="e3ucnvu7_14"/><text:span text:style-name="T70">Serviços especiais</text:span>, nos termos desta Lei.</text:p>
      <text:p text:style-name="P21"> </text:p>
      <text:p text:style-name="P18"><text:soft-page-break/><text:span text:style-name="T64">Parágrafo único</text:span> - O Município destinará recursos e espaço público para programações culturais, esportivas e de lazer voltadas para a infância e a juventude.</text:p>
      <text:p text:style-name="P21"> </text:p>
      <text:p text:style-name="P18"><text:span text:style-name="T64">Art. 3º</text:span> São órgãos da política de atendimento dos direitos da criança e do adolescente:</text:p>
      <text:p text:style-name="P21"> </text:p>
      <text:p text:style-name="P18">I - Conselho Municipal dos Direitos da Criança e do Adolescente;</text:p>
      <text:p text:style-name="P21"> </text:p>
      <text:p text:style-name="P18">II - Conselho Tutelar.</text:p>
      <text:p text:style-name="P21"> </text:p>
      <text:p text:style-name="P18"><text:span text:style-name="T64">Art. 4º</text:span> O Município poderá criar os programas e serviços a que aludem os incisos II e III do <text:bookmark text:name="e3ucnvu7_1"/><text:span text:style-name="T70">art</text:span>. 2° ou estabelecer consórcio intermunicipal para atendimento regionalizado, instituindo e mantendo entidades governamentais de atendimento, mediante prévia autorização do Conselho Municipal dos Direitos da Criança e do Adolescente.</text:p>
      <text:p text:style-name="P21"> </text:p>
      <text:p text:style-name="P18"><text:span text:style-name="T64">§ 1º </text:span>Os programas serão classificados como de proteção ou sócio-educativos e destinar-se-ão a:</text:p>
      <text:p text:style-name="P21"> </text:p>
      <text:p text:style-name="P18">a) orientação e apoio sócio-familiar;</text:p>
      <text:p text:style-name="P18">b) apoio sócio-educativo em meio aberto;</text:p>
      <text:p text:style-name="P18">c) colocação familiar;</text:p>
      <text:p text:style-name="P18">d) abrigo;</text:p>
      <text:p text:style-name="P18">e) liberdade assistida;</text:p>
      <text:p text:style-name="P18">f) semi-liberdade;</text:p>
      <text:p text:style-name="P18">g) internação.</text:p>
      <text:p text:style-name="P21"> </text:p>
      <text:p text:style-name="P18"><text:span text:style-name="T64">§ 2º </text:span>Os serviços especiais visam:</text:p>
      <text:p text:style-name="P21"> </text:p>
      <text:p text:style-name="P18">a) prevenção, <text:bookmark text:name="e3ucnvu7_9"/><text:span text:style-name="T70">atendimento médico</text:span> e psicológico às vítimas de negligência, maus tratos, exploração, abuso, crueldade e opressão;</text:p>
      <text:p text:style-name="P18">b) identificação e localização de pais, <text:bookmark text:name="e3ucnvu7_4"/><text:span text:style-name="T70">crianças e adolescentes</text:span> desaparecidos;</text:p>
      <text:p text:style-name="P18">c) proteção jurídico-social;</text:p>
      <text:p text:style-name="P6"> </text:p>
      <text:p text:style-name="P8">CAPÍTULO II</text:p>
      <text:p text:style-name="P6"><text:soft-page-break/> </text:p>
      <text:p text:style-name="P8">DO CONSELHO MUNICIPAL DOS DIREITOS DA CRIANÇA E DO ADOLESCENTE</text:p>
      <text:p text:style-name="P6"> </text:p>
      <text:p text:style-name="P18"><text:span text:style-name="T64">Art. 5º</text:span> Fica criado o Conselho Municipal dos Direitos da Criança e do Adolescente, órgão deliberativo e controlador da política de atendimento, vinculado ao Gabinete do Prefeito, observada a composição paritária de seus membros, nos termos do artigo 88, inciso II, da <text:bookmark text:name="e3ucnvu7_12"/><text:span text:style-name="T70">Lei Federal</text:span> n° 8.069/90.</text:p>
      <text:p text:style-name="P21"> </text:p>
      <text:p text:style-name="P18"><text:bookmark text:name="a5_pu"/><text:span text:style-name="T77">Parágrafo único</text:span><text:span text:style-name="T76"> - O Conselho administrará um fundo de recursos destinado ao atendimento dos direitos da criança e do adolescente, assim constituído:</text:span></text:p>
      <text:p text:style-name="P21"> </text:p>
      <text:p text:style-name="P22"><text:span text:style-name="T41">Parágrafo único</text:span><text:span text:style-name="T38"> - Fica criado o </text:span><text:bookmark text:name="e3ucnvu7_5"/><text:span text:style-name="T26">FUNDO MUNICIPAL</text:span><text:span text:style-name="T38"> DOS DIREITOS DA CRIANÇA E DO ADOLESCENTE, vinculado e administrado pelo Conselho Municipal dos Direitos da Criança e do Adolescente, com a finalidade de captar e aplicar recursos na implantação e manutenção das políticas sociais públicas, bem como a outra iniciativa destinada à infância e juventude, assim constituído.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text:a xlink:type="simple" xlink:href="http://www.legislacaoonline.com.br/caraguatatuba/images/leis/html/D291997.html" text:style-name="Internet_20_link" text:visited-style-name="Visited_20_Internet_20_Link"><text:span text:style-name="T56">(Regulamentado pelo Decreto nº 29/1997)</text:span></text:a></text:p>
      <text:p text:style-name="P22"><text:span text:style-name="T10"/></text:p>
      <text:p text:style-name="P18">I - Pela dotação consignada anualmente no <text:bookmark text:name="e3ucnvu7_17"/><text:span text:style-name="T70">orçamento</text:span> do Município para <text:bookmark text:name="e3ucnvu7_16"/><text:span text:style-name="T70">assistência social</text:span> voltada criança e ao adolescente;</text:p>
      <text:p text:style-name="P21"> </text:p>
      <text:p text:style-name="P18">II - Pelos recursos provenientes dos Conselhos Estaduais e Nacional dos Direitos da Criança e do Adolescente;</text:p>
      <text:p text:style-name="P21"> </text:p>
      <text:p text:style-name="P18">III - Pelas doações, auxílios, contribuições e legados que lhe venham a ser destinados;</text:p>
      <text:p text:style-name="P21"> </text:p>
      <text:p text:style-name="P18">IV - Pelos valores provenientes de multas decorrentes de condenações em <text:bookmark text:name="e3ucnvu7_15"/><text:span text:style-name="T70">ações civis</text:span> ou de imposição de penalidades administrativas previstas na Lei n° 8.069/90;</text:p>
      <text:p text:style-name="P21"> </text:p>
      <text:p text:style-name="P18">V - Por outros recursos que lhe forem destinados;</text:p>
      <text:p text:style-name="P21"> </text:p>
      <text:p text:style-name="P18">VI - Pelas rendas eventuais, inclusive as resultantes de depósitos e aplicações de capitais.</text:p>
      <text:p text:style-name="P21"> </text:p>
      <text:p text:style-name="P18"><text:bookmark text:name="a6"/><text:soft-page-break/><text:span text:style-name="T77">Art. 6º</text:span><text:span text:style-name="T76"> O Conselho Municipal dos Direitos da Criança e do Adolescente é composto de 12 (doze) membros, sendo 6 (seis) representantes do Poder Público Municipal e 6 (seis) de entidades na governamentais, assim distribuídas:</text:span></text:p>
      <text:p text:style-name="P16"> </text:p>
      <text:p text:style-name="P17">I – 01 (um) representante da Divisão de Educação (Cultura);</text:p>
      <text:p text:style-name="P16"> </text:p>
      <text:p text:style-name="P17">II – 01 (um) representante da Comissão de Esportes (lazer);</text:p>
      <text:p text:style-name="P16"> </text:p>
      <text:p text:style-name="P17">III – 01 (um) representante da Divisão de Saúde;</text:p>
      <text:p text:style-name="P16"> </text:p>
      <text:p text:style-name="P17">IV – 01 (um) representante do Serviço Social;</text:p>
      <text:p text:style-name="P16"> </text:p>
      <text:p text:style-name="P17">V – 01 (um) representante da Divisão de Finanças;</text:p>
      <text:p text:style-name="P16"> </text:p>
      <text:p text:style-name="P17">VI – 01 (um) representante do Poder Legislativo.</text:p>
      <text:p text:style-name="P23"> </text:p>
      <text:p text:style-name="P25"><text:span text:style-name="T41">Art. 6º </text:span><text:span text:style-name="T38">O Conselho Municipal dos Direitos das Crianças e do Adolescente é composto de 12 (doze) membros sendo 06 (seis) representantes do </text:span><text:bookmark text:name="e3ucnvu7_6"/><text:span text:style-name="T26">Poder Executivo</text:span><text:span text:style-name="T38"> e 06 (seis) representantes de entidades não governamentais, assim distribuídos: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24"> </text:p>
      <text:p text:style-name="P25"><text:span text:style-name="T38">I - (01) um representante da secretaria da Educação;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24"> </text:p>
      <text:p text:style-name="P25"><text:span text:style-name="T38">II - (01) um representante da Secretaria de Turismo, Esporte e Lazer;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24"> </text:p>
      <text:p text:style-name="P25"><text:span text:style-name="T38">III - (um) representante da secretaria da Saúde;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24"> </text:p>
      <text:p text:style-name="P25"><text:span text:style-name="T38">IV - 01 (um) representante da Secretaria da Criança, Família e Bem Estar Social;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24"> </text:p>
      <text:p text:style-name="P25"><text:span text:style-name="T38">V - 01 (um) representante da Secretaria de Finanças;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24"> </text:p>
      <text:p text:style-name="P25"><text:soft-page-break/><text:span text:style-name="T38">VI - 01 (um) representante da Assessoria e ou Procuradoria Jurídica;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21"> </text:p>
      <text:p text:style-name="P18"><text:span text:style-name="T64">§ 1º </text:span>Os conselheiros representantes dos órgãos da <text:bookmark text:name="e3ucnvu7_7"/><text:span text:style-name="T70">Administração Pública</text:span> Municipal serão indicados pelo Prefeito, dentre pessoas com poderes de decisão no âmbito dos respectivos órgãos, no prazo de 10 (dez) dias, contados da solicitação, para nomeação e posse pelo Conselho.</text:p>
      <text:p text:style-name="P21"> </text:p>
      <text:p text:style-name="P18"><text:span text:style-name="T64">§ 2º</text:span> Os representantes de organizações de entidades não governamentais serão eleitos pelo voto das entidades de defesa e de atendimento dos direitos da criança e do adolescente, com sede no Município, reunidas em assembléia convocada pelo Prefeito, mediante edital publicado pela imprensa local, no prazo estabelecido no parágrafo anterior, para nomeação e posse pelo Conselho.</text:p>
      <text:p text:style-name="P21"> </text:p>
      <text:p text:style-name="P18"><text:span text:style-name="T64">§ 3º</text:span> Serão eleitos em Assembléia, 12 (doze) representantes de entidades não governamentais dentre os candidatos indicados pelas mesmas.</text:p>
      <text:p text:style-name="P21"> </text:p>
      <text:p text:style-name="P18">I - Cada entidade poderá indicar apenas 01 (um) candidato;</text:p>
      <text:p text:style-name="P21"> </text:p>
      <text:p text:style-name="P18">II - Cada entidade votará obrigatoriamente em 06 (seis) candidatos;</text:p>
      <text:p text:style-name="P21"> </text:p>
      <text:p text:style-name="P18">III - Os 06 (seis) candidatos <text:bookmark text:name="e3ucnvu7_8"/><text:span text:style-name="T70">mais votados</text:span> serão os conselheiros efetivos, ficando declarados suplentes, os 06 (seis) menos votados.</text:p>
      <text:p text:style-name="P21"> </text:p>
      <text:p text:style-name="P18">§ 4º O Poder Judiciário, por intermédio do Juiz da Vara da Criança e do Adolescente, ou, substituto legal, indiciará 01 (um) representante, o qual participará das discussões, porém, sem direito a voto.</text:p>
      <text:p text:style-name="P21"> </text:p>
      <text:p text:style-name="P18"><text:bookmark text:name="a6_p5"/><text:span text:style-name="T77">§ 5º</text:span><text:span text:style-name="T76"> Os membros do Conselho e os respectivos suplentes exercerão mandato de 02 (dois) anos, admitindo-se a renovação apenas por uma vez e por igual período.</text:span></text:p>
      <text:p text:style-name="P19"> </text:p>
      <text:p text:style-name="P25"><text:span text:style-name="T41">§ 5º</text:span><text:span text:style-name="T38"> O Poder Legislativo Municipal indicará um representante, que participará das discussões, porém, sem direito a voto.</text:span><text:a xlink:type="simple" xlink:href="https://sistema.camaracaragua.sp.gov.br/consultas/norma_juridica/norma_juridica_mostrar_proc?cod_norma=2035" text:style-name="Internet_20_link" text:visited-style-name="Visited_20_Internet_20_Link"><text:span text:style-name="T58">(Redação dada pela Lei Ordinária nº 398, de 14 de abril de 1994).</text:span></text:a></text:p>
      <text:p text:style-name="P19"> </text:p>
      <text:p text:style-name="P18"><text:soft-page-break/><text:span text:style-name="T64">§ 6º</text:span> A função de membro do Conselho é considerada de <text:bookmark text:name="e3ucnvu7_13"/><text:span text:style-name="T63">interesse público</text:span> relevante e não será remunerada.</text:p>
      <text:p text:style-name="P21"> </text:p>
      <text:p text:style-name="P18"><text:span text:style-name="T64">§ 7º </text:span>A nomeação e posse do primeiro Conselho far-se-á pelo Prefeito Municipal, obedecida a origem das indicações.</text:p>
      <text:p text:style-name="P21"> </text:p>
      <text:p text:style-name="P18"><text:span text:style-name="T64">Art. 7º</text:span> Compete ao Conselho Municipal dos Direitos da Criança e do Adolescente:</text:p>
      <text:p text:style-name="P21"> </text:p>
      <text:p text:style-name="P18">I - Formular a política municipal dos direitos da criança e do adolescente, definindo prioridades e controlando as ações de execução;</text:p>
      <text:p text:style-name="P21"> </text:p>
      <text:p text:style-name="P18">II - Opinar na formulação das políticas sociais básicas de interesse da criança e do adolescente;</text:p>
      <text:p text:style-name="P21"> </text:p>
      <text:p text:style-name="P18">III - Deliberar sobre a conveniência e oportunidade de implementação de programas e serviços a que se referem os incisos II e III do art. 2° desta Lei, bem como sobre a criação de entidades governamentais ou realização de consórcio intermunicipal regionalizado de atendimento;</text:p>
      <text:p text:style-name="P21"> </text:p>
      <text:p text:style-name="P18">IV - Elaborar seu Regimento Interno;</text:p>
      <text:p text:style-name="P21"> </text:p>
      <text:p text:style-name="P18">V - Solicitar as indicações para o preenchimento de cargo de conselheiro, nos casos de vacância e término do mandato;</text:p>
      <text:p text:style-name="P21"> </text:p>
      <text:p text:style-name="P18">VI - Nomear e dar posse aos membros do Conselho;</text:p>
      <text:p text:style-name="P21"> </text:p>
      <text:p text:style-name="P18">VII - Gerir o fundo municipal alocando recursos para os programas das entidades governamentais e repassando verbas para as entidades não governamentais;</text:p>
      <text:p text:style-name="P21"> </text:p>
      <text:p text:style-name="P18">VIII - Propor modificações nas estruturas das secretarias e órgãos da administração ligados à promoção, proteção e defesa dos direitos da criança e do adolescente;</text:p>
      <text:p text:style-name="P21"> </text:p>
      <text:p text:style-name="P18"><text:soft-page-break/>IX - Opinar sobre o orçamento municipal destinado à assistência social, saúde e educação, bem como ao funcionamento dos Conselhos Tutelares, indicando as modificações necessárias à consecução da política formulada;</text:p>
      <text:p text:style-name="P21"> </text:p>
      <text:p text:style-name="P18">X - Opinar sobre a destinação de recursos e espaços públicos para programações culturais, esportivas e de lazer voltadas para a infância e a juventude;</text:p>
      <text:p text:style-name="P21"> </text:p>
      <text:p text:style-name="P18">XI - Proceder a inscrição de programas da proteção e sócio-educativos de entidades governamentais e não-governamentais;</text:p>
      <text:p text:style-name="P21"> </text:p>
      <text:p text:style-name="P18">XII - Proceder ao registro de entidades não-governamentais de atendimento;</text:p>
      <text:p text:style-name="P21"> </text:p>
      <text:p text:style-name="P18">XIII - Fixar critérios de utilização, através de planos de aplicação das doações subsidiadas e demais receitas, aplicando necessariamente percentual para o incentivo ao acolhimento sob a forma de guarda, de criança ou adolescente, órfão ou abandonado, de difícil colocação familiar;</text:p>
      <text:p text:style-name="P21"> </text:p>
      <text:p text:style-name="P18">XIV - Fixar a eventual remuneração dos membros do Conselho Tutelar, observados os critérios estabelecidos nesta Lei.</text:p>
      <text:p text:style-name="P21"> </text:p>
      <text:p text:style-name="P18"><text:span text:style-name="T64">Art. 8º</text:span> O Conselho Municipal manterá um departamento destinado ao suporte administrativo-financeiro necessário ao seu funcionamento, utilizando-se de instalações e funcionários cedidos pela Prefeitura Municipal.</text:p>
      <text:p text:style-name="P21"> </text:p>
      <text:p text:style-name="P18"><text:span text:style-name="T64">Art. 9º</text:span> O Conselho Municipal dos Direitos da Criança e do Adolescente, no prazo de 30 (trinta) dias da nomeação de seus membros, elaborará o seu regimento interno.</text:p>
      <text:p text:style-name="P6"> </text:p>
      <text:p text:style-name="P8">CAPÍTULO III</text:p>
      <text:p text:style-name="P6"> </text:p>
      <text:p text:style-name="P8">DO CONSELHO TUTELAR</text:p>
      <text:p text:style-name="P21"> </text:p>
      <text:p text:style-name="P22"><text:bookmark text:name="a10"/><text:span text:style-name="T40">Art. 10 </text:span><text:span text:style-name="T37">A</text:span><text:span text:style-name="T40"> </text:span><text:span text:style-name="T37">regulamentação do Conselho Tutelar será definida em Lei própria, após a edição da Lei Federal que estabelecer as normas </text:span><text:soft-page-break/><text:span text:style-name="T37">gerais. </text:span><text:a xlink:type="simple" xlink:href="http://www.legislacaocompilada.com.br/caraguatatuba/Arquivo/Documents/legislacao/html/L2251992.html#ementa" text:style-name="Internet_20_link" text:visited-style-name="Visited_20_Internet_20_Link"><text:span text:style-name="T56">(Regulamentado pela Lei nº 225/1992)</text:span></text:a><text:span text:style-name="T57"> </text:span><text:a xlink:type="simple" xlink:href="http://www.legislacaocompilada.com.br/caraguatatuba/Arquivo/Documents/legislacao/html/L10282003.html#ementa" text:style-name="Internet_20_link" text:visited-style-name="Visited_20_Internet_20_Link"><text:span text:style-name="T56">(Regulamentada pela Lei nº 1028/2003)</text:span></text:a><text:span text:style-name="T57"> </text:span><text:a xlink:type="simple" xlink:href="http://www.legislacaocompilada.com.br/caraguatatuba/Arquivo/Documents/legislacao/html/L14712007.html#ementa" text:style-name="Internet_20_link" text:visited-style-name="Visited_20_Internet_20_Link"><text:span text:style-name="T56">(Regulamentada pela Lei nº 1471/2007)</text:span></text:a></text:p>
      <text:p text:style-name="P6"> </text:p>
      <text:p text:style-name="P8">CAPÍTULO IV</text:p>
      <text:p text:style-name="P6"> </text:p>
      <text:p text:style-name="P8">DAS DISPOSIÇÕES FINAIS E TRANSITÓRIAS</text:p>
      <text:p text:style-name="P21"> </text:p>
      <text:p text:style-name="P18"><text:span text:style-name="T64">Art. 11</text:span> O Executivo Municipal consignará nos orçamentos anuais verba própria para a plena aplicação desta Lei, podendo inclusive abrir créditos suplementares para atendimento das despesas iniciais.</text:p>
      <text:p text:style-name="P21"> </text:p>
      <text:p text:style-name="P18"><text:span text:style-name="T64">Art. 12</text:span> Esta Lei entrara em vigor na data de sua publicação, revogadas as disposições em contrário.</text:p>
      <text:p text:style-name="P21"> </text:p>
      <text:p text:style-name="P9">Caraguatatuba, 11 de setembro de 1991</text:p>
      <text:p text:style-name="P5"> </text:p>
      <text:p text:style-name="P7">JOSÉ BOURABEBY</text:p>
      <text:p text:style-name="P7">Prefeito Municipal</text:p>
      <text:p text:style-name="P5"> </text:p>
      <text:p text:style-name="P11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2-04T10:57:34.512000000</dc:date>
    <meta:editing-cycles>116</meta:editing-cycles>
    <meta:editing-duration>PT7H25M27S</meta:editing-duration>
    <meta:generator>LibreOffice/4.4.5.2$Windows_x86 LibreOffice_project/a22f674fd25a3b6f45bdebf25400ed2adff0ff99</meta:generator>
    <meta:document-statistic meta:table-count="0" meta:image-count="0" meta:object-count="0" meta:page-count="8" meta:paragraph-count="171" meta:word-count="1608" meta:character-count="10439" meta:non-whitespace-character-count="8836"/>
  </office:meta>
</office:document-meta>
</file>