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0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596c43"/>
    </style:style>
    <style:style style:name="T29" style:family="text">
      <style:text-properties officeooo:rsid="005640d4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fo:font-weight="bold"/>
    </style:style>
    <style:style style:name="T33" style:family="text">
      <style:text-properties style:font-name="Verdana" fo:font-size="10pt"/>
    </style:style>
    <style:style style:name="T34" style:family="text">
      <style:text-properties style:font-name="Verdana" fo:font-size="10pt" fo:font-weight="bold"/>
    </style:style>
    <style:style style:name="T35" style:family="text">
      <style:text-properties style:font-name="Verdana" fo:font-size="10pt" fo:font-style="normal" fo:font-weight="bold"/>
    </style:style>
    <style:style style:name="T36" style:family="text">
      <style:text-properties style:font-name="Verdana" fo:font-size="10pt" fo:font-style="normal" fo:font-weight="normal"/>
    </style:style>
    <style:style style:name="T37" style:family="text">
      <style:text-properties fo:font-size="10pt"/>
    </style:style>
    <style:style style:name="T38" style:family="text">
      <style:text-properties fo:font-size="10pt" fo:font-weight="bold"/>
    </style:style>
    <style:style style:name="T39" style:family="text">
      <style:text-properties fo:font-size="10pt" fo:font-style="normal" fo:font-weight="bold"/>
    </style:style>
    <style:style style:name="T40" style:family="text">
      <style:text-properties fo:font-size="10pt" fo:font-style="normal" fo:font-weight="normal"/>
    </style:style>
    <style:style style:name="T41" style:family="text">
      <style:text-properties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/></text:p>
      <text:p text:style-name="P10"><text:span text:style-name="T27">LEI ORDINÁRIA N° 1422, </text:span><text:span text:style-name="T28">DE</text:span><text:span text:style-name="T27"> 01 DE JULHO DE 1987</text:span></text:p>
      <text:p text:style-name="P12"/>
      <text:p text:style-name="P20">ALTERA A REDAÇÃO E ACRESCENTA DISPOSITIVOS DO CÓDIGO DE POSTURAS E DÁ OUTRAS PROVIDÊNCIAS.</text:p>
      <text:p text:style-name="P13"> </text:p>
      <text:p text:style-name="P15"><text:span text:style-name="T32"/></text:p>
      <text:p text:style-name="P15"><text:span text:style-name="T32"/></text:p>
      <text:p text:style-name="P15"><text:span text:style-name="T32"><text:tab/><text:tab/>O ENGENHEIRO JAIR NUNES DE SOUZA</text:span>, Prefeito Municipal da Estância Balneária de Caraguatatuba. Faço saber que a Câmara Municipal aprovou e eu sanciono e promulgo a seguinte Lei:</text:p>
      <text:p text:style-name="P13"> </text:p>
      <text:p text:style-name="P15"><text:span text:style-name="T32"><text:tab/><text:tab/>Art. 1º</text:span> Fica acrescido parágrafo único ao artigo 300, da Lei nº 1.144/80.</text:p>
      <text:p text:style-name="P13"> </text:p>
      <text:p text:style-name="P13"><text:tab/><text:tab/>“<text:span text:style-name="T26">Art. 300</text:span></text:p>
      <text:p text:style-name="P13"> </text:p>
      <text:p text:style-name="P15"><text:span text:style-name="T32"><text:tab/><text:tab/>Parágrafo único</text:span> - Os pisos de ladrilhos hidráulicos preto e branco de que trata este artigo, deverão ter o desenho do mapa de São Paulo e, na falta deste, o proprietário deverá executar o contra-piso deixando o rebaixamento para o assentamento dos ladrilhos”. –</text:p>
      <text:p text:style-name="P13"><text:tab/> </text:p>
      <text:p text:style-name="P15"><text:span text:style-name="T32"><text:tab/><text:tab/>Art. 2º</text:span> Fica alterada a redação do parágrafo único do artigo 393, da Lei nº 1.144/80.</text:p>
      <text:p text:style-name="P13"> </text:p>
      <text:p text:style-name="P13"><text:tab/><text:tab/>“<text:span text:style-name="T26">Art. 393</text:span></text:p>
      <text:p text:style-name="P13"> </text:p>
      <text:p text:style-name="P13"><text:tab/><text:tab/> <text:span text:style-name="T26">Parágrafo único</text:span><text:span text:style-name="T24"> - Os muros de que trata o presente artigo, serão exigidos mediante notificação ao proprietário ou responsável expedida pela Prefeitura Municipal, quando a via ou logradouro público possuir pelo menos 3 (três) dos seguintes melhoramentos ou serviços públicos:</text:span></text:p>
      <text:p text:style-name="P13"> </text:p>
      <text:p text:style-name="P15"><text:tab/><text:tab/>a) pavimentação;</text:p>
      <text:p text:style-name="P15"><text:tab/><text:tab/>b) guias;</text:p>
      <text:p text:style-name="P15"><text:tab/><text:tab/>c) iluminação pública;</text:p>
      <text:p text:style-name="P15"><text:tab/><text:tab/>d) rede de energia elétrica;</text:p>
      <text:p text:style-name="P15"><text:tab/><text:tab/>e) rede de água potável;</text:p>
      <text:p text:style-name="P15"><text:tab/><text:tab/>f) rede coletora de esgotos sanitários e,</text:p>
      <text:p text:style-name="P15"><text:tab/><text:tab/>g) coleta de lixo domiciliar e industrial”.</text:p>
      <text:p text:style-name="P13"><text:tab/> </text:p>
      <text:p text:style-name="P15"><text:span text:style-name="T32"><text:tab/><text:tab/>Art. 3º</text:span> Acrescenta parágrafo único ao artigo 564 da Lei nº 1.144/80.</text:p>
      <text:p text:style-name="P13"> </text:p>
      <text:p text:style-name="P13"><text:tab/><text:tab/>“<text:span text:style-name="T26">Parágrafo único</text:span><text:span text:style-name="T24"> - Caducado o prazo estabelecido neste Código, os processos serão julgados pela Divisão a qual estiver subordinado o Setor de Posturas Municipais”.</text:span></text:p>
      <text:p text:style-name="P13"> </text:p>
      <text:p text:style-name="P19"><text:bookmark text:name="a4"/><text:span text:style-name="T15"><text:tab/><text:tab/>Art. 4º</text:span><text:span text:style-name="T16"> Esta Lei entrará em vigor na data de sua publicação, revogadas as disposições em contrário, em especial a </text:span><text:a xlink:type="simple" xlink:href="http://www.legislacaocompilada.com.br/caraguatatuba/Arquivo/Documents/legislacao/html/L13441985.html" text:style-name="Internet_20_link" text:visited-style-name="Visited_20_Internet_20_Link"><text:span text:style-name="T22">Lei nº 1.344/85</text:span></text:a><text:span text:style-name="T23">.</text:span></text:p>
      <text:p text:style-name="P13"> </text:p>
      <text:p text:style-name="P16">Caraguatatuba, 1º de julho de 1987.</text:p>
      <text:p text:style-name="P14"> </text:p>
      <text:p text:style-name="P17"><text:soft-page-break/>ENGº JAIR NUNES DE SOUZA</text:p>
      <text:p text:style-name="P17">Prefeito Municipal</text:p>
      <text:p text:style-name="P14"> </text:p>
      <text:p text:style-name="P16">Publicado na Seção de Atividades Complementares, ao 1º de julho de 1987.</text:p>
      <text:p text:style-name="P14"> </text:p>
      <text:p text:style-name="P17">ELI MACEDO</text:p>
      <text:p text:style-name="P17">Divisão de Administração</text:p>
      <text:p text:style-name="P17">Assistente de Diretor</text:p>
      <text:p text:style-name="P18"><text:span text:style-name="T41"/></text:p>
      <text:p text:style-name="P18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0T15:09:03.834000000</dc:date>
    <meta:editing-cycles>113</meta:editing-cycles>
    <meta:editing-duration>PT5H31M25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41" meta:word-count="291" meta:character-count="1821" meta:non-whitespace-character-count="1503"/>
  </office:meta>
</office:document-meta>
</file>