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Times New Roman1" svg:font-family="'Times New Roman', serif"/>
    <style:font-face style:name="Verdana1" svg:font-family="Verdana"/>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298cm" table:align="center" style:writing-mode="lr-tb"/>
    </style:style>
    <style:style style:name="Tabela1.A" style:family="table-column">
      <style:table-column-properties style:column-width="8.149cm"/>
    </style:style>
    <style:style style:name="Tabela1.A1" style:family="table-cell">
      <style:table-cell-properties fo:padding-left="0.191cm" fo:padding-right="0.191cm" fo:padding-top="0.049cm" fo:padding-bottom="0.049cm" fo:border="1pt solid #000000"/>
    </style:style>
    <style:style style:name="Tabela1.B1" style:family="table-cell">
      <style:table-cell-properties fo:padding-left="0cm" fo:padding-right="0.191cm" fo:padding-top="0.049cm" fo:padding-bottom="0.049cm" fo:border-left="none" fo:border-right="1pt solid #000000" fo:border-top="1pt solid #000000" fo:border-bottom="1pt solid #000000"/>
    </style:style>
    <style:style style:name="Tabela1.A2" style:family="table-cell">
      <style:table-cell-properties fo:padding-left="0.191cm" fo:padding-right="0.191cm" fo:padding-top="0cm" fo:padding-bottom="0.049cm" fo:border-left="1pt solid #000000" fo:border-right="1pt solid #000000" fo:border-top="none" fo:border-bottom="1pt solid #000000"/>
    </style:style>
    <style:style style:name="Tabela1.B2" style:family="table-cell">
      <style:table-cell-properties fo:padding-left="0cm" fo:padding-right="0.191cm" fo:padding-top="0cm" fo:padding-bottom="0.049cm" fo:border-left="none" fo:border-right="1pt solid #000000" fo:border-top="none" fo:border-bottom="1pt solid #000000"/>
    </style:style>
    <style:style style:name="Tabela2" style:family="table">
      <style:table-properties style:width="16.298cm" table:align="center" style:writing-mode="lr-tb"/>
    </style:style>
    <style:style style:name="Tabela2.A" style:family="table-column">
      <style:table-column-properties style:column-width="8.149cm"/>
    </style:style>
    <style:style style:name="Tabela2.A1" style:family="table-cell">
      <style:table-cell-properties fo:padding-left="0.191cm" fo:padding-right="0.191cm" fo:padding-top="0.049cm" fo:padding-bottom="0.049cm" fo:border="1pt solid #000000"/>
    </style:style>
    <style:style style:name="Tabela2.B1" style:family="table-cell">
      <style:table-cell-properties fo:padding-left="0cm" fo:padding-right="0.191cm" fo:padding-top="0.049cm" fo:padding-bottom="0.049cm" fo:border-left="none" fo:border-right="1pt solid #000000" fo:border-top="1pt solid #000000" fo:border-bottom="1pt solid #000000"/>
    </style:style>
    <style:style style:name="Tabela2.A2" style:family="table-cell">
      <style:table-cell-properties fo:padding-left="0.191cm" fo:padding-right="0.191cm" fo:padding-top="0cm" fo:padding-bottom="0.049cm" fo:border-left="1pt solid #000000" fo:border-right="1pt solid #000000" fo:border-top="none" fo:border-bottom="1pt solid #000000"/>
    </style:style>
    <style:style style:name="Tabela2.B2" style:family="table-cell">
      <style:table-cell-properties fo:padding-left="0cm" fo:padding-right="0.191cm" fo:padding-top="0cm" fo:padding-bottom="0.049cm" fo:border-left="none" fo:border-right="1pt solid #000000" fo:border-top="none" fo:border-bottom="1pt solid #000000"/>
    </style:style>
    <style:style style:name="Tabela3" style:family="table">
      <style:table-properties style:width="15.293cm" table:align="center" style:writing-mode="lr-tb"/>
    </style:style>
    <style:style style:name="Tabela3.A" style:family="table-column">
      <style:table-column-properties style:column-width="7.646cm"/>
    </style:style>
    <style:style style:name="Tabela3.A1" style:family="table-cell">
      <style:table-cell-properties fo:padding-left="0.191cm" fo:padding-right="0.191cm" fo:padding-top="0.049cm" fo:padding-bottom="0.049cm" fo:border="1pt solid #000000"/>
    </style:style>
    <style:style style:name="Tabela3.B1" style:family="table-cell">
      <style:table-cell-properties fo:padding-left="0cm" fo:padding-right="0.191cm" fo:padding-top="0.049cm" fo:padding-bottom="0.049cm" fo:border-left="none" fo:border-right="1pt solid #000000" fo:border-top="1pt solid #000000" fo:border-bottom="1pt solid #000000"/>
    </style:style>
    <style:style style:name="Tabela3.A2" style:family="table-cell">
      <style:table-cell-properties fo:padding-left="0.191cm" fo:padding-right="0.191cm" fo:padding-top="0cm" fo:padding-bottom="0.049cm" fo:border-left="1pt solid #000000" fo:border-right="1pt solid #000000" fo:border-top="none" fo:border-bottom="1pt solid #000000"/>
    </style:style>
    <style:style style:name="Tabela3.B2" style:family="table-cell">
      <style:table-cell-properties fo:padding-left="0cm" fo:padding-right="0.191cm" fo:padding-top="0cm" fo:padding-bottom="0.049cm" fo:border-left="none" fo:border-right="1pt solid #000000" fo:border-top="none" fo:border-bottom="1pt solid #000000"/>
    </style:style>
    <style:style style:name="P1"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style:writing-mode="lr-tb"/>
      <style:text-properties fo:font-variant="normal" fo:text-transform="none" fo:color="#000000" style:font-name="Arial" fo:font-size="12pt" fo:letter-spacing="normal" fo:font-style="normal" fo:font-weight="normal" style:font-size-asian="12pt" style:font-size-complex="12pt" fo:hyphenate="false" fo:hyphenation-remain-char-count="2" fo:hyphenation-push-char-count="2"/>
    </style:style>
    <style:style style:name="P2"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style:text-underline-style="none" fo:font-weight="normal" officeooo:rsid="00a3f4fb" officeooo:paragraph-rsid="00a3f4fb"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letter-spacing="normal" fo:font-style="normal" officeooo:paragraph-rsid="00a3f4fb" style:font-size-asian="12pt" style:font-style-asian="normal" style:font-size-complex="12pt" style:font-style-complex="normal" fo:hyphenate="false" fo:hyphenation-remain-char-count="2" fo:hyphenation-push-char-count="2"/>
    </style:style>
    <style:style style:name="P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style:font-size-asian="12pt" style:font-size-complex="12pt"/>
    </style:style>
    <style:style style:name="P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ize-complex="12pt"/>
    </style:style>
    <style:style style:name="P9" style:family="paragraph" style:parent-style-name="Text_20_body">
      <style:paragraph-properties fo:margin-left="0cm" fo:margin-right="0cm" fo:margin-top="0cm" fo:margin-bottom="0cm" loext:contextual-spacing="false" fo:line-height="100%" fo:text-align="justify" style:justify-single-word="false" fo:orphans="2" fo:widows="2" fo:text-indent="0cm" style:auto-text-indent="false"/>
      <style:text-properties fo:font-variant="normal" fo:text-transform="none" fo:color="#000000" style:font-name="Arial" fo:font-size="12pt" fo:letter-spacing="normal" fo:font-style="normal" fo:font-weight="bold" officeooo:paragraph-rsid="0069e37a"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Arial" fo:font-size="12pt" fo:letter-spacing="normal" fo:font-style="normal" fo:font-weight="normal" officeooo:paragraph-rsid="0098a732" style:font-size-asian="12pt" style:font-size-complex="12pt"/>
    </style:style>
    <style:style style:name="P1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4"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fo:font-style="normal" style:text-underline-style="none" fo:font-weight="bold" style:text-blinking="false" style:font-size-asian="12pt" style:font-size-complex="12pt"/>
    </style:style>
    <style:style style:name="P1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Arial" fo:font-size="12pt" fo:letter-spacing="normal" fo:font-style="normal" style:text-underline-style="none" fo:font-weight="normal" officeooo:paragraph-rsid="00a3f4fb" style:font-size-asian="12pt" style:font-size-complex="12pt"/>
    </style:style>
    <style:style style:name="P17"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none" style:text-line-through-type="none" style:font-name="Arial" fo:font-size="12pt" fo:letter-spacing="normal" officeooo:paragraph-rsid="0098a732" style:font-size-asian="12pt" style:font-size-complex="12pt"/>
    </style:style>
    <style:style style:name="P18"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Verdana1" fo:font-size="10pt" fo:letter-spacing="normal" fo:font-style="normal" fo:font-weight="normal"/>
    </style:style>
    <style:style style:name="P2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solid" style:text-line-through-type="single" style:font-name="Arial" fo:font-size="12pt" fo:letter-spacing="normal" officeooo:paragraph-rsid="0098a732" style:font-size-asian="12pt" style:font-size-complex="12pt"/>
    </style:style>
    <style:style style:name="P2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style:font-size-asian="12pt" style:font-size-complex="12pt"/>
    </style:style>
    <style:style style:name="P22"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2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P24"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ff0000" style:font-name="Arial" fo:font-size="12pt" fo:letter-spacing="normal" fo:font-style="normal" fo:font-weight="normal" style:font-size-asian="12pt" style:font-size-complex="12pt"/>
    </style:style>
    <style:style style:name="P25"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text-line-through-style="none" style:text-line-through-type="none" style:font-name="Arial" fo:font-size="12pt" fo:letter-spacing="normal" style:text-underline-style="none" style:text-blinking="false" style:font-size-asian="12pt" style:font-size-complex="12pt"/>
    </style:style>
    <style:style style:name="P26"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text-line-through-style="none" style:text-line-through-type="none" style:font-name="Arial" fo:font-size="12pt" fo:letter-spacing="normal" fo:font-style="normal" style:text-underline-style="none" fo:font-weight="bold" style:text-blinking="false" style:font-size-asian="12pt" style:font-size-complex="12pt"/>
    </style:style>
    <style:style style:name="P27"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font-name="Arial" fo:font-size="12pt" fo:letter-spacing="normal" fo:font-style="normal" fo:font-weight="bold" style:font-size-asian="12pt" style:font-size-complex="12pt"/>
    </style:style>
    <style:style style:name="P28"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font-name="Arial" fo:font-size="12pt" fo:letter-spacing="normal" style:font-size-asian="12pt" style:font-size-complex="12pt"/>
    </style:style>
    <style:style style:name="P29"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fo:font-weight="bold" style:font-size-asian="12pt" style:font-size-complex="12pt"/>
    </style:style>
    <style:style style:name="P30"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style:font-size-asian="12pt" style:font-size-complex="12pt"/>
    </style:style>
    <style:style style:name="P31"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font-name="Arial" fo:font-size="12pt" fo:font-style="normal" officeooo:paragraph-rsid="00a5368e" style:font-size-asian="12pt" style:font-style-asian="normal" style:font-size-complex="12pt" style:font-style-complex="normal"/>
    </style:style>
    <style:style style:name="P32"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text-line-through-style="solid" style:text-line-through-type="single" style:font-name="Arial" fo:font-size="12pt" fo:font-weight="bold" style:font-size-asian="12pt" style:font-size-complex="12pt"/>
    </style:style>
    <style:style style:name="P33" style:family="paragraph" style:parent-style-name="Table_20_Contents">
      <style:paragraph-properties fo:margin-left="0cm" fo:margin-right="0cm" fo:margin-top="0cm" fo:margin-bottom="0cm" loext:contextual-spacing="false" fo:text-align="center" style:justify-single-word="false" fo:text-indent="0cm" style:auto-text-indent="false"/>
      <style:text-properties style:text-line-through-style="solid" style:text-line-through-type="single" style:font-name="Arial" fo:font-size="12pt" style:font-size-asian="12pt" style:font-size-complex="12pt"/>
    </style:style>
    <style:style style:name="P34" style:family="paragraph" style:parent-style-name="Text_20_body">
      <style:paragraph-properties fo:margin-left="0cm" fo:margin-right="0cm"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35" style:family="paragraph" style:parent-style-name="Text_20_body">
      <style:paragraph-properties fo:margin-left="7.5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letter-spacing="normal" fo:font-style="normal"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6"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font-variant="normal" fo:text-transform="none" fo:color="#333399" style:font-name="Arial" fo:font-size="12pt" fo:letter-spacing="normal" fo:font-style="normal"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37"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993300" style:font-name="Arial" fo:font-size="12pt" fo:letter-spacing="normal" fo:font-style="italic" fo:font-weight="bold" style:font-size-asian="12pt" style:font-size-complex="12pt"/>
    </style:style>
    <style:style style:name="P38" style:family="paragraph" style:parent-style-name="Text_20_body">
      <style:paragraph-properties fo:margin-left="8.999cm" fo:margin-right="0cm" fo:margin-top="0cm" fo:margin-bottom="0cm" loext:contextual-spacing="false" fo:text-align="justify" style:justify-single-word="false" fo:orphans="2" fo:widows="2" fo:text-indent="0cm" style:auto-text-indent="false"/>
      <style:text-properties fo:font-variant="normal" fo:text-transform="non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39"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normal" style:font-size-asian="12pt" style:font-size-complex="12pt"/>
    </style:style>
    <style:style style:name="P40"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normal" officeooo:paragraph-rsid="0069e37a" style:font-size-asian="12pt" style:font-size-complex="12pt"/>
    </style:style>
    <style:style style:name="P41"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normal" officeooo:paragraph-rsid="006fa4ff" style:font-size-asian="12pt" style:font-size-complex="12pt"/>
    </style:style>
    <style:style style:name="P42"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normal" officeooo:paragraph-rsid="0070c5fb" style:font-size-asian="12pt" style:font-size-complex="12pt"/>
    </style:style>
    <style:style style:name="P43"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normal" officeooo:paragraph-rsid="0080be9a" style:font-size-asian="12pt" style:font-size-complex="12pt"/>
    </style:style>
    <style:style style:name="P44" style:family="paragraph" style:parent-style-name="Text_20_body">
      <style:paragraph-properties fo:margin-left="0cm" fo:margin-right="0cm" fo:margin-top="0cm" fo:margin-bottom="0cm" loext:contextual-spacing="false" fo:line-height="100%" fo:text-align="justify" style:justify-single-word="false" fo:orphans="2" fo:widows="2" fo:text-indent="2.522cm" style:auto-text-indent="false"/>
      <style:text-properties fo:font-variant="normal" fo:text-transform="none" fo:color="#000000" style:font-name="Arial" fo:font-size="12pt" fo:letter-spacing="normal" fo:font-style="normal" fo:font-weight="normal" style:font-size-asian="12pt" style:font-size-complex="12pt"/>
    </style:style>
    <style:style style:name="P45"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normal" officeooo:rsid="0069e37a" officeooo:paragraph-rsid="0069e37a" style:font-size-asian="12pt" style:font-size-complex="12pt"/>
    </style:style>
    <style:style style:name="P46"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bold" style:font-size-asian="12pt" style:font-size-complex="12pt"/>
    </style:style>
    <style:style style:name="P47"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bold" officeooo:paragraph-rsid="009ac971" style:font-size-asian="12pt" style:font-size-complex="12pt"/>
    </style:style>
    <style:style style:name="P48"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bold" officeooo:paragraph-rsid="0073b70e" style:font-size-asian="12pt" style:font-size-complex="12pt"/>
    </style:style>
    <style:style style:name="P49"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bold" officeooo:paragraph-rsid="0079d194" style:font-size-asian="12pt" style:font-size-complex="12pt"/>
    </style:style>
    <style:style style:name="P50"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bold" officeooo:paragraph-rsid="007b9446" style:font-size-asian="12pt" style:font-size-complex="12pt"/>
    </style:style>
    <style:style style:name="P51" style:family="paragraph" style:parent-style-name="Text_20_body">
      <style:paragraph-properties fo:margin-left="0cm" fo:margin-right="0cm" fo:margin-top="0cm" fo:margin-bottom="0cm" loext:contextual-spacing="false" fo:line-height="100%" fo:text-align="justify" style:justify-single-word="false" fo:orphans="2" fo:widows="2" fo:text-indent="2.522cm" style:auto-text-indent="false"/>
      <style:text-properties fo:font-variant="normal" fo:text-transform="none" fo:color="#000000" style:font-name="Arial" fo:font-size="12pt" fo:letter-spacing="normal" fo:font-style="normal" fo:font-weight="bold" style:font-size-asian="12pt" style:font-size-complex="12pt"/>
    </style:style>
    <style:style style:name="P52"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fo:font-style="normal" fo:font-weight="bold" officeooo:rsid="0069e37a" officeooo:paragraph-rsid="0069e37a" style:font-size-asian="12pt" style:font-size-complex="12pt"/>
    </style:style>
    <style:style style:name="P53"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2pt" fo:letter-spacing="normal" style:font-size-asian="12pt" style:font-size-complex="12pt"/>
    </style:style>
    <style:style style:name="P54"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font-name="Arial" fo:font-size="11pt" fo:letter-spacing="normal" fo:font-style="normal" fo:font-weight="bold" style:font-size-asian="11pt" style:font-size-complex="11pt"/>
    </style:style>
    <style:style style:name="P55"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56"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P57"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text-line-through-style="solid" style:text-line-through-type="single" style:font-name="Arial" fo:font-size="12pt" fo:letter-spacing="normal" fo:font-style="normal" fo:font-weight="bold" officeooo:paragraph-rsid="0069e37a" style:font-size-asian="12pt" style:font-size-complex="12pt"/>
    </style:style>
    <style:style style:name="P58"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59"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00" style:text-line-through-style="solid" style:text-line-through-type="single" style:font-name="Arial" fo:font-size="12pt" fo:letter-spacing="normal" style:font-size-asian="12pt" style:font-size-complex="12pt"/>
    </style:style>
    <style:style style:name="P60"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ff" style:font-name="Arial" fo:font-size="12pt" fo:letter-spacing="normal" fo:font-style="normal" fo:font-weight="normal" officeooo:rsid="00694063" style:font-size-asian="12pt" style:font-size-complex="12pt"/>
    </style:style>
    <style:style style:name="P61"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style>
    <style:style style:name="P62"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officeooo:paragraph-rsid="00983c1f"/>
    </style:style>
    <style:style style:name="P63"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officeooo:paragraph-rsid="00afff0a"/>
    </style:style>
    <style:style style:name="P64"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officeooo:paragraph-rsid="0084c33f"/>
    </style:style>
    <style:style style:name="P65"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style>
    <style:style style:name="P66"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officeooo:paragraph-rsid="00afff0a"/>
    </style:style>
    <style:style style:name="P67"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officeooo:paragraph-rsid="00ae3420"/>
    </style:style>
    <style:style style:name="P68"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style:font-size-asian="12pt" style:font-size-complex="12pt"/>
    </style:style>
    <style:style style:name="P69"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70"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officeooo:paragraph-rsid="00a64a0f" style:font-size-asian="12pt" style:font-style-asian="normal" style:font-size-complex="12pt" style:font-style-complex="normal"/>
    </style:style>
    <style:style style:name="P71"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officeooo:paragraph-rsid="00a151df" style:font-size-asian="12pt" style:font-style-asian="normal" style:font-size-complex="12pt" style:font-style-complex="normal"/>
    </style:style>
    <style:style style:name="P72"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officeooo:paragraph-rsid="00a3145e" style:font-size-asian="12pt" style:font-style-asian="normal" style:font-size-complex="12pt" style:font-style-complex="normal"/>
    </style:style>
    <style:style style:name="P73"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officeooo:paragraph-rsid="009ff10c" style:font-size-asian="12pt" style:font-style-asian="normal" style:font-size-complex="12pt" style:font-style-complex="normal"/>
    </style:style>
    <style:style style:name="P74"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fo:font-weight="normal" officeooo:paragraph-rsid="00a64a0f" style:font-size-asian="12pt" style:font-style-asian="normal" style:font-size-complex="12pt" style:font-style-complex="normal"/>
    </style:style>
    <style:style style:name="P75"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officeooo:paragraph-rsid="009ff10c" style:font-size-asian="12pt" style:font-style-asian="normal" style:font-size-complex="12pt" style:font-style-complex="normal"/>
    </style:style>
    <style:style style:name="P76"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officeooo:paragraph-rsid="009ff10c" style:font-size-asian="12pt" style:font-style-asian="normal" style:font-size-complex="12pt" style:font-style-complex="normal"/>
    </style:style>
    <style:style style:name="P77"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style:text-line-through-style="none" style:text-line-through-type="none" officeooo:paragraph-rsid="00ae3420"/>
    </style:style>
    <style:style style:name="P78" style:family="paragraph" style:parent-style-name="Standard">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officeooo:paragraph-rsid="009ff10c" style:font-size-asian="12pt" style:font-style-asian="normal" style:font-size-complex="12pt" style:font-style-complex="normal"/>
    </style:style>
    <style:style style:name="P79" style:family="paragraph" style:parent-style-name="Standard">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font-name="Arial" fo:font-size="12pt" fo:letter-spacing="normal" fo:font-style="normal" officeooo:paragraph-rsid="00a64a0f" style:font-size-asian="12pt" style:font-style-asian="normal" style:font-size-complex="12pt" style:font-style-complex="normal"/>
    </style:style>
    <style:style style:name="P80"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81"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text-properties fo:font-variant="normal" fo:text-transform="none" fo:color="#000000" style:font-name="Arial" fo:font-size="12pt" fo:letter-spacing="normal" fo:font-style="normal" fo:font-weight="normal" style:font-size-asian="12pt" style:font-size-complex="12pt"/>
    </style:style>
    <style:style style:name="P82"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text-properties fo:font-variant="normal" fo:text-transform="none" fo:color="#000000" style:font-name="Arial" fo:font-size="12pt" fo:letter-spacing="normal" fo:font-style="normal" fo:font-weight="bold" style:font-size-asian="12pt" style:font-size-complex="12pt"/>
    </style:style>
    <style:style style:name="P83"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P84"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85"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text-properties fo:font-variant="normal" fo:text-transform="none" fo:color="#000000" style:font-name="Arial" fo:font-size="12pt" fo:letter-spacing="normal" style:font-size-asian="12pt" style:font-size-complex="12pt"/>
    </style:style>
    <style:style style:name="P86"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P87"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style>
    <style:style style:name="P88"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text-properties officeooo:paragraph-rsid="00ae3420"/>
    </style:style>
    <style:style style:name="P89"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style>
    <style:style style:name="P90"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officeooo:paragraph-rsid="00b128b4"/>
    </style:style>
    <style:style style:name="P91"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style:font-size-asian="12pt" style:font-size-complex="12pt"/>
    </style:style>
    <style:style style:name="P92"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93"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officeooo:paragraph-rsid="0098a732" style:font-size-asian="12pt" style:font-size-complex="12pt"/>
    </style:style>
    <style:style style:name="P94"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officeooo:paragraph-rsid="00a3f4fb" style:font-size-asian="12pt" style:font-size-complex="12pt"/>
    </style:style>
    <style:style style:name="P95"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officeooo:paragraph-rsid="0099d6ee" style:font-size-asian="12pt" style:font-size-complex="12pt"/>
    </style:style>
    <style:style style:name="P96"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weight-asian="normal" style:font-size-complex="12pt" style:font-weight-complex="normal"/>
    </style:style>
    <style:style style:name="P97"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font-style="normal" fo:font-weight="bold" style:font-size-asian="12pt" style:font-size-complex="12pt"/>
    </style:style>
    <style:style style:name="P98"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font-style="normal" style:text-underline-style="none" fo:font-weight="normal" officeooo:paragraph-rsid="00a8a69a" style:font-size-asian="12pt" style:font-style-asian="normal" style:font-size-complex="12pt" style:font-style-complex="normal"/>
    </style:style>
    <style:style style:name="P99"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00"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0.035cm" style:font-size-asian="12pt" style:font-size-complex="12pt"/>
    </style:style>
    <style:style style:name="P101"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0.053cm" style:font-size-asian="12pt" style:font-size-complex="12pt"/>
    </style:style>
    <style:style style:name="P102"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03"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text-line-through-style="none" style:text-line-through-type="none" style:font-name="Arial" fo:font-size="12pt" fo:letter-spacing="normal" fo:font-style="normal" fo:font-weight="normal" officeooo:paragraph-rsid="0098a732" style:font-size-asian="12pt" style:font-size-complex="12pt"/>
    </style:style>
    <style:style style:name="P104"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105"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text-line-through-style="solid" style:text-line-through-type="single" style:font-name="Arial" fo:font-size="12pt" fo:letter-spacing="normal" fo:font-style="normal" fo:font-weight="normal" officeooo:paragraph-rsid="009a8772" style:font-size-asian="12pt" style:font-size-complex="12pt"/>
    </style:style>
    <style:style style:name="P106"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P107"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text-line-through-style="solid" style:text-line-through-type="single" style:font-name="Arial" fo:font-size="12pt" fo:letter-spacing="normal" style:font-size-asian="12pt" style:font-size-complex="12pt"/>
    </style:style>
    <style:style style:name="P108" style:family="paragraph" style:parent-style-name="Text_20_body">
      <style:paragraph-properties fo:margin-left="0cm" fo:margin-right="0cm" fo:margin-top="0cm" fo:margin-bottom="0cm" loext:contextual-spacing="false" fo:text-align="justify" style:justify-single-word="false" fo:orphans="2" fo:widows="2" fo:text-indent="2.554cm" style:auto-text-indent="false"/>
      <style:text-properties fo:font-variant="normal" fo:text-transform="none" fo:color="#000000" style:text-line-through-style="none" style:text-line-through-type="none" style:font-name="Arial" fo:font-size="12pt" fo:letter-spacing="normal" style:text-underline-style="none" style:text-blinking="false" style:font-size-asian="12pt" style:font-size-complex="12pt"/>
    </style:style>
    <style:style style:name="P109" style:family="paragraph" style:parent-style-name="Text_20_body">
      <style:paragraph-properties fo:margin-left="0cm" fo:margin-right="0cm" fo:margin-top="0cm" fo:margin-bottom="0cm" loext:contextual-spacing="false" fo:text-align="justify" style:justify-single-word="false" fo:orphans="2" fo:widows="2" fo:text-indent="2.554cm" style:auto-text-indent="false"/>
      <style:text-properties fo:font-variant="normal" fo:text-transform="none" fo:color="#000000" style:font-name="Arial" fo:font-size="12pt" fo:letter-spacing="normal" fo:font-style="normal" fo:font-weight="bold" style:font-size-asian="12pt" style:font-size-complex="12pt"/>
    </style:style>
    <style:style style:name="P110" style:family="paragraph" style:parent-style-name="Text_20_body">
      <style:paragraph-properties fo:margin-left="0cm" fo:margin-right="0cm" fo:margin-top="0cm" fo:margin-bottom="0cm" loext:contextual-spacing="false" fo:text-align="justify" style:justify-single-word="false" fo:orphans="2" fo:widows="2" fo:text-indent="2.554cm" style:auto-text-indent="false"/>
      <style:text-properties fo:font-variant="normal" fo:text-transform="none" fo:color="#000000" style:font-name="Arial" fo:font-size="12pt" fo:letter-spacing="normal" fo:font-style="normal" fo:font-weight="bold" officeooo:paragraph-rsid="0087c105" style:font-size-asian="12pt" style:font-size-complex="12pt"/>
    </style:style>
    <style:style style:name="P111" style:family="paragraph" style:parent-style-name="Text_20_body">
      <style:paragraph-properties fo:margin-left="0cm" fo:margin-right="0cm" fo:margin-top="0cm" fo:margin-bottom="0cm" loext:contextual-spacing="false" fo:text-align="justify" style:justify-single-word="false" fo:orphans="2" fo:widows="2" fo:text-indent="2.554cm" style:auto-text-indent="false"/>
      <style:text-properties fo:font-variant="normal" fo:text-transform="none" fo:color="#000000" style:font-name="Arial" fo:font-size="12pt" fo:letter-spacing="normal" fo:font-style="normal" fo:font-weight="normal" style:font-size-asian="12pt" style:font-size-complex="12pt"/>
    </style:style>
    <style:style style:name="P112" style:family="paragraph" style:parent-style-name="Text_20_body">
      <style:paragraph-properties fo:margin-left="0cm" fo:margin-right="0cm" fo:margin-top="0cm" fo:margin-bottom="0cm" loext:contextual-spacing="false" fo:text-align="justify" style:justify-single-word="false" fo:orphans="2" fo:widows="2" fo:text-indent="2.554cm" style:auto-text-indent="false"/>
      <style:text-properties fo:font-variant="normal" fo:text-transform="none" fo:color="#000000" style:font-name="Arial" fo:font-size="12pt" fo:letter-spacing="normal" style:font-size-asian="12pt" style:font-size-complex="12pt"/>
    </style:style>
    <style:style style:name="P113" style:family="paragraph" style:parent-style-name="Text_20_body">
      <style:paragraph-properties fo:margin-left="0cm" fo:margin-right="0cm" fo:margin-top="0cm" fo:margin-bottom="0cm" loext:contextual-spacing="false" fo:text-align="justify" style:justify-single-word="false" fo:orphans="2" fo:widows="2" fo:text-indent="2.554cm" style:auto-text-indent="false"/>
      <style:text-properties fo:font-variant="normal" fo:text-transform="none" fo:color="#000000" style:text-line-through-style="solid" style:text-line-through-type="single" style:font-name="Arial" fo:font-size="12pt" fo:letter-spacing="normal" fo:font-style="normal" fo:font-weight="bold" style:font-size-asian="12pt" style:font-size-complex="12pt"/>
    </style:style>
    <style:style style:name="P114" style:family="paragraph" style:parent-style-name="Text_20_body">
      <style:paragraph-properties fo:margin-left="0cm" fo:margin-right="0cm" fo:margin-top="0cm" fo:margin-bottom="0cm" loext:contextual-spacing="false" fo:text-align="justify" style:justify-single-word="false" fo:orphans="2" fo:widows="2" fo:text-indent="2.55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115" style:family="paragraph" style:parent-style-name="Text_20_body">
      <style:paragraph-properties fo:margin-left="2.501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ize-complex="12pt"/>
    </style:style>
    <style:style style:name="P116" style:family="paragraph" style:parent-style-name="Text_20_body">
      <style:paragraph-properties fo:margin-left="2.501cm" fo:margin-right="0cm" fo:margin-top="0cm" fo:margin-bottom="0cm" loext:contextual-spacing="false" fo:text-align="justify"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ize-complex="12pt"/>
    </style:style>
    <style:style style:name="P117" style:family="paragraph" style:parent-style-name="Text_20_body">
      <style:paragraph-properties fo:margin-left="0.004cm" fo:margin-right="0cm" fo:margin-top="0cm" fo:margin-bottom="0cm" loext:contextual-spacing="false" fo:text-align="justify" style:justify-single-word="false" fo:orphans="2" fo:widows="2" fo:text-indent="2.498cm" style:auto-text-indent="false"/>
      <style:text-properties fo:font-variant="normal" fo:text-transform="none" fo:color="#000000" style:font-name="Arial" fo:font-size="12pt" fo:letter-spacing="normal" fo:font-style="normal" fo:font-weight="bold" style:font-size-asian="12pt" style:font-size-complex="12pt"/>
    </style:style>
    <style:style style:name="P118"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style="italic" style:text-underline-style="solid" style:text-underline-width="auto" style:text-underline-color="font-color" fo:font-weight="bold" officeooo:rsid="0052d978" officeooo:paragraph-rsid="005640d4" style:font-size-asian="12pt" style:font-style-asian="italic" style:font-weight-asian="bold" style:font-name-complex="Arial" style:font-size-complex="12pt" style:font-style-complex="italic" style:font-weight-complex="bold" fo:hyphenate="false" fo:hyphenation-remain-char-count="2" fo:hyphenation-push-char-count="2"/>
    </style:style>
    <style:style style:name="P119"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style="normal" style:text-underline-style="none" fo:font-weight="normal" officeooo:rsid="00a3f4fb" officeooo:paragraph-rsid="00a5368e"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20"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text-transform="uppercase" fo:color="#000000" style:text-line-through-style="none" style:text-line-through-type="none" style:font-name="Arial" fo:font-size="12pt" fo:letter-spacing="normal" fo:font-style="normal" style:text-underline-style="none" fo:font-weight="bold" style:text-blinking="false" style:font-size-asian="12pt" style:font-size-complex="12pt"/>
    </style:style>
    <style:style style:name="P12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ff" style:text-line-through-style="solid" style:text-line-through-type="single" style:font-name="Arial" fo:font-size="12pt" fo:letter-spacing="normal" fo:font-style="normal" fo:font-weight="normal" officeooo:rsid="00983c1f" officeooo:paragraph-rsid="0098a732" style:font-size-asian="12pt" style:font-size-complex="12pt"/>
    </style:style>
    <style:style style:name="P12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000000" style:text-line-through-style="solid" style:text-line-through-type="single" style:font-name="Arial" fo:font-size="12pt" fo:letter-spacing="normal" style:font-size-asian="12pt" style:font-size-complex="12pt"/>
    </style:style>
    <style:style style:name="P123" style:family="paragraph" style:parent-style-name="Text_20_body">
      <style:paragraph-properties fo:margin-left="0cm" fo:margin-right="0cm" fo:margin-top="0cm" fo:margin-bottom="0cm" loext:contextual-spacing="false" fo:text-align="justify" style:justify-single-word="false" fo:orphans="2" fo:widows="2" fo:text-indent="2.522cm" style:auto-text-indent="false"/>
      <style:text-properties fo:font-variant="normal" fo:text-transform="none" fo:color="#0000ff" style:font-name="Arial" fo:font-size="12pt" fo:letter-spacing="normal" fo:font-style="normal" fo:font-weight="normal" officeooo:rsid="00694063" style:font-size-asian="12pt" style:font-size-complex="12pt"/>
    </style:style>
    <style:style style:name="P124"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00"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P125"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P126" style:family="paragraph" style:parent-style-name="Text_20_body">
      <style:paragraph-properties fo:margin-left="0cm" fo:margin-right="0cm" fo:margin-top="0cm" fo:margin-bottom="0cm" loext:contextual-spacing="false" fo:text-align="justify" style:justify-single-word="false" fo:orphans="2" fo:widows="2" fo:text-indent="2.514cm" style:auto-text-indent="false"/>
      <style:text-properties fo:font-variant="normal" fo:text-transform="none" fo:color="#0000ff" style:font-name="Arial" fo:font-size="12pt" fo:letter-spacing="normal" fo:font-style="normal" fo:font-weight="normal" officeooo:rsid="009b34bf" officeooo:paragraph-rsid="009ff10c" style:font-size-asian="12pt" style:font-style-asian="normal" style:font-size-complex="12pt" style:font-style-complex="normal"/>
    </style:style>
    <style:style style:name="P127" style:family="paragraph" style:parent-style-name="Text_20_body">
      <style:paragraph-properties fo:margin-left="0cm" fo:margin-right="0cm" fo:margin-top="0cm" fo:margin-bottom="0cm" loext:contextual-spacing="false" fo:text-align="justify" style:justify-single-word="false" fo:orphans="2" fo:widows="2" fo:text-indent="2.54cm" style:auto-text-indent="false"/>
      <style:text-properties fo:font-variant="normal" fo:text-transform="none" fo:color="#000000" style:font-name="Arial" fo:font-size="12pt" fo:letter-spacing="normal" fo:font-style="normal" fo:font-weight="normal" style:font-size-asian="12pt" style:font-size-complex="12pt"/>
    </style:style>
    <style:style style:name="P128" style:family="paragraph" style:parent-style-name="Text_20_body">
      <style:paragraph-properties fo:margin-left="0cm" fo:margin-right="0cm" fo:margin-top="0cm" fo:margin-bottom="0cm" loext:contextual-spacing="false" fo:text-align="justify" style:justify-single-word="false" fo:orphans="2" fo:widows="2" fo:text-indent="2.554cm" style:auto-text-indent="false"/>
      <style:text-properties fo:font-variant="normal" fo:text-transform="none" fo:color="#0000ff" style:font-name="Arial" fo:font-size="12pt" fo:letter-spacing="normal" fo:font-style="normal" fo:font-weight="normal" officeooo:rsid="009b34bf" style:font-size-asian="12pt" style:font-size-complex="12pt"/>
    </style:style>
    <style:style style:name="P129"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ize-complex="12pt"/>
    </style:style>
    <style:style style:name="P130" style:family="paragraph" style:parent-style-name="Text_20_body">
      <style:paragraph-properties fo:margin-left="0cm" fo:margin-right="0cm" fo:margin-top="0cm" fo:margin-bottom="0cm" loext:contextual-spacing="false" fo:text-align="justify" style:justify-single-word="false" fo:orphans="2" fo:widows="2" fo:text-indent="2.501cm" style:auto-text-indent="false"/>
      <style:text-properties fo:font-variant="normal" fo:text-transform="none" fo:color="#0000ff" style:text-line-through-style="solid" style:text-line-through-type="single" style:font-name="Arial" fo:font-size="12pt" fo:letter-spacing="normal" fo:font-style="normal" style:text-underline-style="solid" style:text-underline-width="auto" style:text-underline-color="font-color" fo:font-weight="normal" officeooo:rsid="00a3f4fb" officeooo:paragraph-rsid="00a3f4fb" style:font-size-asian="12pt" style:font-style-asian="normal" style:font-weight-asian="normal" style:font-name-complex="Arial" style:font-size-complex="12pt" style:font-style-complex="normal" style:font-weight-complex="normal"/>
    </style:style>
    <style:style style:name="T1" style:family="text">
      <style:text-properties fo:font-variant="normal" fo:text-transform="none" fo:color="#000000" style:text-line-through-style="solid" style:text-line-through-type="single" style:font-name="Arial" fo:font-size="12pt" fo:letter-spacing="normal" fo:font-style="italic" fo:font-weight="bold" style:font-size-asian="12pt" style:font-size-complex="12pt"/>
    </style:style>
    <style:style style:name="T2" style:family="text">
      <style:text-properties fo:font-variant="normal" fo:text-transform="none" fo:color="#000000" style:text-line-through-style="solid" style:text-line-through-type="single" style:font-name="Arial" fo:font-size="12pt" fo:letter-spacing="normal" fo:font-style="italic" fo:font-weight="normal" style:font-size-asian="12pt" style:font-size-complex="12pt"/>
    </style:style>
    <style:style style:name="T3" style:family="text">
      <style:text-properties fo:font-variant="normal" fo:text-transform="none" fo:color="#000000" style:text-line-through-style="solid" style:text-line-through-type="single" style:font-name="Arial" fo:font-size="12pt" fo:letter-spacing="normal" fo:font-style="normal" fo:font-weight="normal" style:font-size-asian="12pt" style:font-style-asian="normal" style:font-size-complex="12pt" style:font-style-complex="normal"/>
    </style:style>
    <style:style style:name="T4" style:family="text">
      <style:text-properties fo:font-variant="normal" fo:text-transform="none" fo:color="#000000" style:font-name="Arial" fo:font-size="12pt" fo:letter-spacing="normal" fo:font-style="italic" fo:font-weight="bold" style:font-size-asian="12pt" style:font-size-complex="12pt"/>
    </style:style>
    <style:style style:name="T5" style:family="text">
      <style:text-properties fo:font-variant="normal" fo:text-transform="none" fo:color="#000000" style:font-name="Arial" fo:font-size="12pt" fo:letter-spacing="normal" fo:font-style="italic" fo:font-weight="normal" style:font-size-asian="12pt" style:font-size-complex="12pt"/>
    </style:style>
    <style:style style:name="T6" style:family="text">
      <style:text-properties fo:font-variant="normal" fo:text-transform="none" fo:color="#000000" style:font-name="Arial" fo:font-size="12pt" fo:letter-spacing="normal" fo:font-style="normal" fo:font-weight="normal" style:font-size-asian="12pt" style:font-size-complex="12pt"/>
    </style:style>
    <style:style style:name="T7" style:family="text">
      <style:text-properties fo:font-variant="normal" fo:text-transform="none" fo:color="#000000" style:font-name="Arial" fo:font-size="12pt" fo:letter-spacing="normal" fo:font-style="normal" fo:font-weight="normal" officeooo:rsid="00983c1f" style:font-size-asian="12pt" style:font-size-complex="12pt"/>
    </style:style>
    <style:style style:name="T8" style:family="text">
      <style:text-properties fo:font-variant="normal" fo:text-transform="none" fo:color="#000000" style:font-name="Arial" fo:font-size="12pt" fo:letter-spacing="normal" fo:font-style="normal" fo:font-weight="normal" officeooo:rsid="0080a2f2" style:font-size-asian="12pt" style:font-size-complex="12pt"/>
    </style:style>
    <style:style style:name="T9"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10" style:family="text">
      <style:text-properties fo:font-variant="normal" fo:text-transform="none" fo:color="#000000" style:font-name="Arial" fo:font-size="12pt" fo:letter-spacing="normal" fo:font-style="normal" fo:font-weight="normal" officeooo:rsid="00afff0a" style:font-size-asian="12pt" style:font-style-asian="normal" style:font-size-complex="12pt" style:font-style-complex="normal"/>
    </style:style>
    <style:style style:name="T11" style:family="text">
      <style:text-properties fo:font-variant="normal" fo:text-transform="none" fo:color="#000000" style:font-name="Arial" fo:font-size="12pt" fo:letter-spacing="normal" fo:font-style="normal" fo:font-weight="bold" officeooo:rsid="00983c1f" style:font-size-asian="12pt" style:font-weight-asian="bold" style:font-size-complex="12pt" style:font-weight-complex="bold"/>
    </style:style>
    <style:style style:name="T12"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13" style:family="text">
      <style:text-properties fo:font-variant="normal" fo:text-transform="none" fo:color="#000000" style:font-name="Arial" fo:font-size="12pt" fo:letter-spacing="normal" fo:font-style="normal" fo:font-weight="bold" officeooo:rsid="0080a2f2" style:font-size-asian="12pt" style:font-size-complex="12pt"/>
    </style:style>
    <style:style style:name="T14" style:family="text">
      <style:text-properties fo:font-variant="normal" fo:text-transform="none" fo:color="#000000" style:font-name="Arial" fo:font-size="12pt" fo:letter-spacing="normal" fo:font-style="normal" fo:font-weight="bold" officeooo:rsid="0084c33f" style:font-size-asian="12pt" style:font-size-complex="12pt"/>
    </style:style>
    <style:style style:name="T15" style:family="text">
      <style:text-properties fo:font-variant="normal" fo:text-transform="none" fo:color="#800080" style:text-line-through-style="solid" style:text-line-through-type="single" style:font-name="Arial" fo:font-size="12pt" fo:letter-spacing="normal" fo:font-style="normal" style:text-underline-style="solid" style:text-underline-width="auto" style:text-underline-color="font-color" fo:font-weight="normal" style:font-size-asian="12pt" style:font-size-complex="12pt"/>
    </style:style>
    <style:style style:name="T16" style:family="text">
      <style:text-properties fo:font-variant="normal" fo:text-transform="none" fo:color="#800080" style:font-name="Arial" fo:font-size="12pt" fo:letter-spacing="normal" fo:font-style="normal" style:text-underline-style="solid" style:text-underline-width="auto" style:text-underline-color="font-color" fo:font-weight="normal" style:font-size-asian="12pt" style:font-size-complex="12pt"/>
    </style:style>
    <style:style style:name="T17" style:family="text">
      <style:text-properties fo:font-variant="normal" fo:text-transform="none" fo:color="#0000ff" style:font-name="Arial" fo:font-size="12pt" fo:letter-spacing="normal" fo:font-style="normal" fo:font-weight="normal" officeooo:rsid="00983c1f" style:font-size-asian="12pt" style:font-size-complex="12pt"/>
    </style:style>
    <style:style style:name="T18" style:family="text">
      <style:text-properties fo:font-variant="normal" fo:text-transform="none" fo:color="#0000ff" style:font-name="Arial" fo:font-size="12pt" fo:letter-spacing="normal" fo:font-style="normal" fo:font-weight="normal" officeooo:rsid="0080a2f2" style:font-size-asian="12pt" style:font-size-complex="12pt"/>
    </style:style>
    <style:style style:name="T19" style:family="text">
      <style:text-properties fo:font-variant="normal" fo:text-transform="none" fo:color="#0000ff" style:font-name="Arial" fo:font-size="12pt" fo:letter-spacing="normal" fo:font-style="normal" fo:font-weight="normal" officeooo:rsid="00694063" style:font-size-asian="12pt" style:font-size-complex="12pt"/>
    </style:style>
    <style:style style:name="T20" style:family="text">
      <style:text-properties fo:font-variant="normal" fo:text-transform="none" fo:color="#0000ff" style:font-name="Arial" fo:font-size="12pt" fo:letter-spacing="normal" fo:font-style="normal" fo:font-weight="normal" officeooo:rsid="00afff0a" style:font-size-asian="12pt" style:font-style-asian="normal" style:font-size-complex="12pt" style:font-style-complex="normal"/>
    </style:style>
    <style:style style:name="T21" style:family="text">
      <style:text-properties fo:font-variant="normal" fo:text-transform="none" fo:color="#0000ff" style:font-name="Arial" fo:font-size="12pt" fo:letter-spacing="normal" fo:font-style="normal" fo:font-weight="normal" officeooo:rsid="00ad9097" style:font-size-asian="12pt" style:font-style-asian="normal" style:font-size-complex="12pt" style:font-style-complex="normal"/>
    </style:style>
    <style:style style:name="T22" style:family="text">
      <style:text-properties fo:font-variant="normal" fo:text-transform="none" fo:color="#0000ff" style:font-name="Arial" fo:font-size="12pt" fo:letter-spacing="normal" fo:font-style="normal" fo:font-weight="normal" officeooo:rsid="00b128b4" style:font-size-asian="12pt" style:font-style-asian="normal" style:font-size-complex="12pt" style:font-style-complex="normal"/>
    </style:style>
    <style:style style:name="T23"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afff0a" style:font-size-asian="12pt" style:font-style-asian="normal" style:font-size-complex="12pt" style:font-style-complex="normal"/>
    </style:style>
    <style:style style:name="T24" style:family="text">
      <style:text-properties fo:font-variant="normal" fo:text-transform="none" fo:color="#0000ff" style:font-name="Arial" fo:font-size="12pt" fo:letter-spacing="normal" fo:font-style="normal" style:text-underline-style="solid" style:text-underline-width="auto" style:text-underline-color="font-color" fo:font-weight="normal" officeooo:rsid="00ad9097" style:font-size-asian="12pt" style:font-style-asian="normal" style:font-size-complex="12pt" style:font-style-complex="normal"/>
    </style:style>
    <style:style style:name="T25"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ize-complex="12pt"/>
    </style:style>
    <style:style style:name="T26" style:family="text">
      <style:text-properties fo:font-variant="normal" fo:text-transform="none" fo:color="#0000ff" style:text-line-through-style="solid" style:text-line-through-type="single" style:font-name="Arial" fo:font-size="12pt" fo:letter-spacing="normal" fo:font-style="normal" fo:font-weight="normal" officeooo:rsid="00ad9097" style:font-size-asian="12pt" style:font-style-asian="normal" style:font-size-complex="12pt" style:font-style-complex="normal"/>
    </style:style>
    <style:style style:name="T27" style:family="text">
      <style:text-properties fo:font-style="normal" fo:font-weight="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officeooo:rsid="00596c43"/>
    </style:style>
    <style:style style:name="T30" style:family="text">
      <style:text-properties fo:font-weight="bold"/>
    </style:style>
    <style:style style:name="T31" style:family="text">
      <style:text-properties fo:font-weight="bold" officeooo:rsid="006e0e01"/>
    </style:style>
    <style:style style:name="T32" style:family="text">
      <style:text-properties fo:font-weight="bold" officeooo:rsid="0070c5fb"/>
    </style:style>
    <style:style style:name="T33" style:family="text">
      <style:text-properties fo:font-weight="bold" officeooo:rsid="0080a2f2"/>
    </style:style>
    <style:style style:name="T34" style:family="text">
      <style:text-properties fo:font-weight="bold" officeooo:rsid="0080be9a"/>
    </style:style>
    <style:style style:name="T35" style:family="text">
      <style:text-properties fo:font-weight="bold" officeooo:rsid="009b34bf"/>
    </style:style>
    <style:style style:name="T36" style:family="text">
      <style:text-properties fo:font-weight="bold" officeooo:rsid="0089c244"/>
    </style:style>
    <style:style style:name="T37" style:family="text">
      <style:text-properties fo:font-weight="bold" style:font-weight-asian="normal" style:font-weight-complex="normal"/>
    </style:style>
    <style:style style:name="T38" style:family="text">
      <style:text-properties fo:font-weight="bold" officeooo:rsid="0089c244" style:font-weight-asian="normal" style:font-weight-complex="normal"/>
    </style:style>
    <style:style style:name="T39" style:family="text">
      <style:text-properties fo:font-weight="bold" officeooo:rsid="008c1c04"/>
    </style:style>
    <style:style style:name="T40" style:family="text">
      <style:text-properties fo:font-weight="bold" officeooo:rsid="0090cc23"/>
    </style:style>
    <style:style style:name="T41" style:family="text">
      <style:text-properties fo:font-weight="bold" style:font-style-asian="normal" style:font-style-complex="normal"/>
    </style:style>
    <style:style style:name="T42" style:family="text">
      <style:text-properties fo:font-weight="normal"/>
    </style:style>
    <style:style style:name="T43" style:family="text">
      <style:text-properties fo:font-weight="normal" officeooo:rsid="00694063"/>
    </style:style>
    <style:style style:name="T44" style:family="text">
      <style:text-properties style:text-line-through-style="none" style:text-line-through-type="none"/>
    </style:style>
    <style:style style:name="T45" style:family="text">
      <style:text-properties style:text-line-through-style="none" style:text-line-through-type="none" style:text-underline-style="none" style:text-blinking="false"/>
    </style:style>
    <style:style style:name="T46" style:family="text">
      <style:text-properties style:text-line-through-style="none" style:text-line-through-type="none" style:text-underline-style="none" fo:font-weight="bold" style:text-blinking="false"/>
    </style:style>
    <style:style style:name="T47" style:family="text">
      <style:text-properties style:text-line-through-style="none" style:text-line-through-type="none" fo:font-style="normal" fo:font-weight="normal"/>
    </style:style>
    <style:style style:name="T48" style:family="text">
      <style:text-properties style:text-line-through-style="solid" style:text-line-through-type="single"/>
    </style:style>
    <style:style style:name="T49" style:family="text">
      <style:text-properties style:text-line-through-style="solid" style:text-line-through-type="single" fo:font-weight="bold"/>
    </style:style>
    <style:style style:name="T50" style:family="text">
      <style:text-properties style:text-line-through-style="solid" style:text-line-through-type="single" fo:font-weight="bold" officeooo:rsid="009b34bf"/>
    </style:style>
    <style:style style:name="T51" style:family="text">
      <style:text-properties style:text-line-through-style="solid" style:text-line-through-type="single" fo:font-weight="bold" officeooo:rsid="00a3f4fb"/>
    </style:style>
    <style:style style:name="T52" style:family="text">
      <style:text-properties style:text-line-through-style="solid" style:text-line-through-type="single" officeooo:rsid="0069e37a"/>
    </style:style>
    <style:style style:name="T53" style:family="text">
      <style:text-properties style:text-line-through-style="solid" style:text-line-through-type="single" fo:font-weight="normal"/>
    </style:style>
    <style:style style:name="T54" style:family="text">
      <style:text-properties style:text-line-through-style="solid" style:text-line-through-type="single" officeooo:rsid="009b34bf"/>
    </style:style>
    <style:style style:name="T55" style:family="text">
      <style:text-properties fo:letter-spacing="0.018cm"/>
    </style:style>
    <style:style style:name="T56" style:family="text">
      <style:text-properties fo:letter-spacing="0.035cm"/>
    </style:style>
    <style:style style:name="T57" style:family="text">
      <style:text-properties fo:letter-spacing="0.035cm" fo:font-weight="bold"/>
    </style:style>
    <style:style style:name="T58" style:family="text">
      <style:text-properties fo:letter-spacing="0.053cm"/>
    </style:style>
    <style:style style:name="T59" style:family="text">
      <style:text-properties fo:font-variant="small-caps"/>
    </style:style>
    <style:style style:name="T60" style:family="text">
      <style:text-properties fo:font-variant="small-caps" fo:letter-spacing="-0.018cm"/>
    </style:style>
    <style:style style:name="T61" style:family="text">
      <style:text-properties fo:letter-spacing="-0.018cm"/>
    </style:style>
    <style:style style:name="T62" style:family="text">
      <style:text-properties fo:text-transform="uppercase"/>
    </style:style>
    <style:style style:name="T63" style:family="text">
      <style:text-properties fo:text-transform="uppercase" style:text-line-through-style="none" style:text-line-through-type="none" style:text-underline-style="none" style:text-blinking="false"/>
    </style:style>
    <style:style style:name="T64" style:family="text">
      <style:text-properties fo:text-transform="uppercase" style:text-line-through-style="none" style:text-line-through-type="none" style:text-underline-style="none" fo:font-weight="bold" style:text-blinking="false"/>
    </style:style>
    <style:style style:name="T65" style:family="text">
      <style:text-properties fo:text-transform="uppercase" fo:font-weight="bold"/>
    </style:style>
    <style:style style:name="T66" style:family="text">
      <style:text-properties fo:letter-spacing="-0.035cm"/>
    </style:style>
    <style:style style:name="T67" style:family="text">
      <style:text-properties fo:color="#0000ff" style:text-line-through-style="none" style:text-line-through-type="none" fo:letter-spacing="normal"/>
    </style:style>
    <style:style style:name="T68" style:family="text">
      <style:text-properties fo:color="#0000ff" style:text-line-through-style="none" style:text-line-through-type="none" fo:letter-spacing="normal" officeooo:rsid="00a151df"/>
    </style:style>
    <style:style style:name="T69" style:family="text">
      <style:text-properties fo:color="#0000ff" style:text-line-through-style="none" style:text-line-through-type="none" style:font-name="Arial" fo:font-weight="normal" officeooo:rsid="00983c1f"/>
    </style:style>
    <style:style style:name="T70" style:family="text">
      <style:text-properties fo:color="#0000ff" style:text-line-through-style="none" style:text-line-through-type="none" style:font-name="Arial" fo:font-weight="normal" officeooo:rsid="00987dfc"/>
    </style:style>
    <style:style style:name="T71" style:family="text">
      <style:text-properties fo:color="#0000ff" style:text-line-through-style="none" style:text-line-through-type="none" style:font-name="Arial" fo:font-weight="normal" officeooo:rsid="009a8772"/>
    </style:style>
    <style:style style:name="T72" style:family="text">
      <style:text-properties fo:color="#0000ff" style:text-line-through-style="none" style:text-line-through-type="none" style:font-name="Arial" officeooo:rsid="00983c1f"/>
    </style:style>
    <style:style style:name="T73" style:family="text">
      <style:text-properties fo:color="#0000ff" style:text-line-through-style="none" style:text-line-through-type="none" style:font-name="Arial" officeooo:rsid="00987dfc"/>
    </style:style>
    <style:style style:name="T74" style:family="text">
      <style:text-properties fo:color="#0000ff" style:text-line-through-style="none" style:text-line-through-type="none" style:font-name="Arial" officeooo:rsid="009a8772"/>
    </style:style>
    <style:style style:name="T75" style:family="text">
      <style:text-properties fo:color="#0000ff" style:text-line-through-style="none" style:text-line-through-type="none" officeooo:rsid="00983c1f"/>
    </style:style>
    <style:style style:name="T76" style:family="text">
      <style:text-properties fo:color="#0000ff" style:font-name="Arial" fo:font-weight="normal" officeooo:rsid="0080a2f2" style:font-weight-asian="normal" style:font-weight-complex="normal"/>
    </style:style>
    <style:style style:name="T77" style:family="text">
      <style:text-properties fo:color="#0000ff" style:font-name="Arial" fo:font-weight="normal" officeooo:rsid="00694063" style:font-weight-asian="normal" style:font-weight-complex="normal"/>
    </style:style>
    <style:style style:name="T78" style:family="text">
      <style:text-properties fo:color="#0000ff" style:font-name="Arial" officeooo:rsid="00aa715f"/>
    </style:style>
    <style:style style:name="T79" style:family="text">
      <style:text-properties fo:color="#0000ff" style:font-name="Arial" fo:font-size="12pt" officeooo:rsid="00983c1f" style:font-size-asian="12pt" style:font-size-complex="12pt"/>
    </style:style>
    <style:style style:name="T80" style:family="text">
      <style:text-properties fo:color="#0000ff" style:font-name="Arial" fo:font-size="12pt" officeooo:rsid="00987dfc" style:font-size-asian="12pt" style:font-size-complex="12pt"/>
    </style:style>
    <style:style style:name="T81" style:family="text">
      <style:text-properties fo:color="#0000ff" style:font-name="Arial" fo:font-size="12pt" officeooo:rsid="009d22f4" style:font-size-asian="12pt" style:font-size-complex="12pt"/>
    </style:style>
    <style:style style:name="T82" style:family="text">
      <style:text-properties fo:color="#0000ff" style:font-name="Arial" officeooo:rsid="00983c1f"/>
    </style:style>
    <style:style style:name="T83" style:family="text">
      <style:text-properties fo:color="#0000ff" style:font-name="Arial" officeooo:rsid="00987dfc"/>
    </style:style>
    <style:style style:name="T84" style:family="text">
      <style:text-properties fo:color="#0000ff" style:font-name="Arial" officeooo:rsid="009d22f4"/>
    </style:style>
    <style:style style:name="T85" style:family="text">
      <style:text-properties fo:color="#0000ff" style:font-name="Arial" officeooo:rsid="009f6897"/>
    </style:style>
    <style:style style:name="T86" style:family="text">
      <style:text-properties fo:color="#0000ff" fo:font-weight="normal" officeooo:rsid="00694063"/>
    </style:style>
    <style:style style:name="T87" style:family="text">
      <style:text-properties fo:color="#0000ff" fo:font-weight="normal" officeooo:rsid="00983c1f"/>
    </style:style>
    <style:style style:name="T88" style:family="text">
      <style:text-properties fo:color="#0000ff" fo:font-weight="normal" officeooo:rsid="00987dfc"/>
    </style:style>
    <style:style style:name="T89" style:family="text">
      <style:text-properties fo:color="#0000ff" fo:font-weight="normal" officeooo:rsid="0080a2f2"/>
    </style:style>
    <style:style style:name="T90" style:family="text">
      <style:text-properties fo:color="#0000ff" fo:font-weight="normal" officeooo:rsid="0080a2f2" style:font-weight-asian="normal" style:font-weight-complex="normal"/>
    </style:style>
    <style:style style:name="T91" style:family="text">
      <style:text-properties fo:color="#0000ff" fo:font-weight="normal" officeooo:rsid="00694063" style:font-weight-asian="normal" style:font-weight-complex="normal"/>
    </style:style>
    <style:style style:name="T92" style:family="text">
      <style:text-properties fo:color="#0000ff" style:text-line-through-style="solid" style:text-line-through-type="single"/>
    </style:style>
    <style:style style:name="T93" style:family="text">
      <style:text-properties fo:color="#0000ff" style:text-line-through-style="solid" style:text-line-through-type="single" fo:font-weight="normal" officeooo:rsid="00694063"/>
    </style:style>
    <style:style style:name="T94" style:family="text">
      <style:text-properties fo:color="#0000ff" style:text-line-through-style="solid" style:text-line-through-type="single" officeooo:rsid="009b34bf"/>
    </style:style>
    <style:style style:name="T95" style:family="text">
      <style:text-properties fo:color="#0000ff" style:text-line-through-style="solid" style:text-line-through-type="single" officeooo:rsid="00983c1f"/>
    </style:style>
    <style:style style:name="T96" style:family="text">
      <style:text-properties fo:color="#0000ff" style:text-line-through-style="solid" style:text-line-through-type="single" officeooo:rsid="00987dfc"/>
    </style:style>
    <style:style style:name="T97" style:family="text">
      <style:text-properties fo:color="#0000ff" style:text-line-through-style="solid" style:text-line-through-type="single" style:text-underline-style="solid" style:text-underline-width="auto" style:text-underline-color="font-color" officeooo:rsid="00a3f4fb" style:font-style-asian="normal" style:font-weight-asian="normal" style:font-name-complex="Arial" style:font-style-complex="normal" style:font-weight-complex="normal"/>
    </style:style>
    <style:style style:name="T98" style:family="text">
      <style:text-properties fo:color="#0000ff" officeooo:rsid="00694063"/>
    </style:style>
    <style:style style:name="T99" style:family="text">
      <style:text-properties fo:color="#0000ff" fo:font-size="12pt" fo:font-weight="normal" officeooo:rsid="00694063" style:font-size-asian="12pt" style:font-size-complex="12pt"/>
    </style:style>
    <style:style style:name="T100" style:family="text">
      <style:text-properties fo:color="#0000ff" officeooo:rsid="0080a2f2"/>
    </style:style>
    <style:style style:name="T101" style:family="text">
      <style:text-properties fo:color="#0000ff" officeooo:rsid="00a151df"/>
    </style:style>
    <style:style style:name="T102" style:family="text">
      <style:text-properties fo:color="#0000ff" officeooo:rsid="009b34bf"/>
    </style:style>
    <style:style style:name="T103" style:family="text">
      <style:text-properties fo:color="#0000ff" officeooo:rsid="00983c1f"/>
    </style:style>
    <style:style style:name="T104" style:family="text">
      <style:text-properties fo:color="#0000ff" officeooo:rsid="00987dfc"/>
    </style:style>
    <style:style style:name="T105" style:family="text">
      <style:text-properties fo:color="#0000ff" officeooo:rsid="0080a2f2" style:font-weight-asian="normal" style:font-weight-complex="normal"/>
    </style:style>
    <style:style style:name="T106" style:family="text">
      <style:text-properties fo:color="#0000ff" officeooo:rsid="00694063" style:font-weight-asian="normal" style:font-weight-complex="normal"/>
    </style:style>
    <style:style style:name="T107" style:family="text">
      <style:text-properties fo:color="#0000ff" officeooo:rsid="00a151df" style:font-style-asian="normal" style:font-style-complex="normal"/>
    </style:style>
    <style:style style:name="T108" style:family="text">
      <style:text-properties fo:color="#0000ff" officeooo:rsid="00a3f4fb" style:font-style-asian="normal" style:font-style-complex="normal"/>
    </style:style>
    <style:style style:name="T109" style:family="text">
      <style:text-properties officeooo:rsid="0066d63e"/>
    </style:style>
    <style:style style:name="T110" style:family="text">
      <style:text-properties style:font-name="Arial"/>
    </style:style>
    <style:style style:name="T111" style:family="text">
      <style:text-properties style:font-name="Arial" fo:font-size="12pt" style:font-size-asian="12pt" style:font-size-complex="12pt"/>
    </style:style>
    <style:style style:name="T112" style:family="text">
      <style:text-properties style:font-name="Arial" fo:font-weight="bold"/>
    </style:style>
    <style:style style:name="T113" style:family="text">
      <style:text-properties style:font-name="Arial" fo:font-weight="bold" officeooo:rsid="0099d6ee"/>
    </style:style>
    <style:style style:name="T114" style:family="text">
      <style:text-properties style:font-name="Arial" officeooo:rsid="009585de"/>
    </style:style>
    <style:style style:name="T115" style:family="text">
      <style:text-properties style:font-name="Arial" fo:font-weight="normal"/>
    </style:style>
    <style:style style:name="T116" style:family="text">
      <style:text-properties style:font-weight-asian="bold" style:font-weight-complex="bold"/>
    </style:style>
    <style:style style:name="T117" style:family="text">
      <style:text-properties officeooo:rsid="00694063"/>
    </style:style>
    <style:style style:name="T118" style:family="text">
      <style:text-properties style:font-name="Verdana1" fo:font-size="9.75pt"/>
    </style:style>
    <style:style style:name="T119" style:family="text">
      <style:text-properties style:font-name="Verdana1" fo:font-size="9.75pt" fo:font-weight="bold"/>
    </style:style>
    <style:style style:name="T120" style:family="text">
      <style:text-properties officeooo:rsid="0073b70e"/>
    </style:style>
    <style:style style:name="T121" style:family="text">
      <style:text-properties officeooo:rsid="0075a125"/>
    </style:style>
    <style:style style:name="T122" style:family="text">
      <style:text-properties fo:font-size="12pt" style:font-size-asian="12pt" style:font-size-complex="12pt"/>
    </style:style>
    <style:style style:name="T123" style:family="text">
      <style:text-properties fo:font-size="12pt" officeooo:rsid="00769666" style:font-size-asian="12pt" style:font-size-complex="12pt"/>
    </style:style>
    <style:style style:name="T124" style:family="text">
      <style:text-properties fo:font-size="12pt" fo:font-weight="normal" style:font-size-asian="12pt" style:font-size-complex="12pt"/>
    </style:style>
    <style:style style:name="T125" style:family="text">
      <style:text-properties officeooo:rsid="00769666"/>
    </style:style>
    <style:style style:name="T126" style:family="text">
      <style:text-properties officeooo:rsid="00788f92"/>
    </style:style>
    <style:style style:name="T127" style:family="text">
      <style:text-properties officeooo:rsid="007be217"/>
    </style:style>
    <style:style style:name="T128" style:family="text">
      <style:text-properties officeooo:rsid="007f174a"/>
    </style:style>
    <style:style style:name="T129" style:family="text">
      <style:text-properties officeooo:rsid="0080a2f2"/>
    </style:style>
    <style:style style:name="T130" style:family="text">
      <style:text-properties officeooo:rsid="0085c2b5"/>
    </style:style>
    <style:style style:name="T131" style:family="text">
      <style:text-properties officeooo:rsid="0085dc2a"/>
    </style:style>
    <style:style style:name="T132" style:family="text">
      <style:text-properties officeooo:rsid="009b34bf"/>
    </style:style>
    <style:style style:name="T133" style:family="text">
      <style:text-properties style:text-underline-style="none" fo:font-weight="bold" style:text-blinking="false"/>
    </style:style>
    <style:style style:name="T134" style:family="text">
      <style:text-properties style:text-underline-style="none" style:text-blinking="false"/>
    </style:style>
    <style:style style:name="T135" style:family="text">
      <style:text-properties officeooo:rsid="0087c105"/>
    </style:style>
    <style:style style:name="T136" style:family="text">
      <style:text-properties officeooo:rsid="0089b985"/>
    </style:style>
    <style:style style:name="T137" style:family="text">
      <style:text-properties style:font-weight-asian="normal" style:font-weight-complex="normal"/>
    </style:style>
    <style:style style:name="T138" style:family="text">
      <style:text-properties officeooo:rsid="008a1be7"/>
    </style:style>
    <style:style style:name="T139" style:family="text">
      <style:text-properties officeooo:rsid="008aea2e"/>
    </style:style>
    <style:style style:name="T140" style:family="text">
      <style:text-properties officeooo:rsid="008c62f1"/>
    </style:style>
    <style:style style:name="T141" style:family="text">
      <style:text-properties officeooo:rsid="008e1ed4"/>
    </style:style>
    <style:style style:name="T142" style:family="text">
      <style:text-properties officeooo:rsid="0091eb8b"/>
    </style:style>
    <style:style style:name="T143" style:family="text">
      <style:text-properties officeooo:rsid="00940d4e"/>
    </style:style>
    <style:style style:name="T144" style:family="text">
      <style:text-properties officeooo:rsid="0094399a"/>
    </style:style>
    <style:style style:name="T145" style:family="text">
      <style:text-properties officeooo:rsid="0096542a"/>
    </style:style>
    <style:style style:name="T146" style:family="text">
      <style:text-properties officeooo:rsid="009773f9"/>
    </style:style>
    <style:style style:name="T147" style:family="text">
      <style:text-properties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2"><text:span text:style-name="T28">LEI ORDINÁRIA N° 1144, </text:span><text:span text:style-name="T29">DE</text:span><text:span text:style-name="T28"> 06 DE NOVEMBRO DE 1980</text:span></text:p>
      <text:p text:style-name="P36"/>
      <text:p text:style-name="P5"> </text:p>
      <text:p text:style-name="P38">INSTITUI O CÓDIGO DE POSTURAS DO MUNICÍPIO DE CARAGUATATUBA.</text:p>
      <text:p text:style-name="P37"/>
      <text:p text:style-name="P37"/>
      <text:p text:style-name="P5"> </text:p>
      <text:p text:style-name="P39"><text:span text:style-name="T30">DOUTOR JOSÉ BOURABEBY</text:span>, Prefeito Municipal da Estância Balneária de Caraguatatuba. Faço saber que a Câmara Municipal aprovou e eu promulgo a seguinte Lei:</text:p>
      <text:p text:style-name="P53"> </text:p>
      <text:p text:style-name="P39"><text:span text:style-name="T30">Artigo 1º</text:span> Esta Lei institui o Código de Posturas do Município de Caraguatatuba, regulando as relações jurídicas entre o Poder Público e os Munícipes, com a finalidade de disciplinar o uso e gozo dos direitos individuais em benefício do bem estar geral.</text:p>
      <text:p text:style-name="P53"> </text:p>
      <text:p text:style-name="P8">TÍTULO I</text:p>
      <text:p text:style-name="P8">DISPOSIÇÕES PRELIMINARES</text:p>
      <text:p text:style-name="P6"> </text:p>
      <text:p text:style-name="P8">CAPÍTULO ÚNICO</text:p>
      <text:p text:style-name="P6"> </text:p>
      <text:p text:style-name="P39"><text:span text:style-name="T30">Artigo 2º </text:span>Este Código contém medidas de polícia administrativa a cargo do Município em matéria de higiene, segurança, ordem e costumes públicos, e institui normas disciplinares do funcionamento de estabelecimentos comerciais, industriais e prestadores de serviços.</text:p>
      <text:p text:style-name="P53"> </text:p>
      <text:p text:style-name="P39"><text:span text:style-name="T30">Artigo 3º </text:span>Todas as funções referentes à execução das disposições deste Código, bem como, para aplicação das sanções nele previstas, serão exercidas pelos órgãos componentes da estrutura administrativa da Prefeitura Municipal, de acordo com a competência regularmente definida de cada um.</text:p>
      <text:p text:style-name="P53"> </text:p>
      <text:p text:style-name="P39"><text:span text:style-name="T30">Artigo 4º </text:span>No interesse do bem estar público, compete a todo munícipe colaborar com a fiscalização para o fiel cumprimento dos dispositivos deste Código.</text:p>
      <text:p text:style-name="P5"> </text:p>
      <text:p text:style-name="P8">TÍTULO II</text:p>
      <text:p text:style-name="P8">DA HIGIENE PÚBLICA</text:p>
      <text:p text:style-name="P6"> </text:p>
      <text:p text:style-name="P8">CAPÍTULO I</text:p>
      <text:p text:style-name="P8">DISPOSIÇÕES GERAIS</text:p>
      <text:p text:style-name="P53"> </text:p>
      <text:p text:style-name="P39"><text:span text:style-name="T30">Artigo 5º </text:span>É dever da Prefeitura Municipal da Estância Balneária de Caraguatatuba zelar pela higiene pública, concomitantemente com a União e o Estado, em todo o território do Município, de acordo com as normas federais e estaduais pertinentes e conforme as disposições deste Código.</text:p>
      <text:p text:style-name="P53"> </text:p>
      <text:p text:style-name="P39"><text:span text:style-name="T30">Artigo 6º </text:span>A fiscalização das condições de higiene objetiva proteger a saúde da comunidade e compreende basicamente:</text:p>
      <text:p text:style-name="P53"> </text:p>
      <text:p text:style-name="P39">a) higiene das vias e logradouros públicos;</text:p>
      <text:p text:style-name="P39"><text:soft-page-break/>b) higiene das habitações;</text:p>
      <text:p text:style-name="P39">c) higiene dos sanitários;</text:p>
      <text:p text:style-name="P39">d) controle da água e do sistema de eliminação de dejetos;</text:p>
      <text:p text:style-name="P39">e) higiene nos estabelecimentos comerciais, industriais e prestadores de serviço;</text:p>
      <text:p text:style-name="P39">f) controle do lixo;</text:p>
      <text:p text:style-name="P39">g) higiene nos hospitais, casas de saúde e congêneres;</text:p>
      <text:p text:style-name="P39">h) limpeza, manutenção e preservação de cursos de água e valas;</text:p>
      <text:p text:style-name="P39">i) higiene nas piscinas de natação.</text:p>
      <text:p text:style-name="P53"> </text:p>
      <text:p text:style-name="P39"><text:span text:style-name="T30">Artigo 7º </text:span>Em cada inspeção em que for constatada irregularidade, o agente fiscal apresentará relatório circunstanciado ao órgão competente da Prefeitura Municipal, sugerindo medidas ou solicitando providências a bem da higiene pública.</text:p>
      <text:p text:style-name="P53"> </text:p>
      <text:p text:style-name="P39"><text:span text:style-name="T30">Parágrafo único – </text:span>Quando as medidas sugeridas ou providências solicitadas foram da alçada de órgãos estaduais ou federais, o agente fiscal representará diretamente ao Prefeito Municipal para os entendimentos necessários junto ao órgão competente.</text:p>
      <text:p text:style-name="P5"> </text:p>
      <text:p text:style-name="P8">CAPÍTULO II</text:p>
      <text:p text:style-name="P8">DA HIGIENE DAS VIAS E LOGRADOUROS PÚBLICOS</text:p>
      <text:p text:style-name="P53"> </text:p>
      <text:p text:style-name="P39"><text:span text:style-name="T30">Artigo 8º </text:span>Com a finalidade de preservar a estética e a higiene pública, fica proibido no Município de Caraguatatuba:</text:p>
      <text:p text:style-name="P53"> </text:p>
      <text:p text:style-name="P39">I – Manter terrenos com vegetação e água estancada;</text:p>
      <text:p text:style-name="P53"> </text:p>
      <text:p text:style-name="P39">II – Lavar roupas em chafarizes, fontes ou tanque situados em vias ou logradouros públicos, exceto aqueles especialmente destinados a esta finalidade;</text:p>
      <text:p text:style-name="P53"> </text:p>
      <text:p text:style-name="P39">III – Escoar, ou consentir no escoamento de águas servidas dos imóveis para as vias e logradouros públicos;</text:p>
      <text:p text:style-name="P53"> </text:p>
      <text:p text:style-name="P39">IV – Conduzir ou transportar pelas vias ou logradouros públicos, sem as precauções devidas, terra, areia, granéis ou quaisquer outros materiais ou produtos que possam comprometer o asseio e limpeza dos mesmos;</text:p>
      <text:p text:style-name="P53"> </text:p>
      <text:p text:style-name="P39">V – Queimar nos terrenos baldios ou nos quintais, lixo ou mato, ou quaisquer outros detritos, em quantidade capaz de molestar a vizinhança;</text:p>
      <text:p text:style-name="P53"> </text:p>
      <text:p text:style-name="P39">VI – Aterrar vias ou logradouros públicos, ou imóveis particulares com lixo ou detritos de qualquer natureza, em desacordo com as normas sanitárias pertinentes;</text:p>
      <text:p text:style-name="P53"> </text:p>
      <text:p text:style-name="P39">VII – Fazer a varredura para a via pública do lixo proveniente de imóveis ou veículos;</text:p>
      <text:p text:style-name="P53"> </text:p>
      <text:p text:style-name="P39">VIII – Lavar veículos em vias ou logradouros públicos;</text:p>
      <text:p text:style-name="P53"> </text:p>
      <text:p text:style-name="P39">IX – Colocar nas vias ou logradouros públicos, caixas, engradados, embalagens, bujões de gás ou quaisquer outros materiais que impeçam a utilização da via ou logradouro público, total ou parcialmente, especialmente os passeios;</text:p>
      <text:p text:style-name="P53"> </text:p>
      <text:p text:style-name="P39">X – Utilizar logradouros ou passeios de vias públicas para propaganda de qualquer espécie, inclusive de venda de imóveis;</text:p>
      <text:p text:style-name="P53"><text:soft-page-break/> </text:p>
      <text:p text:style-name="P39">XI – Conduzir doentes portadores de moléstias contagiosas ou repugnantes pelas vias ou logradouros públicos, salvo com as necessárias precauções de higiene e transporte para fins de tratamento;</text:p>
      <text:p text:style-name="P53"> </text:p>
      <text:p text:style-name="P39">XII – Atirar lixo, aves e animais mortos, papéis e detritos de qualquer natureza, em vias ou logradouros públicos, exceto nos recipientes especialmente destinados a este fim;</text:p>
      <text:p text:style-name="P53"> </text:p>
      <text:p text:style-name="P39">XIII – Reformar ou consertar veículos, motores, placas, móveis ou quaisquer outros bens, em vias ou logradouros públicos;</text:p>
      <text:p text:style-name="P53"> </text:p>
      <text:p text:style-name="P39">XIV – Derramar ou consentir no derramamento, em vias ou logradouros públicos, de óleo, graxa, cal e outros materiais capazes de afetar a estética, higiene ou segurança dos mesmos;</text:p>
      <text:p text:style-name="P53"> </text:p>
      <text:p text:style-name="P39">XV – Atirar lixo ou detritos de qualquer natureza, em valas ou cursos de água.</text:p>
      <text:p text:style-name="P53"> </text:p>
      <text:p text:style-name="P39"><text:span text:style-name="T30">Artigo 9º </text:span>A limpeza e desmatamento de passeios públicos em frente a imóveis é obrigatório, e de responsabilidade dos proprietários ou ocupantes do imóvel.</text:p>
      <text:p text:style-name="P53"> </text:p>
      <text:p text:style-name="P39"><text:span text:style-name="T30">Parágrafo único – </text:span>A varredura dos passeios deverá ser feita em horário conveniente e de pouco trânsito de pedestres, e com as devidas precauções para impedir o levantamento de poeira, sendo obrigatório o recolhimento dos detritos resultantes ao depósito próprio no interior do imóvel.</text:p>
      <text:p text:style-name="P53"> </text:p>
      <text:p text:style-name="P46">Artigo 10 <text:span text:style-name="T42">A</text:span> <text:span text:style-name="T42">ninguém é lícito, sob qualquer pretexto, impedir ou dificultar o livre escoamento das águas pelos encanamentos, sarjetas, valas ou canais das vias ou logradouros públicos, danificando ou destruindo tais servidões.</text:span></text:p>
      <text:p text:style-name="P53"> </text:p>
      <text:p text:style-name="P39"><text:span text:style-name="T30">Artigo 11 </text:span>Durante o período de execução de qualquer natureza, o construtor responsável deverá providenciar para que o leito do logradouro, bem como, seu respectivo passeio, no trecho compreendido pelas obras, seja mantido permanentemente em perfeito estado de limpeza.</text:p>
      <text:p text:style-name="P53"> </text:p>
      <text:p text:style-name="P39"><text:span text:style-name="T30">Parágrafo único - </text:span>No caso de entupimento de canalização, valas ou galerias de águas pluviais, ocasionado por obra particular de construção, a Prefeitura Municipal providenciará a desobstrução correndo as despesas realizadas, com acréscimo de 20% (vinte por cento) por conta do proprietário da obra, independentemente da multa que couber.</text:p>
      <text:p text:style-name="P53"> </text:p>
      <text:p text:style-name="P39"><text:span text:style-name="T30">Artigo 12 </text:span>Durante as operações de carga e descarga de veículos, deverão ser adotadas pelo interessado todas as precauções necessárias à preservação da higiene e limpeza das vias ou logradouro público.</text:p>
      <text:p text:style-name="P53"> </text:p>
      <text:p text:style-name="P39"><text:span text:style-name="T30">Parágrafo único </text:span>Quando a operação de carga os descarga de veículo não puder ser realizada sem que do ato resulte o comprometimento da limpeza da via ou logradouro público, o interessado deverá providenciar imediatamente após o término da operação e limpeza necessária do trecho afetado, recolhendo os detritos ao depósito apropriado no interior do imóvel.</text:p>
      <text:p text:style-name="P53"> </text:p>
      <text:p text:style-name="P56"><text:soft-page-break/>Artigo 13 <text:span text:style-name="T42">A</text:span> <text:span text:style-name="T42">infração de qualquer dispositivo deste capítulo sujeitará o infrator à multa equivalente aos valores estabelecidos no Grupo 1 de multas fixadas por este Código, seguindo-se as demais sanções previstas conforme o caso.</text:span></text:p>
      <text:p text:style-name="P39"/>
      <text:p text:style-name="P51">Art<text:span text:style-name="T109">igo </text:span>13 <text:span text:style-name="T42">A</text:span> <text:span text:style-name="T42">infração aos incisos II, III, V, VII, VIII, X, XI e XII do artigo 8º sujeitará o infrator à multa equivalente aos valores estabelecidos no Grupo I de multas fixados por este Código, seguindo-se as demais sanções previstas, conforme o caso. </text:span></text:p>
      <text:p text:style-name="P44"/>
      <text:p text:style-name="P51">Parágrafo único<text:span text:style-name="T42"> - A infração aos demais dispositivos deste Capítulo sujeitará o infrator à multa equivalente aos valores estabelecidos no Grupo 3 de multas fixados por 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44"/>
      <text:p text:style-name="P5"> </text:p>
      <text:p text:style-name="P8">CAPÍTULO III</text:p>
      <text:p text:style-name="P8">DA HIGIENE DAS HABITAÇÕES</text:p>
      <text:p text:style-name="P6"> </text:p>
      <text:p text:style-name="P8">SEÇÃO I</text:p>
      <text:p text:style-name="P8">DISPOSIÇÕES GERAIS</text:p>
      <text:p text:style-name="P53"> </text:p>
      <text:p text:style-name="P39"><text:span text:style-name="T30">Artigo 14 </text:span>As habitações em geral deverão ser mantidas em perfeitas condições de higiene, de acordo com as normas estabelecidas por este Código e Legislação pertinente.</text:p>
      <text:p text:style-name="P53"> </text:p>
      <text:p text:style-name="P39"><text:span text:style-name="T30">Artigo 15 </text:span>O morador é o responsável perante as autoridades fiscais, pela manutenção de sua habitação em perfeitas condições de higiene.</text:p>
      <text:p text:style-name="P53"> </text:p>
      <text:p text:style-name="P46">Artigo 16 <text:span text:style-name="T42">A</text:span> <text:span text:style-name="T42">Assessoria de Planejamento e Coordenação da Prefeitura Municipal determinará o número de pessoas que podem habitar hotéis, motéis, pensões, internatos e outros estabelecimentos congêneres destinados a habitações coletivas e turísticas.</text:span></text:p>
      <text:p text:style-name="P53"> </text:p>
      <text:p text:style-name="P46">Artigo 17 <text:span text:style-name="T42">A</text:span> <text:span text:style-name="T42">Prefeitura Municipal, através do órgão competente, poderá declarar insalubre toda edificação ou habitação que não reúna as condições de higiene indispensáveis à sua utilização, podendo, inclusive, determinar sua interdição ou demolição.</text:span></text:p>
      <text:p text:style-name="P53"> </text:p>
      <text:p text:style-name="P39"><text:span text:style-name="T30">Artigo 18 </text:span>Os proprietários ou moradores de edificações ou habitações são obrigados a conservar em perfeito estado de limpeza e higiene e pátios, quintais e áreas livres, inclusive promovendo o desmatamento dos mesmos.</text:p>
      <text:p text:style-name="P53"> </text:p>
      <text:p text:style-name="P39"><text:span text:style-name="T30">Artigo 19 </text:span>Nos imóveis, construídos ou não, é proibido conservar água estagnada, bem como, vegetação que permita ou facilite a proliferação de germes ou insetos.</text:p>
      <text:p text:style-name="P53"> </text:p>
      <text:p text:style-name="P39"><text:span text:style-name="T30">Parágrafo único – </text:span>O escoamento superficial das águas estagnadas referidas neste artigo, deverá ser feito para ralos, canaletas, sarjetas, galerias ou valas, por meio de declividade apropriada existentes sob o piso ou nos terrenos.</text:p>
      <text:p text:style-name="P53"> </text:p>
      <text:p text:style-name="P39"><text:span text:style-name="T30">Artigo 20 </text:span>É expressamente proibido a qualquer pessoa que habite ou utilize edificação de qualquer natureza:</text:p>
      <text:p text:style-name="P53"> </text:p>
      <text:p text:style-name="P39">I – Introduzir nas canalizações qualquer objeto que possa danificá-las, provocar entupimentos ou incêndios;</text:p>
      <text:p text:style-name="P53"><text:soft-page-break/> </text:p>
      <text:p text:style-name="P39">II - Lançar lixo, resíduos, impurezas e objetos em geral, através de janelas ou aberturas para as vias públicas ou imóveis vizinhos;</text:p>
      <text:p text:style-name="P53"> </text:p>
      <text:p text:style-name="P39">III – Estender, secar, bater ou sacudir tapetes ou quaisquer outras peças nas janelas, varandas, sacadas, ou lugares visíveis do exterior do edifício;</text:p>
      <text:p text:style-name="P53"> </text:p>
      <text:p text:style-name="P39">IV – Depositar nas janelas, varandas, sacadas, gradis, objetos que possam cair nas vias públicas;</text:p>
      <text:p text:style-name="P53"> </text:p>
      <text:p text:style-name="P39">V – Utilização de plantas reconhecidamente venenosas em tapumes, cercas vivas, ornamentação ou arborização.</text:p>
      <text:p text:style-name="P53"> </text:p>
      <text:p text:style-name="P39"><text:span text:style-name="T30">Artigo 21 </text:span>As residências, ou os cômodos destinados a dormitório não poderão ter comunicação direta com estabelecimentos comerciais ou industriais de qualquer natureza, exceto através de antecâmara com abertura para o exterior.</text:p>
      <text:p text:style-name="P53"> </text:p>
      <text:p text:style-name="P39"><text:span text:style-name="T30">Artigo 22 </text:span>O lixo deve ser recolhido em receptores ou coletores apropriados, e ensacado em sacos plásticos para ser retirado pelo serviço de limpeza pública da Prefeitura Municipal.</text:p>
      <text:p text:style-name="P53"> </text:p>
      <text:p text:style-name="P39"><text:span text:style-name="T30">Parágrafo único – </text:span>A coleta de lixo devidamente embalado em sacos plásticos será efetuada pela Prefeitura Municipal em horários pré-estabelecidos para cada via ou logradouro público, ao qual se dará a devida divulgação.</text:p>
      <text:p text:style-name="P53"> </text:p>
      <text:p text:style-name="P39"><text:span text:style-name="T30">Artigo 23 </text:span>Em todo edifício de utilização coletiva é obrigatória a colocação de receptáculos para pontas de cigarros nos locais de estar, de espera e corredores.</text:p>
      <text:p text:style-name="P53"> </text:p>
      <text:p text:style-name="P39"><text:span text:style-name="T30">Artigo 24 </text:span>Os galinheiros deverão ser instalados fora das habitações, com o solo do poleiro devidamente impermeabilizado, possuindo a declividade necessária ao escoamento das águas de lavagem.</text:p>
      <text:p text:style-name="P53"> </text:p>
      <text:p text:style-name="P39"><text:span text:style-name="T30">Artigo 25 </text:span>Os chiqueiros somente serão permitidos fora do perímetro urbano do Município.</text:p>
      <text:p text:style-name="P53"> </text:p>
      <text:p text:style-name="P39"><text:span text:style-name="T30">Artigo 26 </text:span>Os estábulos, estrebarias, chiqueiros e galinheiros, quaisquer que sejam as áreas e localização, deverão ser construídos de forma a proporcionar os seguintes requisitos mínimos de higiene:</text:p>
      <text:p text:style-name="P53"> </text:p>
      <text:p text:style-name="P39">I – Distância mínima de 50 (cinqüenta) metros das habitações quando se tratar de chiqueiros, estábulos e estrebarias;</text:p>
      <text:p text:style-name="P53"> </text:p>
      <text:p text:style-name="P39">II – Possuir piso com declividade que permita o escoamento das águas de lavagem e líquidos, de forma a impedir a estagnação dos mesmos bem como a acumulação de resíduos e dejetos, assegurando-se a necessária limpeza;</text:p>
      <text:p text:style-name="P53"> </text:p>
      <text:p text:style-name="P39">III – As águas residuais deverão ser canalizadas para local recomendável do ponto de vista sanitário.</text:p>
      <text:p text:style-name="P53"> </text:p>
      <text:p text:style-name="P57">Artigo 27 <text:span text:style-name="T42">A</text:span> <text:span text:style-name="T42">infração de qualquer dispositivo desta Seção sujeitará o infrator à multa equivalente aos valores estabelecidos no Grupo 1 de multas fixadas por este Código, seguindo-se as demais sanções previstas conforme o caso. </text:span></text:p>
      <text:p text:style-name="P40"/>
      <text:p text:style-name="P52"><text:soft-page-break/><text:span text:style-name="T116">Artigo 27</text:span><text:span text:style-name="T42"> A infração ao disposto nos artigos 14, 15, 16, 20, III, IV, V, 22, 23 e 24 sujeitará o infrator à multa equivalente aos valores estabelecidos no Grupo I de multas fixados por este Código, seguindo-se as demais sanções previstas, conforme o caso.</text:span></text:p>
      <text:p text:style-name="P45"/>
      <text:p text:style-name="P52"><text:span text:style-name="T116">Parágrafo único -</text:span><text:span text:style-name="T42"> A infração aos demais dispositivos desta Seção sujeitará o infrator à multa equivalente aos valores estabelecidos no Grupo 2 de multas fixados por este Código, seguindo-se as demais sanções previstas, conforme o caso.</text:span></text:p>
      <text:p text:style-name="P9"><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6"/>
      <text:p text:style-name="P8">SEÇÃO II</text:p>
      <text:p text:style-name="P8">DA HIGIENE DOS SANITÁRIOS</text:p>
      <text:p text:style-name="P5">  </text:p>
      <text:p text:style-name="P39"><text:span text:style-name="T30">Artigo 28 </text:span>Os sanitários não poderão ter comunicação direta com salas, refeitórios, cozinhas, copas e despensas, sendo proibido o uso dos mesmos para fins alheios aos que se destinam.</text:p>
      <text:p text:style-name="P53"> </text:p>
      <text:p text:style-name="P39"><text:span text:style-name="T30">Artigo 29 </text:span>Tratando-se de estabelecimentos comerciais ou industriais de gêneros alimentícios, inclusive hotéis, pensões, restaurantes, confeitarias e casas de pasto, casas de carne e peixarias, os sanitários deverão satisfazer aos seguintes requisitos mínimos de higiene:</text:p>
      <text:p text:style-name="P53"> </text:p>
      <text:p text:style-name="P39">I – Ser rigorosamente isolados, de forma a evitar a poluição ou contaminação dos locais de trabalho;</text:p>
      <text:p text:style-name="P53"> </text:p>
      <text:p text:style-name="P39">II – Não ter comunicação direta com os locais onde se preparem, fabriquem, manipulem, vendam ou depositem gêneros alimentícios;</text:p>
      <text:p text:style-name="P53"> </text:p>
      <text:p text:style-name="P39">III – Possuir janelas e demais aberturas devidamente teladas, a prova de insetos;</text:p>
      <text:p text:style-name="P53"> </text:p>
      <text:p text:style-name="P39">IV – Possuir portas providas de molas ou outro equipamento automático que as mantenham permanentemente fechadas;</text:p>
      <text:p text:style-name="P53"> </text:p>
      <text:p text:style-name="P39">V – Ser equipados com vasos sanitários sifonados;</text:p>
      <text:p text:style-name="P53"> </text:p>
      <text:p text:style-name="P39">VI – Ser equipados com descarga automática;</text:p>
      <text:p text:style-name="P53"> </text:p>
      <text:p text:style-name="P39">VII – Possuir sabão ou substância detergente nos lavatórios.</text:p>
      <text:p text:style-name="P53"> </text:p>
      <text:p text:style-name="P39"><text:span text:style-name="T30">Parágrafo único – </text:span>As exigências estabelecidas neste artigo são extensivas aos mictórios.</text:p>
      <text:p text:style-name="P53"> </text:p>
      <text:p text:style-name="P39"><text:span text:style-name="T30">Artigo 30 </text:span>Em todo e qualquer caso, os vasos sanitários deverão ser instalados de forma a permitir a mais rigorosa limpeza e desinfecção.</text:p>
      <text:p text:style-name="P53"> </text:p>
      <text:p text:style-name="P39"><text:span text:style-name="T30">Artigo 31 – </text:span>Os vasos sanitários de edifícios de apartamentos, ou destinados à utilização coletiva, deverão ser providos de tampos e assentos maciços e inquebráveis, que facilitem a limpeza e assegurem absoluta higiene, feitos de material adequado e resistente à ação de ácidos e corrosivos, com base totalmente lisa.</text:p>
      <text:p text:style-name="P53"> </text:p>
      <text:p text:style-name="P39"><text:span text:style-name="T30">Artigo 32 </text:span>Os vasos sanitários, bidês e mictórios deverão ser mantidos com a mais absoluta limpeza e higiene.</text:p>
      <text:p text:style-name="P53"> </text:p>
      <text:p text:style-name="P39"><text:soft-page-break/><text:span text:style-name="T30">Artigo 33 </text:span>O papel higiênico, de uso obrigatório, deve ser instalado de forma a impedir sua contaminação antes do uso.</text:p>
      <text:p text:style-name="P53"> </text:p>
      <text:p text:style-name="P39"><text:span text:style-name="T30">Parágrafo único – </text:span>É proibido o lançamento de papéis servidos em recipientes abertos</text:p>
      <text:p text:style-name="P53"> </text:p>
      <text:p text:style-name="P46">Artigo 34 <text:span text:style-name="T42">A</text:span> <text:span text:style-name="T42">infração de qualquer dispositivo desta Seção sujeitará o infrator à multa equivalente aos valores estabelecidos no Grupo 1 de multas fixadas por este Código, seguindo-se as demais sanções previstas conforme o caso.</text:span></text:p>
      <text:p text:style-name="P5"> </text:p>
      <text:p text:style-name="P8">SEÇÃO III</text:p>
      <text:p text:style-name="P8">DO CONTROLE DE ÁGUA E DO SISTEMA DE ELIMINAÇÃO DE DEJETOS</text:p>
      <text:p text:style-name="P53"> </text:p>
      <text:p text:style-name="P39"><text:span text:style-name="T30">Artigo 35 </text:span>Compete à Concessionária dos Serviços de Abastecimento de água e coleta a Disposição de Esgotos Sanitários no Município de Caraguatatuba, o exame periódico das redes e instalações públicas com o objetivo de constatar a possível existência de condições que possam prejudicar a saúde da comunidade.</text:p>
      <text:p text:style-name="P53"> </text:p>
      <text:p text:style-name="P46">Artigo 36 <text:span text:style-name="T42">A</text:span> <text:span text:style-name="T42">Concessionária baixará as normas técnicas estabelecendo as condições e obrigatoriedade de ligação de qualquer prédio considerando habitável à rede pública de abastecimento de água e aos coletores de esgotos, sempre que existirem.</text:span></text:p>
      <text:p text:style-name="P53"> </text:p>
      <text:p text:style-name="P39"><text:span text:style-name="T30">Artigo 37 </text:span>Quando não existir rede pública de abastecimento de água, competirá à concessionária a indicação ao interessado das medidas a serem adotadas.</text:p>
      <text:p text:style-name="P53"> </text:p>
      <text:p text:style-name="P39"><text:span text:style-name="T30">Artigo 38 </text:span>Quando não existir rede pública de esgotos sanitários, competirá à concessionária, ouvida a Prefeitura Municipal, a indicação aos interessados das medidas a serem adotadas para a instalação e conduto dos dejetos.</text:p>
      <text:p text:style-name="P53"> </text:p>
      <text:p text:style-name="P39"><text:span text:style-name="T30">Artigo 39 </text:span>Em caso de calamidade pública no sistema de abastecimento de água, os usuários deverão restringir ao máximo o consumo, evitando assim o agravamento da situação.</text:p>
      <text:p text:style-name="P53"> </text:p>
      <text:p text:style-name="P39"><text:span text:style-name="T30">Artigo 40 </text:span>É proibido comprometer, por qualquer forma, a qualidade da água destinada ao consumo público ou particular.</text:p>
      <text:p text:style-name="P53"> </text:p>
      <text:p text:style-name="P39"><text:span text:style-name="T30">Artigo 41 </text:span>Nos prédios servidos pela rede pública de abastecimentos de água e proibida a abertura e manutenção de cisternas sem prévia autorização concessionária.</text:p>
      <text:p text:style-name="P53"> </text:p>
      <text:p text:style-name="P39"><text:span text:style-name="T30">Artigo 42 </text:span>Nenhum prédio situado em via pública dotada de rede pública de abastecimento de água poderá ser habitado sem que esteja ligado à referida rede.</text:p>
      <text:p text:style-name="P53"> </text:p>
      <text:p text:style-name="P39"><text:span text:style-name="T30">Artigo 43 </text:span>Nenhum prédio situado em via pública dotada de rede coletora de esgotos sanitários poderá ser habitado sem que esteja ligado à referida rede.</text:p>
      <text:p text:style-name="P39"/>
      <text:p text:style-name="P62"><text:span text:style-name="T11">Parágrafo único</text:span><text:span text:style-name="T7"> </text:span><text:span text:style-name="T6">Os proprietários de imóveis localizados em via pública dotada de rede coletora de esgotos sanitários, deverão providenciar a sua ligação à referida rede.</text:span><text:a xlink:type="simple" xlink:href="https://sistema.camaracaragua.sp.gov.br/consultas/norma_juridica/norma_juridica_mostrar_proc?cod_norma=1386" text:style-name="Internet_20_link" text:visited-style-name="Visited_20_Internet_20_Link"><text:span text:style-name="T17">(Acrescido pela Lei Ordinária nº 1388, de 30 de julho de 1986).</text:span></text:a></text:p>
      <text:p text:style-name="P53"> </text:p>
      <text:p text:style-name="P39"><text:span text:style-name="T30">Artigo 44 </text:span>O interessado, de posse do documento comprobatório do cumprimento da exigência estabelecida nos artigos 42 e 43 deste Código, apresentará os mesmos è Prefeitura Municipal, sem o que não lhe será expedido o HABITE-SE.</text:p>
      <text:p text:style-name="P53"><text:soft-page-break/> </text:p>
      <text:p text:style-name="P39"><text:span text:style-name="T30">Artigo 45 </text:span>Nos prédios dotados de sistemas particulares de abastecimento de água, por meio de poços ou captação, é proibida a interligação desses sistemas com o abastecimento público, salvo expressa autorização da concessionária.</text:p>
      <text:p text:style-name="P53"> </text:p>
      <text:p text:style-name="P39"><text:span text:style-name="T30">Artigo 46 </text:span>É privativo da concessionária a autorização para qualquer serviço de ramal domiciliar de água e coletor de esgoto sanitário.</text:p>
      <text:p text:style-name="P53"> </text:p>
      <text:p text:style-name="P39"><text:span text:style-name="T30">Artigo 47 </text:span>Não será permitida a interligação de esgotos sanitários em rede de águas pluviais, nem a ligação de sistemas de águas pluviais em redes coletoras de esgotos sanitários.</text:p>
      <text:p text:style-name="P53"> </text:p>
      <text:p text:style-name="P39"><text:span text:style-name="T30">Artigo 48 </text:span>Todo reservatório de água existente em edifícios deverá possuir as seguintes condições mínimas:</text:p>
      <text:p text:style-name="P53"> </text:p>
      <text:p text:style-name="P39">I – Capacidade mínima de 500 (quinhentos) litros;</text:p>
      <text:p text:style-name="P53"> </text:p>
      <text:p text:style-name="P39">II – Absoluta impossibilidade de acesso ao seu interior de elementos que possam poluir ou contaminar a água;</text:p>
      <text:p text:style-name="P53"> </text:p>
      <text:p text:style-name="P39">III – Tampa removível que permita absoluta facilidade de inspeção e limpeza;</text:p>
      <text:p text:style-name="P53"> </text:p>
      <text:p text:style-name="P39">IV – Canalização de descarga para limpeza;</text:p>
      <text:p text:style-name="P53"> </text:p>
      <text:p text:style-name="P39">V – Canalização de extravasamento, com dispositivos que impeçam a entrada de insetos e pequenos animais no reservatório.</text:p>
      <text:p text:style-name="P53"> </text:p>
      <text:p text:style-name="P39"><text:span text:style-name="T30">Artigo 49 </text:span>Tratando-se de reservatório inferior, sua localização ficará condicionada às necessárias precauções quanto à natureza e proximidade de instalações de esgotos.</text:p>
      <text:p text:style-name="P53"> </text:p>
      <text:p text:style-name="P39"><text:span text:style-name="T30">Parágrafo único - </text:span>Aplicam-se aos reservatórios inferiores as mesmas exigências estabelecidas no artigo 48 deste Código.</text:p>
      <text:p text:style-name="P53"> </text:p>
      <text:p text:style-name="P39"><text:span text:style-name="T30">Artigo 50 </text:span>Compete a concessionária verificar as condições de lançamento de esgotos sanitários e resíduos industriais, tratados ou não, nas bacias hidrográficas de Caraguatatuba, promovendo o entendimento com os órgãos competentes para as providências cabíveis, necessárias à preservação da salubridade dos receptores.</text:p>
      <text:p text:style-name="P53"> </text:p>
      <text:p text:style-name="P39"><text:span text:style-name="T30">Artigo 51 </text:span>É proibido a poluição de mananciais por detritos, gases ou resíduos de qualquer natureza.</text:p>
      <text:p text:style-name="P53"> </text:p>
      <text:p text:style-name="P39"><text:span text:style-name="T30">Artigo 52 </text:span>O lançamento dos resíduos industriais deverá ser feito mediante orientação da concessionária, ouvidos os órgãos competentes.</text:p>
      <text:p text:style-name="P53"> </text:p>
      <text:p text:style-name="P56">Artigo 53 <text:span text:style-name="T42">A</text:span> <text:span text:style-name="T42">infração ao disposto nos artigos 42, 44, 45, 50, 51, desta Seção sujeitarão infrator à multa equivalente aos valores estabelecidos no Grupo 1 de multas fixadas por este Código, seguindo-se as demais sanções previstas conforme o caso.</text:span></text:p>
      <text:p text:style-name="P39"/>
      <text:p text:style-name="P46"><text:span text:style-name="T48">Art</text:span><text:span text:style-name="T52">igo </text:span><text:span text:style-name="T48">53 </text:span><text:span text:style-name="T53">A</text:span><text:span text:style-name="T48"> </text:span><text:span text:style-name="T53">infração de qualquer dispositivo desta Seção sujeitará o infrator à multa equivalente aos valores estabelecidos no Grupo I de multas fixados por </text:span><text:soft-page-break/><text:span text:style-name="T53">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93">(Redação dada pela Lei Ordinária nº 1361, de 30 de dezembro de 1985).</text:span></text:a></text:p>
      <text:p text:style-name="P60"/>
      <text:p text:style-name="P46"><text:span text:style-name="T117">Artigo 53 </text:span><text:span text:style-name="T43">A</text:span><text:span text:style-name="T117"> </text:span><text:span text:style-name="T43">infração ao disposto nos artigos 40; 41; 42; 43; 45; 47; 49 e 51 da Seção III, do Capítulo III, do Titulo I, sujeitará o infrator à multa equivalente aos valores estabelecidos no Grupo 2 de multa fixados por este Código, e demais sanções previstas conforme o caso.</text:span><text:a xlink:type="simple" xlink:href="https://sistema.camaracaragua.sp.gov.br/consultas/norma_juridica/norma_juridica_mostrar_proc?cod_norma=1386" text:style-name="Internet_20_link" text:visited-style-name="Visited_20_Internet_20_Link"><text:span text:style-name="T87">(</text:span></text:a><text:a xlink:type="simple" xlink:href="https://sistema.camaracaragua.sp.gov.br/consultas/norma_juridica/norma_juridica_mostrar_proc?cod_norma=1386" text:style-name="Internet_20_link" text:visited-style-name="Visited_20_Internet_20_Link"><text:span text:style-name="T88">Redação dada</text:span></text:a><text:a xlink:type="simple" xlink:href="https://sistema.camaracaragua.sp.gov.br/consultas/norma_juridica/norma_juridica_mostrar_proc?cod_norma=1386" text:style-name="Internet_20_link" text:visited-style-name="Visited_20_Internet_20_Link"><text:span text:style-name="T87"> pela Lei Ordinária nº 1388, de 30 de julho de 1986).</text:span></text:a></text:p>
      <text:p text:style-name="P60"/>
      <text:p text:style-name="P47"><text:span text:style-name="T48">Artigo 54 </text:span><text:span text:style-name="T53">A</text:span><text:span text:style-name="T48"> </text:span><text:span text:style-name="T53">infração ao disposto nos artigos 40, 41, 47, 49, 53 e 54 desta Seção sujeitará o infrator à multa equivalente aos valores estabelecidos no Grupo 2 de multas fixadas por este Código, seguindo-se as sanções previstas conforme o caso</text:span><text:span text:style-name="T42">.</text:span><text:a xlink:type="simple" xlink:href="https://sistema.camaracaragua.sp.gov.br/consultas/norma_juridica/norma_juridica_mostrar_proc?cod_norma=1386" text:style-name="Internet_20_link" text:visited-style-name="Visited_20_Internet_20_Link"><text:span text:style-name="T69">(</text:span></text:a><text:a xlink:type="simple" xlink:href="https://sistema.camaracaragua.sp.gov.br/consultas/norma_juridica/norma_juridica_mostrar_proc?cod_norma=1386" text:style-name="Internet_20_link" text:visited-style-name="Visited_20_Internet_20_Link"><text:span text:style-name="T70">Re</text:span></text:a><text:a xlink:type="simple" xlink:href="https://sistema.camaracaragua.sp.gov.br/consultas/norma_juridica/norma_juridica_mostrar_proc?cod_norma=1386" text:style-name="Internet_20_link" text:visited-style-name="Visited_20_Internet_20_Link"><text:span text:style-name="T71">vogado</text:span></text:a><text:a xlink:type="simple" xlink:href="https://sistema.camaracaragua.sp.gov.br/consultas/norma_juridica/norma_juridica_mostrar_proc?cod_norma=1386" text:style-name="Internet_20_link" text:visited-style-name="Visited_20_Internet_20_Link"><text:span text:style-name="T69"> pela Lei Ordinária nº 1388, de 30 de julho de 1986).</text:span></text:a></text:p>
      <text:p text:style-name="P5"> </text:p>
      <text:p text:style-name="P8">SEÇÃO VI</text:p>
      <text:p text:style-name="P8">DA INSTALAÇÃO E LIMPEZA DE FOSSAS</text:p>
      <text:p text:style-name="P53"> </text:p>
      <text:p text:style-name="P56">Artigo 55 <text:span text:style-name="T42">A</text:span> <text:span text:style-name="T42">instalação de fossa séptica será exigida quando houver coletor público de esgoto sanitário, ou quando o mesmo encontrar-se em precárias condições de funcionamento.</text:span></text:p>
      <text:p text:style-name="P39"/>
      <text:p text:style-name="P41"><text:span text:style-name="T30">Art</text:span><text:span text:style-name="T31">igo</text:span><text:span text:style-name="T30"> 55 </text:span>A<text:span text:style-name="T30"> </text:span>instalação de fossa séptica será exigida quando não houver coletor público de esgoto sanitário, ou quando o mesmo encontrar-se em precárias condições de funcionamento.<text:a xlink:type="simple" xlink:href="https://sistema.camaracaragua.sp.gov.br/consultas/norma_juridica/norma_juridica_mostrar_proc?cod_norma=1359" text:style-name="Internet_20_link" text:visited-style-name="Visited_20_Internet_20_Link"><text:span text:style-name="T98">(Redação dada pela Lei Ordinária nº 1361, de 30 de dezembro de 1985).</text:span></text:a></text:p>
      <text:p text:style-name="P18"> </text:p>
      <text:p text:style-name="P39"><text:span text:style-name="T30">Artigo 56 </text:span>Nas fossas deverão ficar registrados, em lugar visível, a data da instalação, o volume útil e o período de limpeza.</text:p>
      <text:p text:style-name="P53"> </text:p>
      <text:p text:style-name="P56">Artigo 57 <text:span text:style-name="T42">A</text:span> <text:span text:style-name="T42">instalação de fossas deverá ser feita com observância dos seguintes requisitos:</text:span></text:p>
      <text:p text:style-name="P59"> </text:p>
      <text:p text:style-name="P58">I – Estar em lugar seco e drenado;</text:p>
      <text:p text:style-name="P59"> </text:p>
      <text:p text:style-name="P58">II – Distar, no mínimo, 10 (dez) metro entre a fossa e poço;</text:p>
      <text:p text:style-name="P59"> </text:p>
      <text:p text:style-name="P58">III – Inexistir o perigo de contaminação da água do subsolo que possa estar em comunicação com fontes e poços, nem de águas de superfície, especialmente sarjetas, valas e cursos de água;</text:p>
      <text:p text:style-name="P59"> </text:p>
      <text:p text:style-name="P58">IV – A área que circunda a fossa deve ser livre de lixo, vegetação de grande porte e de resíduos de qualquer natureza;</text:p>
      <text:p text:style-name="P59"> </text:p>
      <text:p text:style-name="P58">V - A fossa não deve exalar mau cheiro;</text:p>
      <text:p text:style-name="P59"> </text:p>
      <text:p text:style-name="P58">VI – A fossa deve oferecer segurança, bem como facilidade de uso.</text:p>
      <text:p text:style-name="P59"> </text:p>
      <text:p text:style-name="P58">VII – A fossa deve estar protegida da proliferação de insetos.</text:p>
      <text:p text:style-name="P39"/>
      <text:p text:style-name="P42"><text:span text:style-name="T30">Art</text:span><text:span text:style-name="T32">igo </text:span><text:span text:style-name="T30">57 </text:span>A<text:span text:style-name="T30"> </text:span>instalação de fossas deverá ser feita com observância das normas da ABNT.<text:a xlink:type="simple" xlink:href="https://sistema.camaracaragua.sp.gov.br/consultas/norma_juridica/norma_juridica_mostrar_proc?cod_norma=1359" text:style-name="Internet_20_link" text:visited-style-name="Visited_20_Internet_20_Link"><text:span text:style-name="T98">(Redação dada pela Lei Ordinária nº 1361, de 30 de dezembro de 1985).</text:span></text:a></text:p>
      <text:p text:style-name="P53"> </text:p>
      <text:p text:style-name="P39"><text:soft-page-break/><text:span text:style-name="T30">Artigo 58 </text:span>As fossas dever ser limpas de 2 (dois) em 2 (dois) anos, no mínimo.</text:p>
      <text:p text:style-name="P39"/>
      <text:p text:style-name="P39"><text:span text:style-name="T119">Art. 58</text:span> <text:span text:style-name="T118">As fossas deverão ser limpas quando apresentarem extravasão de efluentes.</text:span> </text:p>
      <text:p text:style-name="P53"/>
      <text:p text:style-name="P39"><text:span text:style-name="T30">Parágrafo único – </text:span>A limpeza exigida neste artigo deve ser comunicada à Prefeitura Municipal, após sua realização.</text:p>
      <text:p text:style-name="P53"> </text:p>
      <text:p text:style-name="P39"><text:span text:style-name="T30">Artigo 59 </text:span>Quando as fossas estiverem cheias de material fecal até 0,50m abaixo do nível do solo, deverão ser aterradas.</text:p>
      <text:p text:style-name="P53"> </text:p>
      <text:p text:style-name="P56">Artigo 60 <text:span text:style-name="T42">A</text:span> <text:span text:style-name="T42">infração de qualquer dispositivo desta Seção sujeitará o infrator à multa equivalente aos valores estabelecidos no Grupo 2 de multas fixados por este Código, seguindo-se as demais sanções previstas conforme o caso.</text:span></text:p>
      <text:p text:style-name="P39"/>
      <text:p text:style-name="P48">Art<text:span text:style-name="T120">igo </text:span>60 <text:span text:style-name="T42">A</text:span> <text:span text:style-name="T42">infração de qualquer dispositivo desta Seção sujeitar o infrator à multa equivalente aos valores estabelecidos no Grupo 3 de multas fixados por 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 </text:p>
      <text:p text:style-name="P8">CAPÍTULO IV</text:p>
      <text:p text:style-name="P8">DA HIGIENE NOS ESTABELECIMENTOS COMERCIAIS E INDUSTRIAIS</text:p>
      <text:p text:style-name="P6"> </text:p>
      <text:p text:style-name="P8">SEÇÃO I</text:p>
      <text:p text:style-name="P8">DISPOSIÇÕES GERAIS</text:p>
      <text:p text:style-name="P53"> </text:p>
      <text:p text:style-name="P39"><text:span text:style-name="T30">Artigo 61 </text:span>Compete à Prefeitura Municipal exercer, em colaboração com as autoridades sanitárias do Estado e da União, severa fiscalização sobre a produção e o comércio de gêneros alimentícios.</text:p>
      <text:p text:style-name="P53"> </text:p>
      <text:p text:style-name="P39"><text:span text:style-name="T30">Parágrafo único - </text:span>Para os efeitos deste Código, consideram-se gêneros alimentícios todas as substâncias sólidas ou líquidas destinadas ao consumo humano, excetuados os medicamentos.</text:p>
      <text:p text:style-name="P53"> </text:p>
      <text:p text:style-name="P46">Artigo 62 <text:span text:style-name="T42">A</text:span> <text:span text:style-name="T42">inspeção veterinária dos produtos de origem animal é obrigatória em qualquer caso, obedecendo as prescrições legais pertinentes.</text:span></text:p>
      <text:p text:style-name="P53"> </text:p>
      <text:p text:style-name="P39"><text:span text:style-name="T30">Artigo 63 </text:span>O abate de animais e aves, para consumo, somente poderá ser realizado em estabelecimentos ou locais sujeitos à inspeção veterinária pelos órgãos competentes do Estado ou da União, conforme o caso.</text:p>
      <text:p text:style-name="P53"> </text:p>
      <text:p text:style-name="P39"><text:span text:style-name="T30">Parágrafo único - </text:span>É terminantemente proibido o abate de animais e aves para consumo humano for a dos locais licenciados e inspecionados conforme as exigências deste artigo.</text:p>
      <text:p text:style-name="P53"> </text:p>
      <text:p text:style-name="P46">Artigo 64 <text:span text:style-name="T42">A</text:span> <text:span text:style-name="T42">qualquer pessoa que exerça funções em estabelecimentos comerciais ou industriais que produzam ou comerciem com gêneros alimentícios será exigido:</text:span></text:p>
      <text:p text:style-name="P53"> </text:p>
      <text:p text:style-name="P39">I – Anualmente:</text:p>
      <text:p text:style-name="P53"> </text:p>
      <text:p text:style-name="P39">a) exame de saúde realizado por órgão oficial;</text:p>
      <text:p text:style-name="P39">b) vacinação específica conforme as normas vigentes.</text:p>
      <text:p text:style-name="P53"><text:soft-page-break/> </text:p>
      <text:p text:style-name="P39">II – A cada período de 6 (seis) meses:</text:p>
      <text:p text:style-name="P53"> </text:p>
      <text:p text:style-name="P39">Abreugrafia ou exame similar que comprove não estar o interessado sofrendo de doenças pulmonares contagiosas.</text:p>
      <text:p text:style-name="P53"> </text:p>
      <text:p text:style-name="P39"><text:span text:style-name="T30">§ 1º </text:span>Os agentes fiscais poderão exigir, a qualquer tempo, prova do cumprimento das exigências estabelecidas neste artigo.</text:p>
      <text:p text:style-name="P53"> </text:p>
      <text:p text:style-name="P39"><text:span text:style-name="T30">§ 2º </text:span>Independentemente das provas do cumprimento das exigências deste artigo, os agentes fiscais poderão exigir, a qualquer tempo, a realização de novos exames de saúde, sempre que houver suspeita de ocorrência de moléstias infecto-contagiosas.</text:p>
      <text:p text:style-name="P53"> </text:p>
      <text:p text:style-name="P39"><text:span text:style-name="T30">Artigo 65 </text:span>As pessoas que, submetidas a inspeção de saúde, apresentarem qualquer doença infecciosa ou contagiosa, serão imediatamente afastadas do seu serviço, somente podendo retornar após a cura total, devidamente comprovadas por órgão oficial de saúde.</text:p>
      <text:p text:style-name="P53"> </text:p>
      <text:p text:style-name="P39"><text:span text:style-name="T30">Artigo 66 </text:span>Nos estabelecimentos de gêneros alimentícios, onde se comercialize produtos descobertos, tais como pão, doces, salgadinhos, frios, carne, peixes, e outros, o consumidor não poderá ser atendido por pessoa que manuseie dinheiro, sendo vedada a esta tocar em tais produtos alimentícios.</text:p>
      <text:p text:style-name="P53"> </text:p>
      <text:p text:style-name="P39"><text:span text:style-name="T30">Artigo 67 </text:span>Os estabelecimentos comerciais e industriais de produtos alimentícios deverão ser mantidos, obrigatoriamente, em rigoroso estado de limpeza e higiene.</text:p>
      <text:p text:style-name="P53"> </text:p>
      <text:p text:style-name="P39"><text:span text:style-name="T30">Parágrafo único - </text:span>Sempre que se tornar necessário, a juízo da fiscalização municipal, os estabelecimentos industriais e comerciais deverão ser pintados ou reformados, obrigatoriamente.</text:p>
      <text:p text:style-name="P53"> </text:p>
      <text:p text:style-name="P46">Artigo 68 <text:span text:style-name="T42">A</text:span> <text:span text:style-name="T42">obtenção da licença inicial de localização e funcionamento, bem como a renovação anual da mesma, pelos estabelecimentos comerciais e industriais fica condicionada à prévia vistoria pelo órgão competente da Prefeitura Municipal, especialmente no que se refere às condições de higiene e segurança.</text:span></text:p>
      <text:p text:style-name="P53"> </text:p>
      <text:p text:style-name="P39"><text:span text:style-name="T30">Parágrafo único - </text:span>O Alvará de Licença, inicial ou renovação anual, somente será concedido após a informação, pelo órgão vistoriador do prédio, de que o estabelecimento atende às exigências estabelecidas neste Código.</text:p>
      <text:p text:style-name="P53"> </text:p>
      <text:p text:style-name="P39"><text:span text:style-name="T30">Artigo 69 </text:span>É proibida a fabricação, exposição ou venda de gêneros alimentícios deteriorados, falsificados, adulterados ou nocivos à saúde.</text:p>
      <text:p text:style-name="P53"> </text:p>
      <text:p text:style-name="P39"><text:span text:style-name="T30">§ 1º </text:span>Verificada qualquer das hipóteses proibidas neste artigo, os gêneros serão apreendidos e imediatamente inutilizados.</text:p>
      <text:p text:style-name="P53"> </text:p>
      <text:p text:style-name="P39"><text:span text:style-name="T30">§ 2º </text:span>A inutilização dos gêneros não eximirão estabelecimentos da multa e demais penalidades a que estiver sujeito, devendo a ocorrência ser imediatamente comunicada aos órgãos federais e estaduais competentes para as providências cabíveis.</text:p>
      <text:p text:style-name="P53"> </text:p>
      <text:p text:style-name="P39"><text:soft-page-break/><text:span text:style-name="T30">§ 3º </text:span>A reincidência específica na infração ao disposto neste artigo, sujeitará o infrator além das demais penalidades cabíveis à cassação da licença de funcionamento, com o conseqüente fechamento de seu estabelecimento.</text:p>
      <text:p text:style-name="P53"> </text:p>
      <text:p text:style-name="P39"><text:span text:style-name="T30">Artigo 70 </text:span>Toda água que seja utilizada na manipulação ou preparo de gêneros alimentícios, desde que não provenha do abastecimento público, deverá ser comprovadamente pura.</text:p>
      <text:p text:style-name="P53"> </text:p>
      <text:p text:style-name="P39"><text:span text:style-name="T30">Artigo 71 </text:span>O gelo destinado ao uso alimentar deverá ser fabricado com água potável, isenta de qualquer contaminação.</text:p>
      <text:p text:style-name="P53"> </text:p>
      <text:p text:style-name="P39"><text:span text:style-name="T30">Artigo 72 </text:span>É proibida a utilização de jornal, papel velho ou impressos para embrulhar gêneros alimentícios, desde que estes fiquem em contato direto com aqueles.</text:p>
      <text:p text:style-name="P53"> </text:p>
      <text:p text:style-name="P39"><text:span text:style-name="T30">Artigo 73 </text:span>Os estabelecimentos comerciais e industriais deverão realizar, na periodicidade que lhes for determinada pelo órgão competente a dedetização de suas dependências.</text:p>
      <text:p text:style-name="P53"> </text:p>
      <text:p text:style-name="P39"><text:span text:style-name="T30">Parágrafo único - </text:span>A obrigatoriedade de dedetização de que trata este artigo se estende às casas de divertimento público, asilos, templos religiosos, escolas, hotéis, motéis, pensões, bares e restaurantes e demais atividades, que requeiram tal providência.</text:p>
      <text:p text:style-name="P53"> </text:p>
      <text:p text:style-name="P39"><text:span text:style-name="T30">Artigo 74 </text:span>O estabelecimento comercial ou industrial, após cada dedetização, deverá ter afixado em local visível ao público, o comprovante da providência exigida, onde conste, claramente, a data e o processo utilizado.</text:p>
      <text:p text:style-name="P53"> </text:p>
      <text:p text:style-name="P39"><text:span text:style-name="T30">Artigo 75 </text:span>Os vestiários e os sanitários dos estabelecimentos comerciais e industriais devem ser instalados separadamente para cada sexo, não se permitindo que se deposite neles qualquer material estranho às duas finalidades.</text:p>
      <text:p text:style-name="P53"> </text:p>
      <text:p text:style-name="P39"><text:span text:style-name="T30">Artigo 76 </text:span>Os vestiários e sanitários dos estabelecimentos comerciais e industriais, serão mantidos, obrigatoriamente em rigoroso estado de anseio e higiene, podendo sofrer a qualquer momento vistoria ou inspeção pelos órgãos competentes da Prefeitura Municipal.</text:p>
      <text:p text:style-name="P53"> </text:p>
      <text:p text:style-name="P56">Artigo 77 <text:span text:style-name="T42">A</text:span> <text:span text:style-name="T42">infração ao disposto nos artigos 66, 67, 68, 70, 74, 76, 77 e 78 desta Seção, sujeitará o infrator à multa equivalente aos valores estabelecidos no Grupo 2 de multas fixados por este Código, seguindo-se as demais sanções previstas conforme o caso.</text:span></text:p>
      <text:p text:style-name="P39"/>
      <text:p text:style-name="P46">Art<text:span text:style-name="T121">igo </text:span>77 <text:span text:style-name="T42">A</text:span> <text:span text:style-name="T42">infração de qualquer dispositivo desta Seção sujeitará o infrator à multa equivalente aos valores estabelecidos no Grupo 3 de multas fixados por 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3"> </text:p>
      <text:p text:style-name="P46">Artigo 78 <text:span text:style-name="T42">A</text:span> <text:span text:style-name="T42">infração ao disposto nos artigos 64, 65, 69, 71, 72, 73 e 75 desta Seção, sujeitará o infrator à multa equivalente aos valores estabelecidos no Grupo 5 de multas fixados por este Código, seguindo-se as demais sanções previstas conforme o caso.</text:span></text:p>
      <text:p text:style-name="P5"> </text:p>
      <text:p text:style-name="P8">SEÇÃO II</text:p>
      <text:p text:style-name="P8">DOS GÊNEROS ALIMENTÍCIOS</text:p>
      <text:p text:style-name="P53"><text:soft-page-break/> </text:p>
      <text:p text:style-name="P46">Artigo 79 <text:span text:style-name="T42">A</text:span> <text:span text:style-name="T42">fabricação, manipulação, preparo, armazenagem, depósito, conservação, distribuição, acondicionamento, transporte e venda de gêneros alimentícios deverão ser realizados com os maiores cuidados de asseio e higiene, e em condições que impeçam totalmente sua deteriorização ou contaminação por agentes nocivos à saúde.</text:span></text:p>
      <text:p text:style-name="P53"> </text:p>
      <text:p text:style-name="P39"><text:span text:style-name="T30">Artigo 80</text:span> Os gêneros alimentícios somente poderão ser confeccionados com produtos permitidos, e que satisfaçam as exigências de asseio e higiene estabelecidas por este Código e demais normas pertinentes.</text:p>
      <text:p text:style-name="P53"> </text:p>
      <text:p text:style-name="P39"><text:span text:style-name="T30">Artigo 81 </text:span>O transporte de gêneros alimentícios, especialmente a carne e o pescado, somente poderá ser realizado em veículos e recipientes tecnicamente adequados a esta finalidade.</text:p>
      <text:p text:style-name="P53"> </text:p>
      <text:p text:style-name="P39"><text:span text:style-name="T30">Artigo 82 </text:span>Os veículos destinados ao transporte de gêneros alimentícios deverão ser mantidos em perfeitas condições de asseio e higiene.</text:p>
      <text:p text:style-name="P53"> </text:p>
      <text:p text:style-name="P39"><text:span text:style-name="T30">Parágrafo único - </text:span>Os veículos de que trata este artigo não poderão conter, nos locais onde estejam acondicionados gêneros alimentícios, quaisquer materiais ou substâncias nocivas à saúde, ou que de qualquer forma possam contaminar os produtos transportados.</text:p>
      <text:p text:style-name="P53"> </text:p>
      <text:p text:style-name="P39"><text:span text:style-name="T30">Artigo 83 </text:span>Os veículos destinados ao transporte de ossos, sebo e outros materiais resultantes do processamento de animais abatidos, deverão ter carroceria ou compartimento de carga totalmente fechado, com revestimento interno tecnicamente adequado, de forma a permitir as mais perfeitas condições de asseio e higiene, impedindo o derramamento de líquidos e a exalação de mau cheiro.</text:p>
      <text:p text:style-name="P53"> </text:p>
      <text:p text:style-name="P56">Artigo 84 <text:span text:style-name="T42">A</text:span> <text:span text:style-name="T42">infração ao disposto nos artigos 81, 82 e 83 desta Seção sujeitará o infrator a multa equivalente aos valores estabelecidos no Grupo 3 de multas fixadas por este Código, seguindo-se as demais sanções previstas conforme o caso.</text:span></text:p>
      <text:p text:style-name="P39"/>
      <text:p text:style-name="P54"><text:span text:style-name="T122">Art</text:span><text:span text:style-name="T123">igo </text:span><text:span text:style-name="T122">84 </text:span><text:span text:style-name="T124">A</text:span><text:span text:style-name="T122"> </text:span><text:span text:style-name="T124">infração de qualquer dispositivo desta Seção sujeitará o infrator à multa equivalente aos valores estabelecidos no Grupo 5 de multas fixados por 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99">(Redação dada pela Lei Ordinária nº 1361, de 30 de dezembro de 1985).</text:span></text:a></text:p>
      <text:p text:style-name="P53"> </text:p>
      <text:p text:style-name="P46">Artigo 85 <text:span text:style-name="T42">A</text:span> <text:span text:style-name="T42">infração do disposto nos artigos 79 e 80 desta Seção sujeitará o infrator à multa equivalente aos valores estabelecidos no Grupo 6 de multas fixadas por este Código, seguindo-se as demais sanções previstas conforme o caso.</text:span></text:p>
      <text:p text:style-name="P5"> </text:p>
      <text:p text:style-name="P8">SEÇÃO III</text:p>
      <text:p text:style-name="P8">DAS LEITERIAS</text:p>
      <text:p text:style-name="P53"> </text:p>
      <text:p text:style-name="P39"><text:span text:style-name="T30">Artigo 86 </text:span>As leiterias deverão possuir refrigeradores ou frigoríficos, balcões com tampo de mármore, aço inoxidável ou material equivalente a juízo da autoridade competente, e mantidos nas mais perfeitas condições de asseio e higiene.</text:p>
      <text:p text:style-name="P53"> </text:p>
      <text:p text:style-name="P39"><text:span text:style-name="T30">Artigo 87 </text:span>As prateleiras deverão ser construídas em mármore, aço inoxidável ou material equivalente a juízo da autoridade competente, e mantidas nas mais perfeitas condições de asseio e higiene.</text:p>
      <text:p text:style-name="P53"> </text:p>
      <text:p text:style-name="P39"><text:soft-page-break/><text:span text:style-name="T30">Artigo 88 </text:span>O leite deve ser pasteurizado, e fornecido em recipientes ou embalagens invioláveis, devidamente aprovadas pelas autoridades competentes, devendo constar, obrigatoriamente, em casa embalagem individual, a data da validade para sua comercialização.</text:p>
      <text:p text:style-name="P53"> </text:p>
      <text:p text:style-name="P39"><text:span text:style-name="T30">Parágrafo único </text:span>– Em nenhuma hipótese poderá ser comercializado o leite com prazo de validade para comercialização esgotado.</text:p>
      <text:p text:style-name="P53"> </text:p>
      <text:p text:style-name="P39"><text:span text:style-name="T30">Artigo 89 </text:span>Se houver comércio de outros produtos, as leiterias deverão possuir as instalações apropriadas higiênica e tecnicamente para a conservação e comercialização desses produtos.</text:p>
      <text:p text:style-name="P53"> </text:p>
      <text:p text:style-name="P39"><text:span text:style-name="T30">Artigo 90 </text:span>O pessoal que presta serviços em leiterias deverá trabalhar com uniformes apropriados, em cores claras, apresentando-se sempre com as mais perfeitas condições de asseio e higiene pessoais.</text:p>
      <text:p text:style-name="P53"> </text:p>
      <text:p text:style-name="P46">Artigo 91 <text:span text:style-name="T42">A</text:span> <text:span text:style-name="T42">infração de qualquer dispositivo desta Seção sujeitará o infrator à multa equivalente aos valores estabelecidos no Grupo 5 de multas fixadas por este Código, seguindo-se as demais sanções previstas conforme o caso.</text:span></text:p>
      <text:p text:style-name="P5"> </text:p>
      <text:p text:style-name="P8">SEÇÃO IV</text:p>
      <text:p text:style-name="P8">DA HIGIENE DOS PRODUTOS EXPOSTOS À VENDA</text:p>
      <text:p text:style-name="P53"> </text:p>
      <text:p text:style-name="P39"><text:span text:style-name="T30">Artigo 92 </text:span>Os produtos que possam ser ingeridos sem cozimento, colocados à venda a retalho, deverão ser expostos em vitrines ou balcões apropriados, a fim de isolá-los de impurezas e insetos.</text:p>
      <text:p text:style-name="P53"> </text:p>
      <text:p text:style-name="P39"><text:span text:style-name="T30">Artigo 93 </text:span>O leite, manteiga e queijos, expostos à venda, deverão ser conservados em recipientes apropriados, à prova de impurezas e de insetos, satisfeitas, ainda, as demais condições e exigências de higiene.</text:p>
      <text:p text:style-name="P53"> </text:p>
      <text:p text:style-name="P39"><text:span text:style-name="T30">Artigo 94 </text:span>Os biscoitos e farinhas deverão ser conservados, obrigatoriamente, em latas, caixas ou pacotes fechados.</text:p>
      <text:p text:style-name="P53"> </text:p>
      <text:p text:style-name="P39"><text:span text:style-name="T30">Artigo 95 </text:span>Nas pastelarias e confeitarias, o pessoal que atende ao público deve utilizar-se de pegadores apropriados para a manipulação de pastéis, doces, frios, etc., sendo proibido tocar diretamente em tais produtos com as mãos, além do que é, vedado ao pessoal referido, a manipulação de dinheiro.</text:p>
      <text:p text:style-name="P53"> </text:p>
      <text:p text:style-name="P39"><text:span text:style-name="T30">Artigo 96 </text:span>As frutas expostas à venda devem obedecer às seguintes exigências:</text:p>
      <text:p text:style-name="P53"> </text:p>
      <text:p text:style-name="P39">I – Serem colocadas sobre mesas, tabuleiros ou prateleiras apropriadas e rigorosamente limpas;</text:p>
      <text:p text:style-name="P53"> </text:p>
      <text:p text:style-name="P39">II – Não serem descascadas, nem ficarem expostas fatiadas;</text:p>
      <text:p text:style-name="P53"> </text:p>
      <text:p text:style-name="P39">III – Não estarem deterioradas.</text:p>
      <text:p text:style-name="P53"> </text:p>
      <text:p text:style-name="P39"><text:span text:style-name="T30">Artigo 97 </text:span>As verduras expostas à venda devem obedecer às seguintes exigências:</text:p>
      <text:p text:style-name="P53"> </text:p>
      <text:p text:style-name="P39">I – Estarem lavadas;</text:p>
      <text:p text:style-name="P53"> </text:p>
      <text:p text:style-name="P39"><text:soft-page-break/>II – Não estarem deterioradas;</text:p>
      <text:p text:style-name="P53"> </text:p>
      <text:p text:style-name="P39">III – Serem despojadas de suas aderências inúteis, quando de fácil decomposição;</text:p>
      <text:p text:style-name="P53"> </text:p>
      <text:p text:style-name="P39">IV – Serem colocadas sobre mesas, tabuleiros ou prateleiras apropriadas e rigorosamente limpas;</text:p>
      <text:p text:style-name="P53"> </text:p>
      <text:p text:style-name="P39"><text:span text:style-name="T30">Artigo 98 </text:span>Os depósitos, mesas, tabuleiros e prateleiras, destinados à estocagem, exposição e venda de frutas e produtos horti-grangeiros, não poderão ser utilizados para nenhuma outra finalidade.</text:p>
      <text:p text:style-name="P53"> </text:p>
      <text:p text:style-name="P56">Artigo 99 <text:span text:style-name="T42">A</text:span> <text:span text:style-name="T42">infração de qualquer dispositivo desta Seção, sujeitará o infrator à multa equivalente aos valores estabelecidos no Grupo 5 de multas fixadas por este Código, seguindo-se as demais sanções previstas conforme o caso.</text:span></text:p>
      <text:p text:style-name="P39"/>
      <text:p text:style-name="P46">Art<text:span text:style-name="T125">igo </text:span>99 <text:span text:style-name="T42">A</text:span> <text:span text:style-name="T42">infração de qualquer dispositivo desta Seção sujeitará o infrator à multa equivalente aos valores estabelecidos no Grupo 2 de multas fixados por 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 </text:p>
      <text:p text:style-name="P8">SEÇÃO V</text:p>
      <text:p text:style-name="P8">DA HIGIENE NA VENDA DE AVES E OVOS</text:p>
      <text:p text:style-name="P53"> </text:p>
      <text:p text:style-name="P39"><text:span text:style-name="T30">Artigo 100 </text:span>As aves, quanda ainda vivas, destinadas à venda, deverão ser mantidas dentro de gaiolas apropriadas.</text:p>
      <text:p text:style-name="P53"> </text:p>
      <text:p text:style-name="P39"><text:span text:style-name="T30">Parágrafo único - </text:span>As gaiolas referidas neste artigo, deverão ter fundo móvel, para facilitar sua limpeza, que será feita diariamente.</text:p>
      <text:p text:style-name="P53"> </text:p>
      <text:p text:style-name="P39"><text:span text:style-name="T30">Artigo 101 </text:span>Não poderão ser expostas à venda aves consideradas impróprias para consumo.</text:p>
      <text:p text:style-name="P53"> </text:p>
      <text:p text:style-name="P39"><text:span text:style-name="T30">Parágrafo único - </text:span>As aves impróprias para consumo encontradas pela fiscalização, serão imediatamente apreendidas e abatidas, sujeitando, ainda o vendedor às demais penalidades previstas neste Código.</text:p>
      <text:p text:style-name="P53"> </text:p>
      <text:p text:style-name="P39"><text:span text:style-name="T30">Artigo 102 </text:span>As aves já abatidas deverão ser expostas à venda completamente limpas, tanto de plumagem, como de vísceras e partes não comestíveis.</text:p>
      <text:p text:style-name="P53"> </text:p>
      <text:p text:style-name="P39"><text:span text:style-name="T30">Artigo 103 </text:span>As aves abatidas, expostas à venda, deverão ser colocadas, obrigatoriamente em balcões ou câmaras frigoríficas, adequadas técnica e higienicamente a esta finalidade.</text:p>
      <text:p text:style-name="P53"> </text:p>
      <text:p text:style-name="P39"><text:span text:style-name="T30">Artigo 104 </text:span>Os ovos deverão ser acondicionados em recipientes ou embalagens apropriados técnica e higienicamente a esta finalidade, de forma a impedir a quebra ou deteriorização.</text:p>
      <text:p text:style-name="P53"> </text:p>
      <text:p text:style-name="P39"><text:span text:style-name="T30">Parágrafo único - </text:span>Os ovos deteriorados, encontrados pela fiscalização, serão imediatamente destruídos, sujeitando-se o vendedor às demais penalidades previstas neste Código.</text:p>
      <text:p text:style-name="P53"> </text:p>
      <text:p text:style-name="P56"><text:soft-page-break/>Artigo 105 <text:span text:style-name="T42">A</text:span> <text:span text:style-name="T42">infração de qualquer dispositivo desta Seção sujeitará o infrator à multa equivalente aos valores estabelecidos no Grupo 5 de multas fixadas por este Código, seguindo-se as demais sanções previstas conforme o caso.</text:span></text:p>
      <text:p text:style-name="P39"/>
      <text:p text:style-name="P46">Art<text:span text:style-name="T125">igo </text:span>105 <text:span text:style-name="T42">A</text:span> <text:span text:style-name="T42">infração de qualquer dispositivo desta Seção sujeitará o infrator à multa equivalente aos valores estabelecidos no Grupo 2 de multas fixados por 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 </text:p>
      <text:p text:style-name="P8">SEÇÃO VI</text:p>
      <text:p text:style-name="P8">DA HIGIENE DOS AÇOUGUES</text:p>
      <text:p text:style-name="P53"> </text:p>
      <text:p text:style-name="P39"><text:span text:style-name="T30">Artigo 106 </text:span>Os açougues deverão atender às seguintes exigências mínimas de higiene além das demais previstas na legislação pertinente:</text:p>
      <text:p text:style-name="P53"> </text:p>
      <text:p text:style-name="P39">I – Serem dotados de pias e torneiras apropriadas;</text:p>
      <text:p text:style-name="P53"> </text:p>
      <text:p text:style-name="P39">II – Terem balcões com tempo de mármore, aço inoxidável, fórmica ou material equivalente, a juízo da autoridade sanitária competente;</text:p>
      <text:p text:style-name="P53"> </text:p>
      <text:p text:style-name="P39">III – Terem câmaras frigoríficas ou refrigeradores com capacidade proporcional às suas necessidades;</text:p>
      <text:p text:style-name="P53"> </text:p>
      <text:p text:style-name="P39">IV – Disporem de armação de ferro ou aço polido, fixa à parede ou ao teto a que serão suspensos, por meio de ganchos do mesmo material, os quartos ou peças inteiras de reses para o talho;</text:p>
      <text:p text:style-name="P53"> </text:p>
      <text:p text:style-name="P39">V – Os ralos dever ser limpos e desinfetados diariamente;</text:p>
      <text:p text:style-name="P53"> </text:p>
      <text:p text:style-name="P39">VI – os utensílios de manipulação, instrumentos e ferramentas de corte deverão ser inoxidáveis, bem como, mantidos no mais perfeito estado de limpeza e higiene;</text:p>
      <text:p text:style-name="P53"> </text:p>
      <text:p text:style-name="P39">VII – Terem luz artificial incandescente ou fluorescente.</text:p>
      <text:p text:style-name="P53"> </text:p>
      <text:p text:style-name="P39"><text:span text:style-name="T30">Artigo 107 </text:span>Caso não exista condições de conservar as carnes em câmaras frigoríficas ou refrigeradores, a se as mesmas não forem comercializadas até 24 (vinte e quatro) horas após sua entrada do açougue, deverão imediatamente salgadas, e só poderão ser vendidas neste estado.</text:p>
      <text:p text:style-name="P53"> </text:p>
      <text:p text:style-name="P39"><text:span text:style-name="T30">Parágrafo único - </text:span>Para os efeitos previstos neste artigo, deverá ser anotado pelo responsável, no verso da primeira via da nota fiscal que acompanhar a entrega da carne pelo matadouro ou frigorífico ao açougue, o horário em que está sendo entregue.</text:p>
      <text:p text:style-name="P53"> </text:p>
      <text:p text:style-name="P39"><text:span text:style-name="T30">Artigo 108 </text:span>Nos açougues somente poderão ser comercializadas carnes provenientes de matadouros ou frigoríficos devidamente licenciados, regularmente inspecionados, e a carne, devidamente carimbada e transportada em veículo adequado técnica e higienicamente para esta finalidade.</text:p>
      <text:p text:style-name="P53"> </text:p>
      <text:p text:style-name="P39"><text:span text:style-name="T30">Artigo 109 </text:span>Os sebos e ossos, bem como os demais resíduos de aproveitamento industrial, deverão ser, obrigatoriamente, mantidos em recipientes estanques, e somente transportados em veículos hermeticamente fechados e adequados tecnicamente a esta finalidade.</text:p>
      <text:p text:style-name="P53"><text:soft-page-break/> </text:p>
      <text:p text:style-name="P39"><text:span text:style-name="T30">Artigo 110 </text:span>Com exceção do cepo, não serão permitidos móveis ou objetos e utensílios de madeiras nos açougues.</text:p>
      <text:p text:style-name="P53"> </text:p>
      <text:p text:style-name="P39"><text:span text:style-name="T30">Artigo 111 </text:span>Nos açougues e suas dependências é proibido o preparo de produtos de carne ou sua manipulação para qualquer fim.</text:p>
      <text:p text:style-name="P53"> </text:p>
      <text:p text:style-name="P39"><text:span text:style-name="T30">Artigo 112</text:span> Nenhum açougue poderá funcionar em dependência de fábricas de produtos de carne ou estabelecimento congênere, mesmo que entre eles não haja conexão.</text:p>
      <text:p text:style-name="P53"> </text:p>
      <text:p text:style-name="P39"><text:span text:style-name="T30">Artigo 113 </text:span>Nos açougues não será permitido nenhum outro ramo de negócio diverso da especialidade que lhe corresponde.</text:p>
      <text:p text:style-name="P53"> </text:p>
      <text:p text:style-name="P39"><text:span text:style-name="T30">Artigo 114 </text:span>Os responsáveis por açougues deverão cumprir as seguintes exigências:</text:p>
      <text:p text:style-name="P53"> </text:p>
      <text:p text:style-name="P39">I – Manter o estabelecimento em perfeito estado de asseio e higiene;</text:p>
      <text:p text:style-name="P53"> </text:p>
      <text:p text:style-name="P39">II – Não guardar na sala de talho objetos estranhos ao serviço;</text:p>
      <text:p text:style-name="P53"> </text:p>
      <text:p text:style-name="P39">III – Não admitir, nem manter no serviço, empregados que não sejam portadores de carteira sanitárias devidamente atualizada, comprovando que não são portadores de moléstias contagiosas;</text:p>
      <text:p text:style-name="P53"> </text:p>
      <text:p text:style-name="P39">IV – Não permitir a manipulação de carne por pessoas que não estejam limpas e asseadas, vestindo uniformes ou aventais e gorros brancos e limpos.</text:p>
      <text:p text:style-name="P53"> </text:p>
      <text:p text:style-name="P39">V – Não permitir a entrada no estabelecimento de pessoas que apresentam à vista, moléstias contagiosas ou repugnantes.</text:p>
      <text:p text:style-name="P53"> </text:p>
      <text:p text:style-name="P46">Artigo 115 <text:span text:style-name="T42">A</text:span> <text:span text:style-name="T42">infração de qualquer dispositivo desta Seção sujeitará o infrator à multa equivalente aos valores estabelecidos no Grupo 5 de multas fixadas por este Código, seguindo-se as demais sanções previstas conforme o caso.</text:span></text:p>
      <text:p text:style-name="P5"> </text:p>
      <text:p text:style-name="P8">SEÇÃO VII</text:p>
      <text:p text:style-name="P8">DA HIGIENE NAS PEIXARIAS</text:p>
      <text:p text:style-name="P53"> </text:p>
      <text:p text:style-name="P39"><text:span text:style-name="T30">Artigo 116 </text:span>As peixarias deverão atender às seguintes condições mínimas de higiene, além das demais previstas na legislação pertinente:</text:p>
      <text:p text:style-name="P53"> </text:p>
      <text:p text:style-name="P39">I – Serem dotadas de pias e torneiras apropriadas;</text:p>
      <text:p text:style-name="P53"> </text:p>
      <text:p text:style-name="P39">II – Terem balcões com tampos de mármore, aço inoxidável, fórmica ou material equivalente, a juízo da autoridade sanitária competente;</text:p>
      <text:p text:style-name="P53"> </text:p>
      <text:p text:style-name="P39">III – Terem câmaras frigoríficas ou refrigeradores com capacidade proporcional às suas necessidades;</text:p>
      <text:p text:style-name="P53"> </text:p>
      <text:p text:style-name="P39">IV – Os ralos dever ser limpos e desinfetados diariamente;</text:p>
      <text:p text:style-name="P53"> </text:p>
      <text:p text:style-name="P39">V – Os utensílios de manipulação, instrumentos e ferramentas de corte deverão ser obrigatoriamente inoxidável, bem como, mantidos no mais perfeito estado de limpeza e higiene;</text:p>
      <text:p text:style-name="P53"><text:soft-page-break/> </text:p>
      <text:p text:style-name="P39">VI – Terem luz artificial incandescente ou fluorescente.</text:p>
      <text:p text:style-name="P53"> </text:p>
      <text:p text:style-name="P39"><text:span text:style-name="T30">Artigo 117 </text:span>Com exceção do cepo, não serão permitidos móveis ou objetos de madeira nas peixarias.</text:p>
      <text:p text:style-name="P53"> </text:p>
      <text:p text:style-name="P39"><text:span text:style-name="T30">Artigo 118 </text:span>Para limpeza e escamagem dos peixes, deverão existir, obrigatoriamente, locais apropriados, bem como, recipientes para recolher os detritos, não podendo, de forma alguma e sob nenhum pretexto, serem jogados ao chão ou permanecerem sobre mesas.</text:p>
      <text:p text:style-name="P5"> </text:p>
      <text:p text:style-name="P39"><text:span text:style-name="T30">Artigo 119 </text:span>Nas peixarias e suas dependências é proibido o preparo ou fabricação de conservas de peixe.</text:p>
      <text:p text:style-name="P53"> </text:p>
      <text:p text:style-name="P39"><text:span text:style-name="T30">Artigo 120 </text:span>Os responsáveis por peixarias deverão cumprir as seguintes exigências:</text:p>
      <text:p text:style-name="P53"> </text:p>
      <text:p text:style-name="P39">I – Manter o estabelecimento em perfeito estado de asseio e higiene;</text:p>
      <text:p text:style-name="P53"> </text:p>
      <text:p text:style-name="P39">II – Não guardar na sala de talho objetos estranhos ao serviço;</text:p>
      <text:p text:style-name="P53"> </text:p>
      <text:p text:style-name="P39">III – Não admitir nem conservar no serviço, empregados que não sejam portadores de carteira sanitária devidamente atualizada, comprovando que não são portadores de moléstias contagiosas;</text:p>
      <text:p text:style-name="P53"> </text:p>
      <text:p text:style-name="P39">IV – Não permitir a manipulação do peixe por pessoas que não estejam limpas e asseadas, vestindo uniformes ou aventais e gorros brancos e limpos;</text:p>
      <text:p text:style-name="P53"> </text:p>
      <text:p text:style-name="P39">V – Não permitir a entrada no estabelecimento de pessoas que apresentam à vista moléstias contagiosas ou repugnantes.</text:p>
      <text:p text:style-name="P53"> </text:p>
      <text:p text:style-name="P39"><text:span text:style-name="T30">Artigo 121 </text:span>O serviço de transporte de peixe para as peixarias somente poderá ser feito em veículos fechados, com dispositivo para ventilação, técnica e higienicamente adequados para esta finalidade.</text:p>
      <text:p text:style-name="P53"> </text:p>
      <text:p text:style-name="P56">Artigo 122 <text:span text:style-name="T42">A</text:span> <text:span text:style-name="T42">infração de qualquer dispositivo desta Seção sujeitará o infrator à multa equivalente aos valores estabelecidos no Grupo 5 de multas fixadas por este Código, seguindo-se as demais sanções previstas conforme o caso.</text:span></text:p>
      <text:p text:style-name="P39"/>
      <text:p text:style-name="P46">Art<text:span text:style-name="T126">igo </text:span>122 <text:span text:style-name="T42">A</text:span> <text:span text:style-name="T42">infração de qualquer dispositivo desta Seção sujeitará o infrator à multa equivalente aos valores estabelecidos no Grupo 2 de multas fixados por 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 </text:p>
      <text:p text:style-name="P8">SEÇÃO VIII</text:p>
      <text:p text:style-name="P8">DA HIGIENE NAS TORREFAÇÕES DE CAFÉ</text:p>
      <text:p text:style-name="P53"> </text:p>
      <text:p text:style-name="P39"><text:span text:style-name="T30">Artigo 123 </text:span>As torrefações de café deverão ter, na dependência destinada ao depósito de café, estrado de madeira com altura mínima de 15cm (quinze centímetros) acima do piso.</text:p>
      <text:p text:style-name="P53"> </text:p>
      <text:p text:style-name="P39"><text:span text:style-name="T30">Artigo 124 </text:span>As torrefações de café comente poderão ser instaladas em locais apropriados, conforme o estabelecido na Lei de Zoneamento e Uso do Solo, <text:soft-page-break/>vedada sua instalação em qualquer outro local, especialmente as zonas centrais urbanas.</text:p>
      <text:p text:style-name="P53"> </text:p>
      <text:p text:style-name="P39"><text:span text:style-name="T30">Artigo 125 </text:span>As torrefações de café deverão ter dependências técnica e higienicamente adequadas para depósito de matéria prima, torrefação, moagem e acondicionamento, venda, mostruário e instalações sanitárias, as quais deverão ser mantidas em perfeito estado de limpeza e higiene.</text:p>
      <text:p text:style-name="P53"> </text:p>
      <text:p text:style-name="P39"><text:span text:style-name="T30">Artigo 126 </text:span>Os estabelecimentos de torrefação de café existentes à data da vigência deste Código terão o prazo de 1 ano, prorrogável por mais seis meses, a juízo do Prefeito Municipal, para se adaptarem às exigências deste Código, ou mudar o local de suas instalações atendendo ao estabelecidos no artigo 124.</text:p>
      <text:p text:style-name="P53"> </text:p>
      <text:p text:style-name="P39"><text:span text:style-name="T30">Parágrafo único </text:span>– O prazo estabelecido neste artigo conta-se da entrada em vigor deste Código.</text:p>
      <text:p text:style-name="P53"> </text:p>
      <text:p text:style-name="P56">Artigo 127 <text:span text:style-name="T42">A</text:span> <text:span text:style-name="T42">infração de qualquer dispositivo desta Seção sujeitará o infrator à multa equivalente aos valores estabelecidos no Grupo 5 de multas fixadas por este Código, seguindo-se as demais sanções previstas conforme o caso.</text:span></text:p>
      <text:p text:style-name="P39"/>
      <text:p text:style-name="P49"><text:span text:style-name="T117">Artigo 127 </text:span><text:span text:style-name="T43">A</text:span><text:span text:style-name="T117"> </text:span><text:span text:style-name="T43">infração de qualquer dispositivo desta Seção sujeitará o infrator à multa equivalente aos valores estabelecidos no Grupo 7 de multas fixados por 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39"/>
      <text:p text:style-name="P5"> </text:p>
      <text:p text:style-name="P8">CAPÍTULO V</text:p>
      <text:p text:style-name="P8">DA HIGIENE NOS ESTABELECIMENTOS PRESTADORES DE SERVIÇOS</text:p>
      <text:p text:style-name="P6"> </text:p>
      <text:p text:style-name="P8">SEÇÃO I</text:p>
      <text:p text:style-name="P8">DA HIGIENE NOS HOTÉIS, PENSÕES, RESTAURANTES, BARES, LANCHONETES E ESTABELECIMENTOS CONGÊNERES</text:p>
      <text:p text:style-name="P53"> </text:p>
      <text:p text:style-name="P39"><text:span text:style-name="T30">Artigo 128 </text:span>Além das demais exigências da legislação pertinente e deste Código, os hotéis, pensões, restaurantes, bares, lanchonetes e estabelecimentos congêneres deverão cumprir as seguintes prescrições e higiene:</text:p>
      <text:p text:style-name="P53"> </text:p>
      <text:p text:style-name="P39">I – Possuir instalações adequadas, técnica e higienicamente, e que satisfaçam as exigências estabelecidas nos artigos 86 e 87 deste Código;</text:p>
      <text:p text:style-name="P53"> </text:p>
      <text:p text:style-name="P39">II – Efetuar a lavagem de louça e talher somente em água corrente, não sendo permitido, em qualquer hipótese sua lavagem em baldes, tonéis, ou qualquer outro vasilhame;</text:p>
      <text:p text:style-name="P53"> </text:p>
      <text:p text:style-name="P39">III – Efetuar a higienização da louça e talher em esterilizadores, mantidos em temperatura adequada;</text:p>
      <text:p text:style-name="P53"> </text:p>
      <text:p text:style-name="P39">IV – A louça e talher deverá ser guardada em armários providos de portas e ventiladores, não podendo, em nenhuma hipótese, ficar exposta a poeira e insetos;</text:p>
      <text:p text:style-name="P53"> </text:p>
      <text:p text:style-name="P39">V – Preservar o uso individual de guardanapos e toalhas;</text:p>
      <text:p text:style-name="P53"> </text:p>
      <text:p text:style-name="P39"><text:soft-page-break/>VI – Os alimentos a serem expostos, somente poderão sê-lo em balcões ou mostruários devidamente envidraçados e fechados de modo a impedir a contaminação por poeira e insetos;</text:p>
      <text:p text:style-name="P53"> </text:p>
      <text:p text:style-name="P39">VII – A roupa servida deverá ser recolhida em depósitos adequados;</text:p>
      <text:p text:style-name="P53"> </text:p>
      <text:p text:style-name="P39">VIII – A água a ser servida ao público deverá, obrigatoriamente, ser filtrada;</text:p>
      <text:p text:style-name="P53"> </text:p>
      <text:p text:style-name="P39">IX – As cozinhas, copas e despensas deverão ser conservadas permanentemente em perfeitas condições de limpeza e higiene;</text:p>
      <text:p text:style-name="P53"> </text:p>
      <text:p text:style-name="P39">X – Os sanitários, mictórios, banheiros e pias deverão ser conservados permanentemente limpos e desinfetados;</text:p>
      <text:p text:style-name="P53"> </text:p>
      <text:p text:style-name="P39">XI – Nos salões de consumação, não será permitido o depósito de caixas engradados ou qualquer outro material estranho às suas finalidades;</text:p>
      <text:p text:style-name="P53"> </text:p>
      <text:p text:style-name="P39">XII – Os utensílios de cozinha, louças e talheres, deverão ser conservados sempre em perfeitas condições de uso, devendo ser apreendidos e inutilizados imediatamente os que foram encontrados danificados, lascados ou trincados;</text:p>
      <text:p text:style-name="P53"> </text:p>
      <text:p text:style-name="P39">XIII – Serem dotados de pias e torneiras apropriadas;</text:p>
      <text:p text:style-name="P53"> </text:p>
      <text:p text:style-name="P39">XIV – Serem dotados de instalações adequadas de luz artificial incandescente ou fluorescente;</text:p>
      <text:p text:style-name="P53"> </text:p>
      <text:p text:style-name="P39">XV – Manter seus empregados, cozinheiros, garçons e demais serviçais limpos, convenientemente trajados, de preferência uniformizados.</text:p>
      <text:p text:style-name="P53"> </text:p>
      <text:p text:style-name="P39"><text:span text:style-name="T30">Artigo 129 </text:span>Nos hotéis, motéis, pensões e estabelecimentos congêneres, é obrigatória a desinfecção de colchões, travesseiros e cobertores, no mínimo, uma vez por mês.</text:p>
      <text:p text:style-name="P53"> </text:p>
      <text:p text:style-name="P56">Artigo 130 <text:span text:style-name="T42">A</text:span> <text:span text:style-name="T42">infração de qualquer dispositivo desta Seção sujeitará o infrator à multa equivalente aos valores estabelecidos no Grupo 5 de multas fixadas por este Código, seguindo-se as demais sanções previstas, conforme o caso.</text:span></text:p>
      <text:p text:style-name="P39"/>
      <text:p text:style-name="P50"><text:span text:style-name="T117">Artigo 130 </text:span><text:span text:style-name="T43">A</text:span><text:span text:style-name="T117"> </text:span><text:span text:style-name="T43">infração de qualquer dispositivo desta Seção sujeitará o infrator à multa equivalente aos valores estabelecidos no Grupo 2 de multas fixados por 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 </text:p>
      <text:p text:style-name="P8">SEÇÃO II</text:p>
      <text:p text:style-name="P8">DA HIGIENE DOS SALÕES DE BARBEIRO E CABELEIREIRO</text:p>
      <text:p text:style-name="P53"> </text:p>
      <text:p text:style-name="P39"><text:span text:style-name="T30">Artigo 131 </text:span>Nos salões de barbeiros e cabeleireiros, os instrumentos de trabalho devem ser, obrigatoriamente, submetidos à completa desinfecção antes do atendimento de cada freguês, por meio de estufa ou esterilizadores.</text:p>
      <text:p text:style-name="P53"> </text:p>
      <text:p text:style-name="P39"><text:span text:style-name="T30">Artigo 132 </text:span>O uso de toalhas e golas individuais é obrigatório.</text:p>
      <text:p text:style-name="P53"> </text:p>
      <text:p text:style-name="P39"><text:soft-page-break/><text:span text:style-name="T30">Artigo 133 </text:span>Durante o trabalho, os oficiais e empregados deverão usar aventais brancos, rigorosamente limpos.</text:p>
      <text:p text:style-name="P53"> </text:p>
      <text:p text:style-name="P39"><text:span text:style-name="T30">Artigo 134 </text:span>As toalhas ou envoltórios que recobrem o encosto das cadeiras devem ser usados uma única vez para cada atendimentos.</text:p>
      <text:p text:style-name="P53"> </text:p>
      <text:p text:style-name="P39"><text:span text:style-name="T30">Artigo 135 </text:span>O recinto, instrumentos de trabalho, móveis e utensílios deverão ser adequados técnica e higienicamente às duas finalidades, e mantidos em perfeito estado de limpeza e higiene.</text:p>
      <text:p text:style-name="P53"> </text:p>
      <text:p text:style-name="P46">Artigo 136 <text:span text:style-name="T42">A</text:span> <text:span text:style-name="T42">infração de qualquer dispositivo desta Seção sujeitará o infrator à multa equivalente aos valores estabelecidos no Grupo 1 de multas fixadas por este Código, seguindo-se as demais sanções previstas conforme o caso.</text:span></text:p>
      <text:p text:style-name="P5"> </text:p>
      <text:p text:style-name="P8">SEÇÃO III</text:p>
      <text:p text:style-name="P8">DA HIGIENE NOS HOSPITAIS E CASA DE SAÚDE</text:p>
      <text:p text:style-name="P53"> </text:p>
      <text:p text:style-name="P39"><text:span text:style-name="T30">Artigo 137 </text:span>Além das demais exigências da legislação pertinente e deste Código, os hospitais e casas de saúde deverão cumprir as seguintes prescrições de higiene:</text:p>
      <text:p text:style-name="P53"> </text:p>
      <text:p text:style-name="P39">I – Existência de lavanderia, à água quente, com instalação completa de desinfecção;</text:p>
      <text:p text:style-name="P53"> </text:p>
      <text:p text:style-name="P39">II – Existência de depósito apropriado para roupa servida;</text:p>
      <text:p text:style-name="P53"> </text:p>
      <text:p text:style-name="P39">III – Esterilização completa de louças, talheres e demais utensílios de uso comum;</text:p>
      <text:p text:style-name="P53"> </text:p>
      <text:p text:style-name="P39">IV – Desinfecção de colchões, travesseiros e cobertores;</text:p>
      <text:p text:style-name="P53"> </text:p>
      <text:p text:style-name="P39">V – A existência de instalações completas e adequadas de necrotério e velório;</text:p>
      <text:p text:style-name="P53"> </text:p>
      <text:p text:style-name="P39">VI – A cozinha, copa e despensa deverão ser conservadas em perfeito estado de limpeza e higiene;</text:p>
      <text:p text:style-name="P53"> </text:p>
      <text:p text:style-name="P39">VII – Os sanitários, mictórios, banheiros e pias deverão ser conservados em perfeito estado de limpeza e higiene, bem como, permanentemente desinfetados;</text:p>
      <text:p text:style-name="P53"> </text:p>
      <text:p text:style-name="P39">VIII – O lixo deverá ser incinerado no próprio estabelecimento, que deverá possuir instalações adequadas técnica e higienicamente a esta finalidade.</text:p>
      <text:p text:style-name="P53"> </text:p>
      <text:p text:style-name="P39">IX – Os doentes ou suspeitos de serem portadores de doenças infecto-contagiosas, deverão ocupar dependências individuais ou enfermaria exclusiva para isolamento;</text:p>
      <text:p text:style-name="P53"> </text:p>
      <text:p text:style-name="P39">X – Freqüência dos serviços de lavagem, limpeza e desinfecção dos corredores, salas sépticas e pisos em geral.</text:p>
      <text:p text:style-name="P53"> </text:p>
      <text:p text:style-name="P46">Artigo 138 <text:span text:style-name="T42">A</text:span> <text:span text:style-name="T42">infração de qualquer dispositivo desta Seção sujeitará o infrator à multa equivalente aos valores estabelecidos no Grupo 7 de multas fixadas por este Código, seguindo-se demais sanções previstas conforme o caso.</text:span></text:p>
      <text:p text:style-name="P5"> </text:p>
      <text:p text:style-name="P8"><text:soft-page-break/>CAPÍTULO VI</text:p>
      <text:p text:style-name="P8">DA HIGIENE DAS PISCINAS DE NATAÇÃO</text:p>
      <text:p text:style-name="P53"> </text:p>
      <text:p text:style-name="P39"><text:span text:style-name="T30">Artigo 139 </text:span>Além das demais exigências da legislação pertinente a deste Código, as piscinas de natação ficam sujeitas às seguintes prescrições de higiene:</text:p>
      <text:p text:style-name="P53"> </text:p>
      <text:p text:style-name="P39">I – Nos pontos de acesso deverá haver tanque lavapés, contendo solução desinfetante ou fungicida apropriados para assegurar a esterilização dos pés dos banhistas;</text:p>
      <text:p text:style-name="P53"> </text:p>
      <text:p text:style-name="P39">II – Existência de chuveiros, vestiários e instalações sanitárias de fácil acesso e separadas para cada sexo;</text:p>
      <text:p text:style-name="P53"> </text:p>
      <text:p text:style-name="P39">III – A limpidez da água deve ser conservada de tal forma que, a uma profundidade de 3m (três metros) o fundo da piscina possa ser visto com nitidez;</text:p>
      <text:p text:style-name="P53"> </text:p>
      <text:p text:style-name="P39">IV – O equipamento de tratamento de água da piscina deverá ser técnica e higienicamente adequado a assegurar a perfeita e uniforme circulação, filtração e esterilização da mesma.</text:p>
      <text:p text:style-name="P53"> </text:p>
      <text:p text:style-name="P46">Artigo 140 <text:span text:style-name="T42">A</text:span> <text:span text:style-name="T42">água das piscinas deverá ser tratada com cloro ou seus compostos.</text:span></text:p>
      <text:p text:style-name="P53"> </text:p>
      <text:p text:style-name="P39"><text:span text:style-name="T30">§ 1º </text:span>Quando a piscina estiver em uso, deverá ser mantido na água um excesso de cloro livre não inferior a 0,2 nem superior a 0,5 partes por milhão.</text:p>
      <text:p text:style-name="P53"> </text:p>
      <text:p text:style-name="P39"><text:span text:style-name="T30">§ 2º </text:span>Se o cloro ou seus compostos foram usados com amônia, o teor de cloro residual na água, quando a piscina estiver em uso não deve ser inferior a 0,6 partes por milhão.</text:p>
      <text:p text:style-name="P53"> </text:p>
      <text:p text:style-name="P39"><text:span text:style-name="T30">Artigo 141 </text:span>As piscinas que receberem continuamente água de boa qualidade, e cuja renovação total se realize em tempo inferior a 12 (doze) horas, poderão ser dispensadas das exigências do artigo 140 a juízo da autoridade competente da Prefeitura Municipal.</text:p>
      <text:p text:style-name="P53"> </text:p>
      <text:p text:style-name="P39"><text:span text:style-name="T30">Artigo 142 </text:span>Em todas as piscinas é obrigatório o registro diário das operações de tratamento e controle.</text:p>
      <text:p text:style-name="P53"> </text:p>
      <text:p text:style-name="P39"><text:span text:style-name="T30">Artigo 143 </text:span>O responsável pela piscina é obrigado a realizar, trimestralmente, por laboratório reconhecidamente idôneo, análise da água, apresentando à Prefeitura Municipal o laudo do exame, comprovando a qualidade da água utilizada.</text:p>
      <text:p text:style-name="P53"> </text:p>
      <text:p text:style-name="P39"><text:span text:style-name="T30">Artigo 144 </text:span>Nenhuma piscina poderá ser usada quando suas águas forem julgadas poluídas pela autoridade sanitária competente.</text:p>
      <text:p text:style-name="P53"> </text:p>
      <text:p text:style-name="P39"><text:span text:style-name="T30">Artigo 145 </text:span>Os freqüentadores das piscinas são obrigados a se submeterem, na periodicidade determinada pela autoridade sanitária competente, a exames médico-odontológico, provados por atestados individuais que os autorizará ao uso da piscina.</text:p>
      <text:p text:style-name="P53"> </text:p>
      <text:p text:style-name="P46">Artigo 146 <text:span text:style-name="T42">A</text:span> <text:span text:style-name="T42">infração de qualquer dispositivo deste Capítulo sujeitará o infrator à multa equivalente aos valores estabelecidos no Grupo 5 de multas fixadas por este Código, seguindo-se as demais sanções previstas conforme o caso.</text:span></text:p>
      <text:p text:style-name="P5"><text:soft-page-break/> </text:p>
      <text:p text:style-name="P8">CAPÍTULO VII</text:p>
      <text:p text:style-name="P8">DA HIGIENE DOS VENDEDORES AMBULANTES DE GÊNEROS ALIMENTÍCIOS</text:p>
      <text:p text:style-name="P53"> </text:p>
      <text:p text:style-name="P39"><text:span text:style-name="T30">Artigo 147 </text:span>Além das demais exigências da legislação pertinente e deste Código, especialmente sobre o uso adequado das praias, os vendedores ambulantes de gêneros alimentícios ficam sujeitos às seguintes exigências de higiene.</text:p>
      <text:p text:style-name="P53"> </text:p>
      <text:p text:style-name="P39">I – Utilizar-se de veículos, carrinhos ou recipientes técnica e higienicamente adequados, e de acordo com os modelos e prescrições da Prefeitura Municipal;</text:p>
      <text:p text:style-name="P53"> </text:p>
      <text:p text:style-name="P39">II – Zelarem para que os gêneros alimentícios que ofereçam à venda não estejam deteriorados ou contaminados, e se apresentem em perfeitas condições de higiene, sob pena de apreensão e imediata inutilização dos mesmos;</text:p>
      <text:p text:style-name="P53"> </text:p>
      <text:p text:style-name="P39">III – Manterem os produtos à venda em recipientes apropriados que impeçam sua contaminação.</text:p>
      <text:p text:style-name="P53"> </text:p>
      <text:p text:style-name="P39">IV – Usarem vestuários adequados e limpos;</text:p>
      <text:p text:style-name="P53"> </text:p>
      <text:p text:style-name="P39">V – Apresentarem-se rigorosamente asseados;</text:p>
      <text:p text:style-name="P53"> </text:p>
      <text:p text:style-name="P39">VI – Manterem a mais absoluta limpeza nos locais onde desenvolverem suas atividades;</text:p>
      <text:p text:style-name="P53"> </text:p>
      <text:p text:style-name="P39">VII – Possuírem recipientes apropriados para a coleta de sobras; papéis, envoltórios, embalagens e detritos provenientes de sua atividade.</text:p>
      <text:p text:style-name="P53"> </text:p>
      <text:p text:style-name="P39"><text:span text:style-name="T30">Artigo 148 </text:span>Aos vendedores ambulantes de gêneros alimentícios é proibido:</text:p>
      <text:p text:style-name="P53"> </text:p>
      <text:p text:style-name="P39">I – A venda de frutas descascadas, cortadas ou fatiadas;</text:p>
      <text:p text:style-name="P53"> </text:p>
      <text:p text:style-name="P39">II – Tocar diretamente com as mãos os gêneros oferecidos;</text:p>
      <text:p text:style-name="P53"> </text:p>
      <text:p text:style-name="P39">III – Estacionar em locais onde seja fácil a contaminação dos gêneros oferecidos à venda;</text:p>
      <text:p text:style-name="P53"> </text:p>
      <text:p text:style-name="P39">IV – Oferecer à venda gêneros alimentícios que não foram preparados de acordo com as mais rigorosas normas de limpeza e higiene;</text:p>
      <text:p text:style-name="P53"> </text:p>
      <text:p text:style-name="P39">V – Oferecer à venda produtos deteriorados ou contaminados, ou proibidos pela autoridade sanitária competente.</text:p>
      <text:p text:style-name="P53"> </text:p>
      <text:p text:style-name="P39">VI – Exercer suas atividades em locais proibidos pelos regulamentos da Prefeitura Municipal;</text:p>
      <text:p text:style-name="P53"> </text:p>
      <text:p text:style-name="P39">VII – Comprometer, ou permitir que seja comprometida a limpeza do logradouro público no local onde estiver exercendo suas atividades.</text:p>
      <text:p text:style-name="P53"> </text:p>
      <text:p text:style-name="P39">VIII – Retirar-se do local onde estiver exercendo suas atividades sem efetuar rigorosa limpeza do mesmo.</text:p>
      <text:p text:style-name="P53"> </text:p>
      <text:p text:style-name="P46"><text:soft-page-break/>Artigo 149 <text:span text:style-name="T42">A</text:span> <text:span text:style-name="T42">concessão da licença inicial, ou renovação de licença para o exercício do comércio eventual ou ambulante de gêneros alimentícios, além das demais exigências decorrentes da legislação pertinente, fica condicionado ao cumprimento pelo interessado das seguintes condições:</text:span></text:p>
      <text:p text:style-name="P53"> </text:p>
      <text:p text:style-name="P39">I – Apresentação de carteira de saúde e abreugrafia dentro do prazo de validade das mesmas;</text:p>
      <text:p text:style-name="P53"> </text:p>
      <text:p text:style-name="P39">II – Apresentação dos documentos exigidos no item anterior para cada um dos empregados ou pessoas que irão trabalhar em sua atividade;</text:p>
      <text:p text:style-name="P53"> </text:p>
      <text:p text:style-name="P39">III – Apresentação do veículo, carrinho e recipientes que serão utilizados em seu negócio, para a devida vistoria.</text:p>
      <text:p text:style-name="P53"> </text:p>
      <text:p text:style-name="P46">Artigo 150 <text:span text:style-name="T42">A</text:span> <text:span text:style-name="T42">qualquer tempo a fiscalização poderá exigir a apresentação da Carteira de Saúde ou abreugrafia, que deverão estar dentro de seu prazo de validade.</text:span></text:p>
      <text:p text:style-name="P53"> </text:p>
      <text:p text:style-name="P56">Artigo 151 <text:span text:style-name="T42">A</text:span> <text:span text:style-name="T42">infração de qualquer dispositivo deste Capítulo sujeitará o infrator à multa equivalente aos valores estabelecidos no Grupo 5 de multas fixados por este Código, seguindo-se as demais sanções previstas, conforme o caso.</text:span></text:p>
      <text:p text:style-name="P39"/>
      <text:p text:style-name="P46">Art<text:span text:style-name="T127">igo </text:span>151 <text:span text:style-name="T42">A</text:span> <text:span text:style-name="T42">infração de qualquer dispositivo deste Capítulo sujeitará o infrator à multa equivalente aos valores estabelecidos no Grupo 2 de multas fixados por este Código, seguindo-se as demais sanções previstas conforme o caso.</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 </text:p>
      <text:p text:style-name="P8">CAPÍTULO VIII</text:p>
      <text:p text:style-name="P8">DO CONTROLE DO LIXO</text:p>
      <text:p text:style-name="P6"> </text:p>
      <text:p text:style-name="P8">SEÇÃO I</text:p>
      <text:p text:style-name="P8">DISPOSIÇÕES GERAIS</text:p>
      <text:p text:style-name="P53"> </text:p>
      <text:p text:style-name="P39"><text:span text:style-name="T30">Artigo 152 </text:span>O Departamento de Serviços e Obras Públicas da Prefeitura Municipal, através do Serviço de Limpeza Pública, é o órgão encarregado da execução e fiscalização da limpeza pública, coleta, transporte e destinação do lixo.</text:p>
      <text:p text:style-name="P53"> </text:p>
      <text:p text:style-name="P39"><text:span text:style-name="T30">Artigo 153 </text:span>Sempre que necessário, a Prefeitura Municipal poderá realizar exames sanitários dos produtos industrializados provenientes do lixo, e estabelecer condições para sua utilização.</text:p>
      <text:p text:style-name="P53"> </text:p>
      <text:p text:style-name="P39"><text:span text:style-name="T30">Artigo 154 </text:span>Quando o destino final do lixo for aterro sanitário, este terá uma camada de recobrimento de espessura mínima de 50cm (cinqüenta centímetros) de aterro compactado.</text:p>
      <text:p text:style-name="P53"> </text:p>
      <text:p text:style-name="P46">Artigo 155 <text:span text:style-name="T42">A</text:span> <text:span text:style-name="T42">Prefeitura Municipal, sempre que possível e necessário, deverá promover campanhas públicas, visando esclarecer a população sobre os problemas e perigos representados pelo lixo, visando manter a cidade em condições de limpeza a níveis desejados.</text:span></text:p>
      <text:p text:style-name="P5"> </text:p>
      <text:p text:style-name="P8">SEÇÃO II</text:p>
      <text:p text:style-name="P8">DA LIMPEZA PÚBLICA</text:p>
      <text:p text:style-name="P53"> </text:p>
      <text:p text:style-name="P39"><text:soft-page-break/><text:span text:style-name="T30">Artigo 156 </text:span>O Serviço de Limpeza Pública da Prefeitura Municipal procederá à limpeza, varredura, desmatamento, capinação, e, quando possível, lavagem de vias e logradouros públicos, visando a manutenção de condições de limpeza a higiene a níveis desejáveis.</text:p>
      <text:p text:style-name="P53"> </text:p>
      <text:p text:style-name="P39"><text:span text:style-name="T30">Artigo 157 </text:span>O lixo proveniente da limpeza de vias e logradouros públicos será removido pelo órgão executante do serviço de limpeza pública, obedecida, em sua destinação as normas de higiene aplicáveis.</text:p>
      <text:p text:style-name="P53"> </text:p>
      <text:p text:style-name="P39"><text:span text:style-name="T30">Artigo 158 </text:span>Não serão considerados como lixo os resíduos industriais de oficinas, os restos de material de construção, os entulhos provenientes de obras ou demolições, terra, folhas, galhos e árvores de jardins e quintais particulares, que não poderão ser lançados nas vias públicas, e serão removidos às custas dos respectivos proprietários, no prazo máximo de 24 (vinte e quatro) horas a partir do momento em que se tenha juntado tal material.</text:p>
      <text:p text:style-name="P53"> </text:p>
      <text:p text:style-name="P39"><text:span text:style-name="T30">Parágrafo único – </text:span>O material de que trata este artigo poderá ser recolhido pelo órgão de limpeza pública, mediante prévia solicitação do interessado, e recolhimento da tarifa respectiva.</text:p>
      <text:p text:style-name="P53"> </text:p>
      <text:p text:style-name="P39"><text:span text:style-name="T30">Artigo 159 </text:span>Os cadáveres de animais, encontrados nas vias públicas, serão recolhidos pelo órgão da Limpeza Pública que lhes dará a destinação conveniente.</text:p>
      <text:p text:style-name="P53"> </text:p>
      <text:p text:style-name="P39"><text:span text:style-name="T30">Artigo 160 </text:span>É proibido o despejo nas vias públicas de águas servidas de estabelecimentos comerciais, industriais, recreativos, hospitalares, oficinas, lavagem de viaturas, cadáveres de animais, entulhos, lixo de qualquer origem e quaisquer outros materiais que possam prejudicar a saúde pública, trazer incômodo à população e prejudicar a estética da cidade.</text:p>
      <text:p text:style-name="P53"> </text:p>
      <text:p text:style-name="P56">Artigo 161 <text:span text:style-name="T42">A</text:span> <text:span text:style-name="T42">infração de qualquer dispositivo desta Seção sujeitará o infrator à multa equivalente aos valores estabelecidos no Grupo 4 de multas fixadas por este Código, seguindo-se as demais sanções previstas conforme o caso.</text:span></text:p>
      <text:p text:style-name="P39"/>
      <text:p text:style-name="P46">Art<text:span text:style-name="T128">igo </text:span>161 <text:span text:style-name="T42">A</text:span> <text:span text:style-name="T42">infração, de qualquer dispositivo desta Seção sujeitará o infrator à multa equivalente aos valores estabelecidos no Grupo 2 de multas fixados por este Código, seguindo-se as demais sanções previstas conforme o caso.</text:span><text:span text:style-name="T89">(</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 </text:p>
      <text:p text:style-name="P8">SEÇÃO III</text:p>
      <text:p text:style-name="P8">DA COLETA DE LIXO</text:p>
      <text:p text:style-name="P53"> </text:p>
      <text:p text:style-name="P39"><text:span text:style-name="T30">Artigo 162</text:span> O lixo proveniente das habitações será acondicionado em sacos plásticos apropriados, conforme normas da Associação Brasileira de Normas Técnicas, e recolhido pelo Serviço de Limpeza Pública da Prefeitura Municipal.</text:p>
      <text:p text:style-name="P53"> </text:p>
      <text:p text:style-name="P46">Artigo 163 <text:span text:style-name="T42">A</text:span> <text:span text:style-name="T42">Prefeitura Municipal comunicará ã população os horários, preferencialmente noturnos, em que será procedida a Coleta do Lixo domiciliar em cada logradouro público.</text:span></text:p>
      <text:p text:style-name="P53"> </text:p>
      <text:p text:style-name="P39"><text:span text:style-name="T30">Artigo 164</text:span> As cinzas e escórias do lixo hospitalar, incineradas pelo próprio estabelecimento, deverão ser acondicionadas em recipientes metálicos apro­priados, providos de tampa, de propriedade do interessado, para ser recolhido e <text:soft-page-break/>transportado pelo Serviço de Limpeza Pública da Prefeitura Municipal para sua destinação final.</text:p>
      <text:p text:style-name="P53"> </text:p>
      <text:p text:style-name="P39"><text:span text:style-name="T30">Artigo 165</text:span> Os resíduos industriais deverão ser incinerados, triturados, enterrados ou removidos para destinação final adequada, conforme as normas sanitárias, e por conta do próprio interessado.</text:p>
      <text:p text:style-name="P53"> </text:p>
      <text:p text:style-name="P39"><text:span text:style-name="T46">Parágrafo único</text:span> - Desde que possível, e mediante prévia solicitação do interessado, acompanhada do recolhimento da tarifa correspondente, os resíduos industriais poderão ser removidos pelo Serviço de Limpeza Pública da Prefeitura Municipal, que lhes dará a destinação conveniente.</text:p>
      <text:p text:style-name="P53"> </text:p>
      <text:p text:style-name="P39"><text:span text:style-name="T30">Artigo 166</text:span> Na hipótese prevista no artigo anterior, os resíduos industriais deve­rão ser acondicionados em coletores metálicos apropriados, providos de tampa, com capacidade e dimensões adequadas, e aprovados pela Prefeitura Municipal, sem que, não serão removidos pelo serviços de limpeza pública, sujeitando-se os infratores as penalidades legais.</text:p>
      <text:p text:style-name="P53"> </text:p>
      <text:p text:style-name="P39"><text:span text:style-name="T30">Artigo 167</text:span> Nos prédios destinados a apartamentos e escritórios, é obrigatória a instalação de tubos de queda para a coleta do lixo, compartimento para depósito durante 24(vinte e quatro) horas, ou dispositivo para incineração adequado, e de acordo com as normas sanitárias em vigor.</text:p>
      <text:p text:style-name="P53"> </text:p>
      <text:p text:style-name="P39"><text:span text:style-name="T46">§ 1º </text:span>As instalações de que trata este artigo, devem permitir a limpeza e lavagem periódica, e os tubos de queda devem ser ventilados na parte superior, acima da cobertura do prédio.</text:p>
      <text:p text:style-name="P53"> </text:p>
      <text:p text:style-name="P39"><text:span text:style-name="T46">§ 2º</text:span> Os tubos de queda não deverão comunicar-se diretamente com as partes de uso comum, e devem ser instalados em Câmaras apro­priadas, a fim de evitar exalações inconvenientes.</text:p>
      <text:p text:style-name="P53"> </text:p>
      <text:p text:style-name="P39"><text:span text:style-name="T30">Artigo 168</text:span> Nos edifícios de apartamentos com mais de 40(quarenta) compartimentos, é obrigatória a instalação de equipamentos para incineração do lixo.</text:p>
      <text:p text:style-name="P53"> </text:p>
      <text:p text:style-name="P39"><text:span text:style-name="T46">Parágrafo</text:span><text:span text:style-name="T45"> </text:span><text:span text:style-name="T46">único</text:span> - Nos edifícios que possuam incinerador, as cinzas e escórias deverão ser recolhidas em coletores apropriados, metálicos, providos de tampa, de propriedade dos interessados, para a coleta, e transporte pelo Serviço de Limpeza Pública.</text:p>
      <text:p text:style-name="P53"> </text:p>
      <text:p text:style-name="P39"><text:span text:style-name="T30">Artigo 169</text:span> As instalações coletoras e incineradoras de lixo, existentes nas habi­tações e estabelecimentos, deverão ser providas de dispositivos adequados à sua limpeza e lavagem, de acordo com as normas sanitárias em vigor.</text:p>
      <text:p text:style-name="P53"> </text:p>
      <text:p text:style-name="P46">Artigo 170 <text:span text:style-name="T42">A</text:span> <text:span text:style-name="T42">infração de qualquer dispositivo desta Seção sujeitará o infrator à multa equivalente aos valores estabelecidos no Grupo 1 de multas fixadas por este Código, seguindo-se as demais sanções previstas conforme o caso.</text:span></text:p>
      <text:p text:style-name="P5"> </text:p>
      <text:p text:style-name="P27">CAPÍTULO IX</text:p>
      <text:p text:style-name="P27">DA CONSERVAÇÃO, LIMPEZA E DESOBSTRUÇÃO DAS VALAS E CURSOS DE ÁGUA</text:p>
      <text:p text:style-name="P5"> </text:p>
      <text:p text:style-name="P39"><text:span text:style-name="T30">Artigo 171</text:span> Compete aos proprietários ou possuidores, conservarem limpos e desobs­truídos os cursos de água ou valas de escoamento de águas pluviais, <text:soft-page-break/>existentes em sua propriedade, ou com a mesma se limitarem de forma que a vazão dos cursos de água e valas se encontre, sempre, completamente desembaraçada.</text:p>
      <text:p text:style-name="P53"/>
      <text:p text:style-name="P39"><text:span text:style-name="T30">Artigo 172</text:span> Quando se julgar necessária a regularização de cursos de água ou valas, a Prefeitura Municipal poderá exigir que o proprietário do terreno em que as mesmas se situam execute as respectivas obras.</text:p>
      <text:p text:style-name="P53"> </text:p>
      <text:p text:style-name="P39"><text:span text:style-name="T46">Parágrafo</text:span><text:span text:style-name="T45"> </text:span><text:span text:style-name="T46">único</text:span> - No caso de o curso de água ou a vala ser limítrofe entre dois terrenos, as obras serão de responsabilidade dos dois proprietários ou possuidores.</text:p>
      <text:p text:style-name="P53"> </text:p>
      <text:p text:style-name="P39"><text:span text:style-name="T30">Artigo 173</text:span> Intimado o proprietário ou possuidor do terreno a executar as obras ou serviços que se fizerem necessários, e a que se referem os artigos 171 e 172 deste Código, e não o fazendo dentro do prazo determinado, ficará a critério da Prefeitura Municipal, por si ou através de terceiros, a execução das obras ou serviços, cobrando-se, em qualquer dos casos , as despesas respectivas, acrescidas de 20%(vinte por cento) a título de Administração, sujeitas aos acréscimos legais de juros moratórios e correção monetária.</text:p>
      <text:p text:style-name="P53"> </text:p>
      <text:p text:style-name="P39"><text:span text:style-name="T30">Artigo 174</text:span> Na construção de açudes, represas, canalizações, barragens ou quaisquer outras obras de caráter permanente ou temporário, deverá ser assegura­do, sempre, o livre escoamento das águas.</text:p>
      <text:p text:style-name="P53"> </text:p>
      <text:p text:style-name="P39"><text:span text:style-name="T30">Artigo 175 </text:span>As tomadas de água para quaisquer finalidades, ficarão condicionadas às exigências e prévia aprovação pela Prefeitura Municipal e pela con­cessionária dos serviços de água e esgotos do Município.</text:p>
      <text:p text:style-name="P53"> </text:p>
      <text:p text:style-name="P39"><text:span text:style-name="T30">Artigo 176 </text:span>Nenhum serviço ou construção poderá ser feito nas margens, no leito, ou por cima de valas ou de cursos de água, sem que tenham sido executa das as obras de arte tecnicamente adequadas, aprovadas pela Prefeitura Municipal, bem como conservadas ou aumentadas as dimensões da seção de vasão, a fim de tornar possível a descarga conveniente.</text:p>
      <text:p text:style-name="P53"> </text:p>
      <text:p text:style-name="P58"><text:span text:style-name="T30">Artigo 177 </text:span>A<text:span text:style-name="T30"> </text:span>infração de qualquer dispositivo deste Capítulo sujeitará o infrator à multa equivalente aos valores estabelecidos no Grupo 5 de multas fixadas por este Código, seguindo-se as demais sanções previstas, conforme o caso.</text:p>
      <text:p text:style-name="P39"/>
      <text:p text:style-name="P39"><text:span text:style-name="T30">Art</text:span><text:span text:style-name="T33">igo </text:span><text:span text:style-name="T30">177 </text:span>A<text:span text:style-name="T30"> </text:span>infração de qualquer dispositivo deste Capítulo sujeitará o infrator à multa equivalente aos valores estabelecidos no Grupo 2 de multas fixados por este Código, seguindo-se as demais sanções previstas conforme o caso.<text:span text:style-name="T100">(</text:span><text:a xlink:type="simple" xlink:href="https://sistema.camaracaragua.sp.gov.br/consultas/norma_juridica/norma_juridica_mostrar_proc?cod_norma=1359" text:style-name="Internet_20_link" text:visited-style-name="Visited_20_Internet_20_Link"><text:span text:style-name="T98">Redação dada pela Lei Ordinária nº 1361, de 30 de dezembro de 1985).</text:span></text:a></text:p>
      <text:p text:style-name="P25"> </text:p>
      <text:p text:style-name="P26">TÍTULO III</text:p>
      <text:p text:style-name="P27">D<text:span text:style-name="T45">A POLÍCIA DE COSTUMES, SEGURANÇA E ORDEM PÚBLICA</text:span></text:p>
      <text:p text:style-name="P13"> </text:p>
      <text:p text:style-name="P26">CAPÍTULO I</text:p>
      <text:p text:style-name="P26">DISPOSIÇÕES GERAIS</text:p>
      <text:p text:style-name="P5"> </text:p>
      <text:p text:style-name="P39"><text:span text:style-name="T30">Artigo 178</text:span> Compete a Prefeitura Municipal zelar pelo bem estar público, impedindo o mau uso da propriedade pública e particular e o abuso dos direitos individuais que afetem à coletividade.</text:p>
      <text:p text:style-name="P55"> </text:p>
      <text:p text:style-name="P39"><text:span text:style-name="T46">Parágrafo único -</text:span> Para os fins previstos no presente artigo, a Prefei­tura Municipal desenvolverá o controle e a fiscalização no sentido de assegurar a <text:soft-page-break/>moralidade e o sossego público, o respeito aos locais de culto, a ordem nos divertimentos e festejos públicos, o uso adequado das praias e logradouros públicos, a utilização adequada dos meios de publicidade e propaganda em logradouros públicos ou em locais de aces­so ao público, e a preservação estética dos edifícios, além de outras atividades que o interesse social exigir.</text:p>
      <text:p text:style-name="P5"> </text:p>
      <text:p text:style-name="P27">CAPÍTULO II</text:p>
      <text:p text:style-name="P27">DA MORALIDADE PÚBLICA</text:p>
      <text:p text:style-name="P5"> </text:p>
      <text:p text:style-name="P39"><text:span text:style-name="T30">Artigo 179</text:span> Aos estabelecimentos comerciais, às bancas de jornais e revistas, e, aos vendedores ambulantes e proibida a exposição ou venda de gravuras, livros, revistas, jornais e quaisquer outras publicações ou material considerado pornográfico ou obsceno pelo Serviços de Censura competente.</text:p>
      <text:p text:style-name="P53"> </text:p>
      <text:p text:style-name="P39"><text:span text:style-name="T30">Artigo 180</text:span> Os proprietários dos estabelecimentos que comerciem com bebidas alcoó­licas serão os responsáveis pela manutenção da ordem e moralidade nos mesmos.</text:p>
      <text:p text:style-name="P53"> </text:p>
      <text:p text:style-name="P39"><text:span text:style-name="T30">Artigo 181</text:span> Os participantes de esportes aquáticos e os banhistas deverão trajar-se convenientemente.</text:p>
      <text:p text:style-name="P53"> </text:p>
      <text:p text:style-name="P46">Artigo 182 <text:span text:style-name="T42">A</text:span> <text:span text:style-name="T42">infração de qualquer dispositivo deste Capitulo sujeitará o infrator à multa equivalente aos valores estabelecidos no Grupo 2 de multas fixadas por este Código, seguindo-se as demais sanções previstas, conforme o caso, além da responsabilidade cabível.</text:span></text:p>
      <text:p text:style-name="P14"> </text:p>
      <text:p text:style-name="P26">CAPÍTULO III</text:p>
      <text:p text:style-name="P26">DO SOSSEGO PÚBLICO</text:p>
      <text:p text:style-name="P5"> </text:p>
      <text:p text:style-name="P39"><text:bookmark text:name="a183"/><text:span text:style-name="T49">Artigo 183</text:span><text:span text:style-name="T48"> É proibido perturbar o sossego e o bem estar público com ruídos, alga­zarras, desordens, barulho ou som de qualquer natureza, excessivos e evitáveis, produzidos por pessoas, materiais ou equipamentos de qualquer gênero.</text:span></text:p>
      <text:p text:style-name="P53"> </text:p>
      <text:p text:style-name="P66"><text:span text:style-name="T12">Artigo 183</text:span><text:span text:style-name="T9"> É proibido perturbar o sossego e o bem estar público com ruídos, algazarras, desordens, barulho ou som de qualquer natureza, excessivos e evitáveis, produzidos por pessoas, materiais ou equipamentos de qualquer gênero, inclusive o som gerado e propagado por veículo.</text:span><text:span text:style-name="T23">(Redação dada</text:span><text:a xlink:type="simple" xlink:href="https://sistema.camaracaragua.sp.gov.br/cadastros/norma_juridica/norma_juridica_mostrar_proc?cod_norma=2524" text:style-name="Internet_20_link" text:visited-style-name="Visited_20_Internet_20_Link"><text:span text:style-name="T24"> pela Lei Ordinária nº 877, de 04, de dezembro de 2000).</text:span></text:a></text:p>
      <text:p text:style-name="P69"> </text:p>
      <text:p text:style-name="P66"><text:span text:style-name="T12">§ 1º</text:span><text:span text:style-name="T9"> Considera-se excessivo e perturbador do sossego e do bem estar público, o ruído, a algazarra, a desordem, o barulho ou o som de qualquer natureza que ultrapasse o limite de 45 decibéis, medido por aparelho de verificação de intensidade sonora à distância de 5 (cinco) metros do local propagador do excesso.</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12">§ 2º</text:span><text:span text:style-name="T9"> Considera-se veículo, para efeito desta Lei:</text:span><text:span text:style-name="T1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I – ARTICULADO - combinação de veículos acoplados, sendo um deles automotor;</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II – AUTOMOTOR - todo veículo a motor de propulsão que circule por seus próprios meios, e que serve normalmente para o transporte viário de pessoas e </text:span><text:soft-page-break/><text:span text:style-name="T9">coisas, ou para a tração viária de veículos utilizados para o transporte de pessoas e coisas;</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III – DE CARGA - veículo destinado ao transporte de carga, podendo transportar dois passageiros, exclusive o condutor;</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IV – DE COLEÇÃO - aquele que, mesmo tendo sido fabricado há mais de trinta anos, conserva suas características originais de fabricação e possui valor histórico próprio;</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V – CONJUGADO - combinação de veículos, sendo o primeiro um veículo automotor e os demais reboques ou equipamentos de trabalho agrícola, construção, terraplenagem ou pavimentação;</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VI – DE GRANDE PORTE - veículo automotor destinado ao transporte de carga com peso bruto total máximo superior a dez mil quilogramas e de passageiros, superior a vinte passageiros;</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VII – DE PASSAGEIROS - veículo destinado ao transporte de pessoas e suas bagagens;</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VIII – MISTO - veículo automotor destinado ao transporte simultâneo de carga e passageiro.</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IX – CAMIONETA - veículo misto destinado ao transporte de passageiros e carga no mesmo compartimento;</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X – CAMINHONETE - veículo destinado ao transporte de carga com peso bruto total de até três mil e quinhentos quilogramas;</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6"><text:span text:style-name="T9">XI – CICLOMOTOR - veículo de duas ou três rodas, provido de um motor de combustão interna, cuja cilindrada não exceda a cinqüenta centímetros cúbicos (3,05 polegadas cúbicas) e cuja velocidade máxima de fabricação não exceda a cinqüenta quilômetros por hora;</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63"><text:span text:style-name="T9">XII – MOTOCICLETA - veículo automotor de duas rodas, com ou sem side-car, dirigido por condutor em posição montada.</text:span><text:span text:style-name="T20">(</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53"> </text:p>
      <text:p text:style-name="P39"><text:span text:style-name="T30">Artigo 184</text:span> Somente mediante prévia licença da Prefeitura Municipal poderá ser feita a instalação e uso de aparelhos sonoros, engenhos que produzam ruídos, instrumentos de alerta, advertência, programa ou sons, de qualquer natureza, que pela intensidade de volume possam constituir perturbação ao sossego público.</text:p>
      <text:p text:style-name="P55"> </text:p>
      <text:p text:style-name="P39"><text:span text:style-name="T46">Parágrafo único</text:span> - Para a obtenção da licença competente, os interessa­dos deverão apresentar à Prefeitura Municipal os seguintes elementos informativos, dentre outros que lhes possam ser exigidos, para a devi­da aprovação:</text:p>
      <text:p text:style-name="P53"> </text:p>
      <text:p text:style-name="P39"><text:soft-page-break/>I - Projeto técnico do equipamento a ser instalado, quando for o caso;</text:p>
      <text:p text:style-name="P53"> </text:p>
      <text:p text:style-name="P39">II - Descrição detalhada do equipamento a ser utilizado, quando for o caso;</text:p>
      <text:p text:style-name="P53"> </text:p>
      <text:p text:style-name="P39">III - Nível de intensidade do som ou ruído a ser produzido, expresso em "decibéis", em qualquer caso;</text:p>
      <text:p text:style-name="P53"> </text:p>
      <text:p text:style-name="P39">IV - Equipamento, material ou meio a ser empregado para evitar a propagação sonora além do local de utilização do equipamento.</text:p>
      <text:p text:style-name="P53"> </text:p>
      <text:p text:style-name="P39"><text:span text:style-name="T30">Artigo 185</text:span> As exigências do artigo anterior são extensivas aos clubes, sociedades recreativas, discotecas, boates e congêneres.</text:p>
      <text:p text:style-name="P5"> </text:p>
      <text:p text:style-name="P34"/>
      <text:p text:style-name="P46">Artigo 186 <text:span text:style-name="T42">A</text:span> <text:span text:style-name="T42">renovação da licença anual de funcionamento ficará condicionada à comprovação de que o projeto aprovado não sofreu modificações, ou que as mesmas já foram objeto de aprovação pela Prefeitura Municipal.</text:span></text:p>
      <text:p text:style-name="P53"> </text:p>
      <text:p text:style-name="P39"><text:span text:style-name="T30">Artigo 187</text:span> As empresa existentes anteriormente a vigência deste Código, abrangidas pelas exigências do Artigo 184 deverão adaptar-se às mesmas até a época da renovação anual da licença de funcionamento, sem o que, esta não lhes será concedida.</text:p>
      <text:p text:style-name="P53"> </text:p>
      <text:p text:style-name="P39"><text:span text:style-name="T30">Artigo 188</text:span> Nos estabelecimentos comerciais ou prestadores de serviços, destinados à venda ou reparo de equipamento sonoro ou gravações, deverão existir cabines com isolamento acústico para prova do equipamento ou gravação, de forma a impedir que a propagação sonora se estenda para fora do lo­cal, ou que possa perturbar o sossego público.</text:p>
      <text:p text:style-name="P55"> </text:p>
      <text:p text:style-name="P39"><text:span text:style-name="T46">§ 1º</text:span> As cabinas exigidas pelo presente artigo deverão ser feitas de acordo com as normas vigentes, especialmente no que se refe­re à higiene, ventilação, visibilidade, iluminação e isolamento acústico.</text:p>
      <text:p text:style-name="P53"> </text:p>
      <text:p text:style-name="P39"><text:span text:style-name="T46">§ 2º</text:span> No recinto de vendas dos estabelecimentos de que trata este artigo, será permitida a utilização de equipamento sonoro em funcionamento, desde que a intensidade do som não ultrapasse 45db (decibéis), medido na curva "A" do aparelho medidor de intensidade sonora à distância de 5m (cinco metros) tomada do logradouro para qualquer porta do estabelecimento.</text:p>
      <text:p text:style-name="P53"> </text:p>
      <text:p text:style-name="P39"><text:span text:style-name="T30">Artigo 189</text:span> Nos logradouros públicos são proibidos anúncios, pregões, propaganda ou publicidade de qualquer natureza, por meio de aparelhos, equipamen­tos ou instrumentos de qualquer natureza, produtos ou amplificadores de som ou ruído.</text:p>
      <text:p text:style-name="P5"> </text:p>
      <text:p text:style-name="P81"><text:span text:style-name="T46">Parágrafo</text:span><text:span text:style-name="T45"> </text:span><text:span text:style-name="T46">único</text:span> - Excepcionalmente, mediante prévia solicitação do interessado, e a critério da Prefeitura Municipal, poderá ser autorizada a utilização de equipamentos ou instrumento produtor ou amplificador de som ou ruído, para fins de propaganda, desde que conveniente e adequado às suas finalidades, e sujeito à permanente comprovação de suas condições pela fiscalização Municipal.</text:p>
      <text:p text:style-name="P85"> </text:p>
      <text:p text:style-name="P81"><text:span text:style-name="T30">Artigo 190</text:span> O som ou ruído, excepcionalmente permitido pelo Parágrafo Único do ar­tigo anterior, são proibidos nos seguintes locais e horários:</text:p>
      <text:p text:style-name="P85"> </text:p>
      <text:p text:style-name="P81"><text:soft-page-break/>I - Durante o horário de funcionamento, nas proximidades de escolas, serviços públicos, tribunais e templos religiosos;</text:p>
      <text:p text:style-name="P85"> </text:p>
      <text:p text:style-name="P81">II - Em qualquer horário, nas proximidades de hospitais e casas de saú­de;</text:p>
      <text:p text:style-name="P85"> </text:p>
      <text:p text:style-name="P81">III - Em qualquer local, entre 22 e 6 horas.</text:p>
      <text:p text:style-name="P85"> </text:p>
      <text:p text:style-name="P81"><text:span text:style-name="T30">Artigo 191</text:span> As instalações elétricas e eletrônicas somente poderão ser utilizadas quando equipadas com dispositivos que permitam a eliminação de corren­tes parasitas, diretas ou induzidas, as oscilações de alta freqüência, chispas e ruídos, prejudiciais à recepção de televisão ou rádio.</text:p>
      <text:p text:style-name="P85"> </text:p>
      <text:p text:style-name="P81"><text:span text:style-name="T30">Artigo 192</text:span> É proibido a qualquer pessoa que habite ou utilize prédio de apartamentos residenciais:</text:p>
      <text:p text:style-name="P85"> </text:p>
      <text:p text:style-name="P81">I - Usar, alugar ou ceder apartamento ou parte dele para seitas religiosas, jogos de recreio ou qualquer outra atividade que determine o fluxo exagerado de pessoas;</text:p>
      <text:p text:style-name="P85"> </text:p>
      <text:p text:style-name="P81">II - Praticar jogos ou esportes nas escadarias, corredores, entradas ou elevadores;</text:p>
      <text:p text:style-name="P85"> </text:p>
      <text:p text:style-name="P81">III - Usar instrumento musical ou equipamento sonoro em volume de inten­sidade que cause perturbação ao sossego dos demais moradores;</text:p>
      <text:p text:style-name="P85"> </text:p>
      <text:p text:style-name="P81">IV - Produzir qualquer barulho entre 22 e 6 horas;</text:p>
      <text:p text:style-name="P85"> </text:p>
      <text:p text:style-name="P81">V - Guardar ou armazenar explosivos ou inflamáveis;</text:p>
      <text:p text:style-name="P85"> </text:p>
      <text:p text:style-name="P81">VI - Soltar ou queimar fogos de qualquer natureza;</text:p>
      <text:p text:style-name="P85"> </text:p>
      <text:p text:style-name="P81">VII - Instalar equipamentos ou aparelhos que produzam substâncias tóxicas ou fumaça;</text:p>
      <text:p text:style-name="P85"> </text:p>
      <text:p text:style-name="P81">VIII - Realizar, dentro do edifício, o transporte de moveis, equipamentos, aparelhos ou quaisquer outros materiais de grande volume ou peso, fora dos horários, normas e condições estabelecidas no regulamen­to interno do edifício;</text:p>
      <text:p text:style-name="P85"> </text:p>
      <text:p text:style-name="P81">IX - Permanecer estacionada nos corredores, escadarias, elevadores e entradas do edifício;</text:p>
      <text:p text:style-name="P85"> </text:p>
      <text:p text:style-name="P81">X - Abandonar objetos nos corredores, escadarias, e entrada do edifício, de forma a prejudicar o livre transito nas partes de uso comum.</text:p>
      <text:p text:style-name="P85"> </text:p>
      <text:p text:style-name="P81"><text:span text:style-name="T30">Artigo 193</text:span> É permitida a produção de som ou ruído pelas seguintes fontes:</text:p>
      <text:p text:style-name="P85"> </text:p>
      <text:p text:style-name="P81">I - Vozes ou equipamentos sonoros para propaganda eleitoral, conforme definido na legislação especifica;</text:p>
      <text:p text:style-name="P85"> </text:p>
      <text:p text:style-name="P81">II - Sinos de templos e conventos religiosos, desde que utilizados para a finalidade de indicar horas ou para anunciar a realização de atos ou cultos religiosos, devendo ser evitados os toques entre 22 e 6 horas;</text:p>
      <text:p text:style-name="P85"> </text:p>
      <text:p text:style-name="P81"><text:soft-page-break/>III - Fanfarras, bandas de música ou congêneres, em procissões, desfiles, atos públicos, ou, em apresentações devidamente autorizadas pela Prefeitura Municipal;</text:p>
      <text:p text:style-name="P85"> </text:p>
      <text:p text:style-name="P81">IV - Sereias ou aparelhos de sinalização de ambulâncias, carros de bombeiros e policiais;</text:p>
      <text:p text:style-name="P85"> </text:p>
      <text:p text:style-name="P81">V - Máquinas e equipamentos utilizados em obras de construção, públicas ou particulares, desde que em funcionamento entre 7 e 19 horas e seu ruído não ultrapasse o nível máximo de 90db (decibéis), medi­dos na curva "C" do aparelho medidor de intensidade sonora à distância de 5 metros de qualquer ponto da divisa do imóvel onde estejam localizados;</text:p>
      <text:p text:style-name="P85"> </text:p>
      <text:p text:style-name="P81">VI - Apitos das rondas e guardas policiais;</text:p>
      <text:p text:style-name="P85"> </text:p>
      <text:p text:style-name="P81">VII - Sereias, apitos ou outros aparelhos sonoros em estabelecimento industrial, comercial ou prestador de serviços, quando funcionem exclusivamente para assinalar horas, entradas ou saídas de empregados nos locais de trabalho, e desde que os sinais não ultrapassem 60 segundos, e não sejam utilizados entre 22 e 6 horas;</text:p>
      <text:p text:style-name="P85"> </text:p>
      <text:p text:style-name="P81">VIII - Explosivos empregados em pedreiras e demolições, desde que as detonações se façam entre 7 e 18 horas, previamente deferidas pela Prefeitura Municipal;</text:p>
      <text:p text:style-name="P85"> </text:p>
      <text:p text:style-name="P81">IX - Manifestações, nos divertimentos públicos, reuniões e competições esportivas, desde que previamente licenciadas e realizadas entre 7 e 22 horas.</text:p>
      <text:p text:style-name="P85"> </text:p>
      <text:p text:style-name="P81"><text:span text:style-name="T30">Artigo 194</text:span> O som ou ruído permitido pelo artigo anterior, é proibido nos seguintes locais e horários:</text:p>
      <text:p text:style-name="P85"> </text:p>
      <text:p text:style-name="P81">I - Durante o horário de funcionamento, nas proximidades de repartições públicas, escolas, cinemas, teatros, e templos religiosos;</text:p>
      <text:p text:style-name="P85"> </text:p>
      <text:p text:style-name="P81">II - Em qualquer horário, nas proximidades de hospitais e casas de saú­de.</text:p>
      <text:p text:style-name="P85"> </text:p>
      <text:p text:style-name="P81"><text:span text:style-name="T30">Artigo 195</text:span> No Município de Caraguatatuba, é proibido:</text:p>
      <text:p text:style-name="P85"> </text:p>
      <text:p text:style-name="P81">I - Queimar fogos de artifício, bombas, morteiros e demais fogos ruidosos, nos logradouros públicos, prédios de apartamentos e de uso coletivo, janelas e portas de residências que confrontem com via ou logradouro público;</text:p>
      <text:p text:style-name="P85"> </text:p>
      <text:p text:style-name="P81">II - Soltar qualquer fogo de estouro, mesmo em época junina, nas proximidades de hospitais, casas de saúde, repartições públicas, escolas e templos religiosos, estes três últimos, durante os horários de funcionamento; ,</text:p>
      <text:p text:style-name="P85"> </text:p>
      <text:p text:style-name="P81">III - Soltar balões;</text:p>
      <text:p text:style-name="P85"> </text:p>
      <text:p text:style-name="P81">IV - Fazer fogueiras nos logradouros públicos, sem prévia licença da Prefeitura Municipal.</text:p>
      <text:p text:style-name="P85"> </text:p>
      <text:p text:style-name="P81"><text:span text:style-name="T30">Artigo 196</text:span> No Município de Caraguatatuba é proibido a fabricação, comercialização e utilização de fogos de artifícios cujos estampidos ultrapassem o nível de intensidade sonora máxima de 90db (decibéis), medidos na Curva "C" do aparelho <text:soft-page-break/>de medição de intensidade sonora a distância de 7 metros da origem do estampido ao ar livre.</text:p>
      <text:p text:style-name="P85"> </text:p>
      <text:p text:style-name="P81"><text:span text:style-name="T30">Artigo 197</text:span> Por ocasião do carnaval e festividades tradicionais, excepcionalmente serão toleradas as manifestações proibidas por este código, desde que respeitadas as proibições dos artigos 195 e 196:.</text:p>
      <text:p text:style-name="P85"> </text:p>
      <text:p text:style-name="P81"><text:span text:style-name="T30">Artigo 198</text:span> Nas proximidades de hospitais, casas de saúde, asilos, escolas, residências e repartições públicas, e proibido a execução de qualquer serviço ou trabalho que produza ruído, antes das 7 e depois das 19 horas.</text:p>
      <text:p text:style-name="P85"> </text:p>
      <text:p text:style-name="P81"><text:span text:style-name="T30">Artigo 199</text:span> Nos hotéis, pensões, motéis e congêneres é proibido:</text:p>
      <text:p text:style-name="P85"> </text:p>
      <text:p text:style-name="P81">I - Pendurar roupas nas janelas;</text:p>
      <text:p text:style-name="P85"> </text:p>
      <text:p text:style-name="P81">II - Colocar nas janelas, sacadas e terraços, vasos ou qualquer outros objetos;</text:p>
      <text:p text:style-name="P85"> </text:p>
      <text:p text:style-name="P81">III - Manter nos aposentos animais ou aves;</text:p>
      <text:p text:style-name="P85"> </text:p>
      <text:p text:style-name="P81">IV - Correrias, algazarras, gritarias e barulho que possa incomodar os demais usuários;</text:p>
      <text:p text:style-name="P85"> </text:p>
      <text:p text:style-name="P81">V - A quebra do completo silêncio entre 22 e 6 horas.</text:p>
      <text:p text:style-name="P85"> </text:p>
      <text:p text:style-name="P83">Artigo 200 <text:span text:style-name="T42">A</text:span> <text:span text:style-name="T42">infração aos artigos 183 - 188 - 192 – 193 – 194 - 197 e 199 deste Capítulo sujeitará o infrator à multa equivalente aos valores estabelecidos no Grupo 2 de multas fixadas por este Código, seguindo-se as demais sanções previstas, conforme o caso, além da responsabilidade penal e civil cabíveis.</text:span></text:p>
      <text:p text:style-name="P84"> </text:p>
      <text:p text:style-name="P77"><text:bookmark text:name="a200_PU"/><text:span text:style-name="T12">Parágrafo Único. </text:span><text:span text:style-name="T9">A infração ao art. 183 desta Lei, por meio da propagação de som excessivo em veículo, sujeitará o infrator, cumulativamente:</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124"/>
      <text:p text:style-name="P67"><text:span text:style-name="T3">I - à multa de R$ 300,00 (trezentos reais);</text:span><text:a xlink:type="simple" xlink:href="https://sistema.camaracaragua.sp.gov.br/cadastros/norma_juridica/norma_juridica_mostrar_proc?cod_norma=2524" text:style-name="Internet_20_link" text:visited-style-name="Visited_20_Internet_20_Link"><text:span text:style-name="T26">Acrescido pela Lei Ordinária nº 877, de 04, de dezembro de 2000).</text:span></text:a></text:p>
      <text:p text:style-name="P125"/>
      <text:p text:style-name="P98"><text:span text:style-name="T110">I – à multa de 282 (duzentos e oitenta e dois) VRM – VALOR DE REFERÊNCIA DO MUNICÍPIO.</text:span><text:a xlink:type="simple" xlink:href="https://sistema.camaracaragua.sp.gov.br/consultas/norma_juridica/norma_juridica_mostrar_proc?cod_norma=3796" text:style-name="Internet_20_link" text:visited-style-name="Visited_20_Internet_20_Link"><text:span text:style-name="T78">(Redação dada pela Lei Ordinária nº 2168, de 12 de junho de 2014).</text:span></text:a></text:p>
      <text:p text:style-name="P69"> </text:p>
      <text:p text:style-name="P65"><text:span text:style-name="T9">II - apreensão e remoção do veículo, quando este é utilizado pelo infrator como gerador e propagador de som excessivo e perturbador do sossego e do bem estar público, conforme art. 183 desta Lei, e quando estiver o mesmo em logradouro público;</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69"> </text:p>
      <text:p text:style-name="P88"><text:span text:style-name="T9">III - pagamento das taxas e das despesas com a remoção e a estada do veículo.</text:span><text:a xlink:type="simple" xlink:href="https://sistema.camaracaragua.sp.gov.br/cadastros/norma_juridica/norma_juridica_mostrar_proc?cod_norma=2524" text:style-name="Internet_20_link" text:visited-style-name="Visited_20_Internet_20_Link"><text:span text:style-name="T21">Acrescido pela Lei Ordinária nº 877, de 04, de dezembro de 2000).</text:span></text:a></text:p>
      <text:p text:style-name="P84"> </text:p>
      <text:p text:style-name="P89"><text:bookmark text:name="a200_p2"/><text:span text:style-name="T12">§ 2º</text:span><text:span text:style-name="T9"> A infração ao art.183 desta Lei, por meio da propagação de som excessivo através de caixa de som portátil, sujeitará o infrator, cumulativamente:</text:span><text:a xlink:type="simple" xlink:href="https://sistema.camaracaragua.sp.gov.br/consultas/norma_juridica/norma_juridica_mostrar_proc?cod_norma=4052" text:style-name="Internet_20_link" text:visited-style-name="Visited_20_Internet_20_Link"><text:span text:style-name="T22">(Acrescido pela Lei Ordinária nº 2441, de 22 de outubro de 2018).</text:span></text:a></text:p>
      <text:p text:style-name="P99"> </text:p>
      <text:p text:style-name="P90"><text:bookmark text:name="a200_p2_I"/><text:soft-page-break/><text:span text:style-name="T9">I – à multa de R$ 150,00 (cento e cinquenta reais);</text:span><text:a xlink:type="simple" xlink:href="https://sistema.camaracaragua.sp.gov.br/consultas/norma_juridica/norma_juridica_mostrar_proc?cod_norma=4052" text:style-name="Internet_20_link" text:visited-style-name="Visited_20_Internet_20_Link"><text:span text:style-name="T22">(Acrescido pela Lei Ordinária nº 2441, de 22 de outubro de 2018).</text:span></text:a></text:p>
      <text:p text:style-name="P99"> </text:p>
      <text:p text:style-name="P90"><text:bookmark text:name="a200_p2_II"/><text:span text:style-name="T9">II – apreensão e remoção do aparelho quando este é utilizado pelo infrator como gerador e propagador de som excessivo e perturbador do sossego e do bem estar público, conforme artigo 183 desta Lei, e quando estiver o mesmo em logradouro público.</text:span><text:a xlink:type="simple" xlink:href="https://sistema.camaracaragua.sp.gov.br/consultas/norma_juridica/norma_juridica_mostrar_proc?cod_norma=4052" text:style-name="Internet_20_link" text:visited-style-name="Visited_20_Internet_20_Link"><text:span text:style-name="T22">(Acrescido pela Lei Ordinária nº 2441, de 22 de outubro de 2018).</text:span></text:a></text:p>
      <text:p text:style-name="P85"> </text:p>
      <text:p text:style-name="P86">Artigo 201 <text:span text:style-name="T42">A</text:span> <text:span text:style-name="T42">infração aos artigos 184, 185, 186, 187, 189, 190, 191, 195, 196 e 198 deste Capítulo sujeitará o infrator à multa equivalente aos valores estabelecidos no Grupo 5 de multas fixadas por este Código, seguindo-se as demais sanções previstas, conforme o caso, além da responsabilidade penal e civil cabíveis.</text:span></text:p>
      <text:p text:style-name="P81"/>
      <text:p text:style-name="P43"><text:span text:style-name="T33">Art</text:span><text:span text:style-name="T34">igo </text:span><text:span text:style-name="T33">201 </text:span><text:span text:style-name="T129">A</text:span><text:span text:style-name="T33"> </text:span><text:span text:style-name="T129">infração ao disposto nos artigos 185, 185, 186, 187, 189, 190, 191, 195, 196 e 198 deste Capítulo sujeitará o infrator à multa equivalente aos valores estabelecidos no Grupo 3 de multas fixados por este Código, seguindo-se as demais sanções previstas, conforme o caso.</text:span><text:span text:style-name="T100">(</text:span><text:a xlink:type="simple" xlink:href="https://sistema.camaracaragua.sp.gov.br/consultas/norma_juridica/norma_juridica_mostrar_proc?cod_norma=1359" text:style-name="Internet_20_link" text:visited-style-name="Visited_20_Internet_20_Link"><text:span text:style-name="T98">Redação dada pela Lei Ordinária nº 1361, de 30 de dezembro de 1985).</text:span></text:a></text:p>
      <text:p text:style-name="P5"/>
      <text:p text:style-name="P34"/>
      <text:p text:style-name="P26">CAPÍTULO IV</text:p>
      <text:p text:style-name="P26">DOS DIVERTIMENTOS E FESTEJOS PÚBLICOS</text:p>
      <text:p text:style-name="P25"> </text:p>
      <text:p text:style-name="P26">SEÇÃO I</text:p>
      <text:p text:style-name="P26">DISPOSIÇÕES GERAIS</text:p>
      <text:p text:style-name="P5"> </text:p>
      <text:p text:style-name="P39"><text:span text:style-name="T30">Artigo 202</text:span> Divertimentos e festejos públicos, para efeito deste Código, são os que se realizarem em vias ou logradouros públicos, ou em recintos de livre acesso ao público, com ou sem cobrança de ingresso.</text:p>
      <text:p text:style-name="P53"> </text:p>
      <text:p text:style-name="P39"><text:span text:style-name="T30">Artigo 203</text:span> Os divertimentos e festejos públicos, nos termos do artigo anterior, somente poderão ocorrer mediante prévia licença concedida pela Prefei­tura Municipal.</text:p>
      <text:p text:style-name="P5"> </text:p>
      <text:p text:style-name="P27">SEÇÃO II</text:p>
      <text:p text:style-name="P27">DO CONTROLE DOS DIVERTIMENTOS E FESTEJOS PÚBLICOS</text:p>
      <text:p text:style-name="P5"> </text:p>
      <text:p text:style-name="P39"><text:span text:style-name="T30">Artigo 204</text:span> O requerimento para a concessão de licença para funcionamento de qualquer estabelecimento de diversões públicas será instruído com prova de terem sido satisfeitas as exigências regulamentares relativas à construção e higiene do edifício, bem como do relatório da vistoria policial.</text:p>
      <text:p text:style-name="P53"> </text:p>
      <text:p text:style-name="P39"><text:span text:style-name="T30">Artigo 205</text:span> Em todas as casas de diversões, circos ou salas de espetáculos, os programas anunciados deverão ser integralmente executados, não podendo existir modificações nos horários pré-estabelecidos.</text:p>
      <text:p text:style-name="P53"> </text:p>
      <text:p text:style-name="P39"><text:span text:style-name="T30">Artigo 206</text:span> Os bilhetes de entradas não poderão ser vendidos por preço superior ao anunciado, nem em número superior à lotação do local de diversão.</text:p>
      <text:p text:style-name="P53"> </text:p>
      <text:p text:style-name="P39"><text:span text:style-name="T30">Artigo 207</text:span> Na autorização para funcionamento de discotecas, boates e quaisquer outros estabelecimentos de diversões noturnas, a Prefeitura Municipal terá sempre em vista a preservação do sossego e moralidade pública.</text:p>
      <text:p text:style-name="P53"> </text:p>
      <text:p text:style-name="P39"><text:soft-page-break/><text:span text:style-name="T30">Artigo 208</text:span> Não serão fornecidas licenças para a realização de diversões ou jogos ruidosos em locais próximos a hospitais, casas de saúde, asilos e, escolas em período de aulas.</text:p>
      <text:p text:style-name="P53"> </text:p>
      <text:p text:style-name="P39"><text:span text:style-name="T30">Artigo 209</text:span> Nos festejos e divertimentos populares de qualquer natureza, as barra­cas ou balcões de comestíveis e bebidas deverão utilizar somente copos e pratos descartáveis, por medida de higiene e bem estar público.</text:p>
      <text:p text:style-name="P53"> </text:p>
      <text:p text:style-name="P39"><text:span text:style-name="T30">Artigo 210</text:span> Em todos os locais de competições esportivas deverão ser reservados lugares para as autoridades policiais e Municipais encarregadas da fiscalização.</text:p>
      <text:p text:style-name="P53"> </text:p>
      <text:p text:style-name="P39"><text:span text:style-name="T30">Artigo 211</text:span> Nos estádios, ginásios, campos esportivos ou qualquer outro local onde se realizarem competições esportivas é proibido, durante as competições, a venda de refrigerantes ou qualquer bebida permitida, em embalagens ou garrafas de vidro, como medida de segurança.</text:p>
      <text:p text:style-name="P55"> </text:p>
      <text:p text:style-name="P39"><text:span text:style-name="T46">Parágrafo único -</text:span> Para os fins previstos neste artigo, somente poderão ser utilizadas embalagens plásticas ou de outro material não estilhaçável, bem como, os copos deverão ser descartáveis e de uso individual.</text:p>
      <text:p text:style-name="P53"> </text:p>
      <text:p text:style-name="P39"><text:span text:style-name="T30">Artigo 212</text:span> Durante os festejos carnavalescos, é vedado a qualquer pessoa apresen­tar-se com fantasia indecorosa, bem como, atirar água, pós, ou qualquer outro material que possa molestar os demais.</text:p>
      <text:p text:style-name="P53"> </text:p>
      <text:p text:style-name="P39"><text:span text:style-name="T30">Artigo 213</text:span> Em todos os estabelecimentos de diversões públicas, localizados em prédios, será obrigatório o atendimento das seguintes exigências, além das estabelecidas pela legislação pertinente:</text:p>
      <text:p text:style-name="P53"> </text:p>
      <text:p text:style-name="P39">I - As salas de entrada e de espetáculos deverão ser mantidas em perfeitas condições de limpeza e higiene;</text:p>
      <text:p text:style-name="P53"> </text:p>
      <text:p text:style-name="P39">II - As portas e corredores de saída deverão ser amplos e mantidos sempre livres de grades ou quaisquer outros objetos e móveis que possam dificultar a retirada rápida do público em caso de emergência;</text:p>
      <text:p text:style-name="P53"> </text:p>
      <text:p text:style-name="P39">III - Todas as portas e corredores de saída serão encimados por letreiros com a indicação de "SAÍDA", legíveis ã distância e iluminados de forma suave, quando o espetáculo se realizar com as luzes da sala apagadas;</text:p>
      <text:p text:style-name="P53"> </text:p>
      <text:p text:style-name="P39">IV - Os aparelhos destinados à renovação de ar deverão ser conservados e mantidos em perfeito funcionamento;</text:p>
      <text:p text:style-name="P53"> </text:p>
      <text:p text:style-name="P39">V - As instalações sanitárias deverão ser independentes para cada sexo;</text:p>
      <text:p text:style-name="P53"> </text:p>
      <text:p text:style-name="P39">VI - Deverão ser rigorosamente obedecidas as normas de prevenção de incêndio;</text:p>
      <text:p text:style-name="P53"> </text:p>
      <text:p text:style-name="P39">VII - Durante os espetáculos, as portas deverão ser conservadas abertas, vedadas apenas com cortinas;</text:p>
      <text:p text:style-name="P53"> </text:p>
      <text:p text:style-name="P39">VIII - Deverão possuir bebedouros de água filtrada em perfeito estado de limpeza e funcionamento;</text:p>
      <text:p text:style-name="P53"> </text:p>
      <text:p text:style-name="P39"><text:soft-page-break/>IX - O mobiliário deverá ser mantido em perfeito estado de conservação, limpeza e higiene.</text:p>
      <text:p text:style-name="P53"> </text:p>
      <text:p text:style-name="P39"><text:span text:style-name="T30">Artigo 214</text:span> Nas casas de espetáculos de sessões consecutivas, que não possuírem mecanismos de renovação de ar suficiente, enquanto não forem instalados os equipamentos de renovação de ar com capacidade adequada, deverá, entre a entrada e saída dos espectadores, decorrer lapso de tempo suficiente para que seja feita a renovação de ar.</text:p>
      <text:p text:style-name="P53"> </text:p>
      <text:p text:style-name="P39"><text:span text:style-name="T30">Artigo 215</text:span> Para funcionamento de teatros, além das demais exigências regulamentares, o prédio deverá preencher os seguintes requisitos mínimos:</text:p>
      <text:p text:style-name="P53"> </text:p>
      <text:p text:style-name="P39">I - Total separação entre as áreas destinadas ao público e aos artistas, não havendo entre as duas mais que as indispensáveis comunicações de serviço;</text:p>
      <text:p text:style-name="P53"> </text:p>
      <text:p text:style-name="P39">II - A área destinada aos artistas deverá ter comunicação fácil e dire­ta com as vias públicas, sem dependências da área destinada ao público.</text:p>
      <text:p text:style-name="P53"> </text:p>
      <text:p text:style-name="P39"><text:span text:style-name="T30">Artigo 216</text:span> Para o funcionamento de cinemas, além das demais exigências regulamentares, deverão ser observados os seguintes requisitos mínimos:</text:p>
      <text:p text:style-name="P53"> </text:p>
      <text:p text:style-name="P39">I - Os aparelhos de projeção ficarão instalados em cabines de fácil - saída, construídas de material incombustível;</text:p>
      <text:p text:style-name="P53"> </text:p>
      <text:p text:style-name="P39">II - Não deverá existir em depósito, no próprio recinto, ou em compartimentos anexos, maior número de películas que as necessárias às exibições do dia;</text:p>
      <text:p text:style-name="P34"/>
      <text:p text:style-name="P53"> </text:p>
      <text:p text:style-name="P39">III<text:span text:style-name="T55"> - A</text:span>s películas deverão ser conservadas em recipientes metálicos,<text:span text:style-name="T56"> fe</text:span>chados, não podendo ser conservados abertos por mais tempo que o necessário à exibição.</text:p>
      <text:p text:style-name="P53"> </text:p>
      <text:p text:style-name="P46">Artigo 217 <text:span text:style-name="T42">A</text:span> <text:span text:style-name="T42">armação de circos de pano ou parques de diversões somente será permitida em locais determinados pela Prefeitura Municipal.</text:span></text:p>
      <text:p text:style-name="P53"> </text:p>
      <text:p text:style-name="P39"><text:span text:style-name="T30">Artigo 218</text:span> Os circos ou parques de diversões somente poderão ser instalados após a obtenção da licença de funcionamento, expedido pela Prefeitura Muni­cipal, sujeita às seguintes exigências e condições:</text:p>
      <text:p text:style-name="P53"> </text:p>
      <text:p text:style-name="P39">I - O prazo de funcionamento não poderá ser superior a 1 (hum) ano, quando instalados em propriedade pública;</text:p>
      <text:p text:style-name="P53"> </text:p>
      <text:p text:style-name="P39">II - A Prefeitura Municipal poderá estabelecer as restrições que julgar convenientes, para assegurar a ordem e a moralidade pública, o sossego da vizinhança e a segurança dos usuários;</text:p>
      <text:p text:style-name="P53"> </text:p>
      <text:p text:style-name="P39">III - A Prefeitura Municipal, a critério da autoridade competente, pode­rá não renovar a licença concedida aos circos ou parques de diver­sões, ou estabelecer novas restrições ao conceder-lhes a renovação pretendida;</text:p>
      <text:p text:style-name="P53"> </text:p>
      <text:p text:style-name="P39">IV - Após a autorização para funcionamento, os circos e parques de diversões somente poderão ser abertos ao público depois de vistoriadas todas as suas instalações pelas autoridades municipais e policiais competentes.</text:p>
      <text:p text:style-name="P53"><text:soft-page-break/> </text:p>
      <text:p text:style-name="P39">V - A Prefeitura Municipal poderá exigir, para a concessão de licença de funcionamento aos circos e parques de diversões, seja feito pelo interessado, deposito, até o valor máximo de 10 V.P.R. como garantia de despesas com a eventual limpeza e recomposição do logradou­ro utilizado.</text:p>
      <text:p text:style-name="P55"> </text:p>
      <text:p text:style-name="P39"><text:span text:style-name="T46">Parágrafo único</text:span> - O depósito de que trata o item V deste artigo, será restituído integralmente ao interessado, no prazo máximo de 5 (cinco) dias do pedido, quando, após o termino do espetáculo<text:span text:style-name="T56"> à</text:span> desmontagem das instalações, não haja despesas a serem realizadas pela Prefeitura Municipal, ou, pelo valor do saldo porventura existente, quando tais despesas se tornarem necessárias.</text:p>
      <text:p text:style-name="P53"> </text:p>
      <text:p text:style-name="P39"><text:span text:style-name="T30">Artigo 219</text:span> Os circos e parques de diversões, cujo funcionamento for superior a 60 (sessenta) dias, deverão possuir instalações sanitárias independentes para cada sexo, na proporção de uma latrina para cada 200 espectadores, tomada por base sua capacidade de lotação.</text:p>
      <text:p text:style-name="P55"> </text:p>
      <text:p text:style-name="P39"><text:span text:style-name="T46">Parágrafo único</text:span> - Na construção das instalações sanitárias exigidas pelo presente artigo, será permitida a utilização de madeira e outros materiais em placas, devendo o piso receber revestimento liso, resisten­te e impermeável, e, as instalações atenderem aos requisitas de higiene e limpeza.</text:p>
      <text:p text:style-name="P53"> </text:p>
      <text:p text:style-name="P39"><text:span text:style-name="T30">Artigo 220</text:span> Para os efeitos deste Código, os teatros do tipo desmontável são comparados aos circos.</text:p>
      <text:p text:style-name="P53"> </text:p>
      <text:p text:style-name="P56">Artigo 221 <text:span text:style-name="T42">A</text:span> <text:span text:style-name="T42">infração ao disposto nos artigos - 205, 206, 209, 210, 212, 218 e 217 desta Seção sujeitará o infratos à multa equivalente aos valores estabelecidos pelo Grupo 5 de multas fixadas por este Código, seguindo-se as demais sanções previstas, conforme o caso.</text:span></text:p>
      <text:p text:style-name="P39"/>
      <text:p text:style-name="P64"><text:span text:style-name="T13">Art</text:span><text:span text:style-name="T14">igo </text:span><text:span text:style-name="T13">221 </text:span><text:span text:style-name="T8">A</text:span><text:span text:style-name="T13"> </text:span><text:span text:style-name="T8">infração ao disposto nos artigos 205, 206, 209 210, 211, 215 e 217 sujeitará o infrator à multa equivalente aos valores estabelecidos no Grupo 4 de multas fixados por este Código, seguindo-se as mais sanções previstas, conforme o caso.</text:span><text:span text:style-name="T18">(</text:span><text:a xlink:type="simple" xlink:href="https://sistema.camaracaragua.sp.gov.br/consultas/norma_juridica/norma_juridica_mostrar_proc?cod_norma=1359" text:style-name="Internet_20_link" text:visited-style-name="Visited_20_Internet_20_Link"><text:span text:style-name="T19">Redação dada pela Lei Ordinária nº 1361, de 30 de dezembro de 1985).</text:span></text:a></text:p>
      <text:p text:style-name="P53"> </text:p>
      <text:p text:style-name="P56">Artigo 222 <text:span text:style-name="T42">A</text:span> <text:span text:style-name="T42">infração ao disposto nos artigos – 211, 213, 214, 216, 218, 219, desta Seção sujeitará o infrator à multa equivalente aos valores estabelecidos pelo Grupo 7 de multas fixadas por este Código, seguindo-se as demais sanções previstas, conforme o caso.</text:span></text:p>
      <text:p text:style-name="P39"/>
      <text:p text:style-name="P46">Art<text:span text:style-name="T130">igo </text:span>222 <text:span text:style-name="T42">A</text:span> <text:span text:style-name="T42">infração do disposto nos artigos 211, 213, 214 216, 218 e 219 sujeitará o infrator à multa equivalente aos valores estabelecidos no Grupo 5 de multas fixados por este Código, seguindo-se as demais sanções previstas, conforme o caso.</text:span><text:span text:style-name="T89">(</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 </text:p>
      <text:p text:style-name="P26">CAPÍTULO V</text:p>
      <text:p text:style-name="P27">DO LOCAIS DE CULTO</text:p>
      <text:p text:style-name="P5"> </text:p>
      <text:p text:style-name="P39"><text:span text:style-name="T30">Artigo 223</text:span> As igrejas, os templos e os locais de culto, são locais tidos e havidos como sagrados, devendo merecer o máximo respeito por todos.</text:p>
      <text:p text:style-name="P53"> </text:p>
      <text:p text:style-name="P39"><text:span text:style-name="T30">Artigo 224</text:span> É proibido pixar as paredes dos locais de culto, bem como, nelas colo­car cartazes, excetuados os que digam respeito às suas funções especi­ficas, e a religião ou seita a que pertençam.</text:p>
      <text:p text:style-name="P53"><text:soft-page-break/> </text:p>
      <text:p text:style-name="P39"><text:span text:style-name="T30">Artigo 225</text:span> Nas igrejas, nos templos, e nos locais de culto, os locais franqueados ao público deverão ser conservados limpos, iluminados, arejados e em perfeitas condições de higiene.</text:p>
      <text:p text:style-name="P53"> </text:p>
      <text:p text:style-name="P46">Artigo 226 <text:span text:style-name="T42">A</text:span> <text:span text:style-name="T42">infração de qualquer dispositivo deste Capítulo sujeitará o infrator à multa equivalente aos valores estabelecidos no Grupo 1 de multas fixadas por este Código, seguindo-se as demais sanções previstas confor­me o caso.</text:span></text:p>
      <text:p text:style-name="P14"> </text:p>
      <text:p text:style-name="P15">TÍTULO IV</text:p>
      <text:p text:style-name="P15">DA UTILIZAÇÃO DAS PRAIAS, VIAS E LOGRADOUROS PÚBLICOS</text:p>
      <text:p text:style-name="P13"> </text:p>
      <text:p text:style-name="P26">CAPÍTULO I</text:p>
      <text:p text:style-name="P26">DISPOSIÇÕES GERAIS</text:p>
      <text:p text:style-name="P5"> </text:p>
      <text:p text:style-name="P39"><text:span text:style-name="T30">Artigo 227</text:span> Compete à Prefeitura Municipal o licenciamento, fiscalização e zelo pelo uso adequado das praias, vias e logradouros públicos, visando o bem estar social, a manutenção da ordem, limpeza, higiene e sossego públi­co.</text:p>
      <text:p text:style-name="P53"> </text:p>
      <text:p text:style-name="P39"><text:bookmark text:name="a228"/><text:span text:style-name="T30">Artigo 228</text:span> Nenhuma obra pública ou particular, utilização total ou parcial de via ou logradouro público, praia e seus acessos, poderá ser feita sem prévia licença da Prefeitura Municipal.</text:p>
      <text:p text:style-name="P53"> </text:p>
      <text:p text:style-name="P39"><text:bookmark text:name="a229"/><text:span text:style-name="T30">Artigo</text:span><text:span text:style-name="T58"> </text:span><text:span text:style-name="T30">229</text:span> Qualquer entidade pública ou privada que tiver de executar serviço ou obra em via ou logradouro público, deverá, previamente, comunicar, para as providências cabíveis, a ocorrência, as outras entidades de ser­viços públicos eventualmente atingidas pela obra ou serviço, especialmente as concessionárias dos serviços de iluminação, água e esgoto e telefone.</text:p>
      <text:p text:style-name="P5"> </text:p>
      <text:p text:style-name="P27">CAPÍTULO II</text:p>
      <text:p text:style-name="P27">DO USO ADEQUADO DAS PRAIAS</text:p>
      <text:p text:style-name="P28"> </text:p>
      <text:p text:style-name="P27">SEÇÃO I</text:p>
      <text:p text:style-name="P27">DISPOSIÇÕES GERAIS</text:p>
      <text:p text:style-name="P5"> </text:p>
      <text:p text:style-name="P81"><text:span text:style-name="T30">Artigo 230</text:span> Compete a Prefeitura Municipal zelar para que o público use adequadamente as praias, assegurando o bem estar social mediante rigoroso controle e fiscalização das condições de sua utilização.</text:p>
      <text:p text:style-name="P5"> </text:p>
      <text:p text:style-name="P27">SEÇÃO II</text:p>
      <text:p text:style-name="P27">DOS ACESSOS ÀS PRAIAS</text:p>
      <text:p text:style-name="P5"> </text:p>
      <text:p text:style-name="P81"><text:span text:style-name="T30">Artigo 231</text:span> Em nenhuma hipótese, e sob nenhum pretexto, poderá ser impedido o livre acesso do público às praias do Município.</text:p>
      <text:p text:style-name="P80"> </text:p>
      <text:p text:style-name="P81"><text:span text:style-name="T46">Parágrafo único</text:span><text:span text:style-name="T45"> -</text:span> Para os fins deste artigo, entende-se como impedir o livre acesso do público às praias, dentre outras, as seguintes hipóte­ses:</text:p>
      <text:p text:style-name="P85"> </text:p>
      <text:p text:style-name="P81">I - Fechamento por qualquer meio de acesso existente há mais de um ano;</text:p>
      <text:p text:style-name="P85"> </text:p>
      <text:p text:style-name="P81">II - Construção de qualquer tipo de vedação, em local limítrofe com praia, onde não haja acesso, visando preservar sua privaticidade;</text:p>
      <text:p text:style-name="P85"> </text:p>
      <text:p text:style-name="P81"><text:soft-page-break/>III - A construção ou realização de projetos urbanísticos, loteamentos e outros, que não deixem clara e precisa, a indicação da passagem livre que possibilite a acesso do público à praia, independente de qualquer vedação.</text:p>
      <text:p text:style-name="P85"> </text:p>
      <text:p text:style-name="P81"><text:span text:style-name="T30">Artigo 232</text:span> Não se compreendem nas proibições do artigo anterior as vedações destinadas a impedir o acesso de veículos na faixa de areia de uso público das praias, entendidas como tais as muretas, correntes, etc.</text:p>
      <text:p text:style-name="P80"> </text:p>
      <text:p text:style-name="P81"><text:span text:style-name="T46">Parágrafo único</text:span> - As vedações autorizadas pelo presente artigo não poderão ser construídas em nenhuma hipótese, distantes do limite da faixa de uso público das praias, de forma a impedir o acesso de veículos até aquele limite.</text:p>
      <text:p text:style-name="P85"> </text:p>
      <text:p text:style-name="P81"><text:span text:style-name="T30">Artigo 233</text:span> Os obstáculos ou vedações existentes em propriedades particulares que dificultem ou impeçam o acesso do público as praias, bem como, o acesso de veículos até o limite de uso público das praias, deverão ser removidos no prazo máximo de 30 (trinta) dias após a vigência desta Lei, permitindo a livre utilização dos acessos existentes, atualmente fechados.</text:p>
      <text:p text:style-name="P85"> </text:p>
      <text:p text:style-name="P81"><text:span text:style-name="T30">Artigo 234</text:span> Os loteamentos fechados, condomínios e outras formas de uso da terra, em construção, existentes ou aprovados, deverão providenciar as alterações necessárias em sua estrutura, de forma a possibilitar o acesso livre e direto, sem obstáculos, do público até a praia, bem como, de veículos até o limite da faixa de uso público das praias.</text:p>
      <text:p text:style-name="P85"> </text:p>
      <text:p text:style-name="P81"><text:span text:style-name="T30">Parágrafo único</text:span> - Fica fixado o prazo máximo de 6 (seis) meses a contar da vigência desta lei para a execução das providências de que trata este artigo.</text:p>
      <text:p text:style-name="P85"> </text:p>
      <text:p text:style-name="P81"><text:span text:style-name="T30">Artigo 235</text:span> Decorridos os prazos estabelecidos pelos artigos 233 e 234 deste Códi­go, sem a real e efetiva providencia exigida, a Prefeitura Municipal  tomará as medidas necessárias para a execução de tais providências, correndo as despesas realizadas, acrescidas de 20% (vinte por cento) para as despesas de administração, por conta do loteador, condomínio ou proprietário, sem prejuízo das demais penalidades cabíveis.</text:p>
      <text:p text:style-name="P85"> </text:p>
      <text:p text:style-name="P82">Artigo 236 <text:span text:style-name="T42">A</text:span> <text:span text:style-name="T42">infração de qualquer dispositivo desta Seção sujeitará o infrator, à multa equivalente aos valores estabelecidos no Grupo 7 de multas fixa das por este Código, seguindo-se as demais sanções previstas , conforme o caso.</text:span></text:p>
      <text:p text:style-name="P5"> </text:p>
      <text:p text:style-name="P27">SEÇÃO III</text:p>
      <text:p text:style-name="P27">DA UTILIZAÇÃO DAS PRAIAS</text:p>
      <text:p text:style-name="P5"> </text:p>
      <text:p text:style-name="P81"><text:bookmark text:name="a237"/><text:span text:style-name="T30">Artigo 237</text:span> Nas praias do Município de Caraguatatuba é proibido:</text:p>
      <text:p text:style-name="P85"> </text:p>
      <text:p text:style-name="P81">I - A prática de esportes que possam colocar em risco os demais usuários, exceto quando praticados nos locais apropriados;</text:p>
      <text:p text:style-name="P85"> </text:p>
      <text:p text:style-name="P81">II - A permanência de animais;</text:p>
      <text:p text:style-name="P85"> </text:p>
      <text:p text:style-name="P81">III - O trânsito e estacionamento de veículos de qualquer espécie, exceto para limpeza e remoção de lixo e entulhos, e execução de obras públicas;</text:p>
      <text:p text:style-name="P85"> </text:p>
      <text:p text:style-name="P81">IV - A instalação de acampamento, barracas e instalações de campismo e habitação, exceto nas áreas determinadas para tal fim;</text:p>
      <text:p text:style-name="P85"> </text:p>
      <text:p text:style-name="P81"><text:soft-page-break/>V - O preparo de quaisquer comestíveis;</text:p>
      <text:p text:style-name="P85"> </text:p>
      <text:p text:style-name="P81">VI - Deixar ou abandonar restos de alimentos, com ou sem embalagem, va­silhames de qualquer espécie, ou qualquer outro material que por qualquer motivo prejudique a higiene e asseio da praia;</text:p>
      <text:p text:style-name="P85"> </text:p>
      <text:p text:style-name="P81">VII - A navegação de barcos e prática de esqui dentro da faixa litorânea regulamentada por normas especificas.</text:p>
      <text:p text:style-name="P81"/>
      <text:p text:style-name="P71">VIII - lançar, deixar, abandonar ou enterrar guimba (restos do cigarro e respectivo filtro), tradicionalmente conhecido como: bituca, toco, bita, etc., nas praias do município, poluindo-as, com flagrante dano ao meio ambiente e ao ecossistema.<text:a xlink:type="simple" xlink:href="https://sistema.camaracaragua.sp.gov.br/consultas/norma_juridica/norma_juridica_mostrar_proc?cod_norma=2536" text:style-name="Internet_20_link" text:visited-style-name="Visited_20_Internet_20_Link"><text:span text:style-name="T101">(Acrescido pela Lei Ordinária nº 899, de 10 de abril de 2001).</text:span></text:a></text:p>
      <text:p text:style-name="P85"> </text:p>
      <text:p text:style-name="P81"><text:span text:style-name="T30">Artigo 238 </text:span>A<text:span text:style-name="T30"> </text:span>Prefeitura Municipal, sob a coordenação do órgão competente, sinali­zará e providenciará o preparo dos locais adequados à prática dos es portes de que trata o item I do artigo anterior.</text:p>
      <text:p text:style-name="P85"> </text:p>
      <text:p text:style-name="P81"><text:span text:style-name="T30">Artigo 239</text:span> Os veículos de transportes coletivos não poderão estacionar nas praias e nas vias publicas que lhes dão acesso ou margeiem, podendo parar apenas o tempo necessário à saída e entrada de passageiros.</text:p>
      <text:p text:style-name="P85"> </text:p>
      <text:p text:style-name="P81"><text:span text:style-name="T46">Parágrafo único</text:span> - A Prefeitura Municipal indicará e preparará local adequado para o estacionamento de veículos de transporte coletivo, que em nenhuma hipótese poderão permanecer estacionados em logradouros públicos, do Município.</text:p>
      <text:p text:style-name="P85"> </text:p>
      <text:p text:style-name="P81"><text:span text:style-name="T30">Artigo 240</text:span> Os veículos públicos ou particulares conduzindo embarcações, poderão adentrar a faixa de uso público das praias, mediante licença da autoridade competente da Prefeitura Municipal, pelo tempo necessário à colo­cação ou retirada da embarcação do mar, correndo por conta do proprie­tário do veículo qualquer risco ou dano à propriedade pública ou particular, bem como à vida e integridade física dos usuários da praia.</text:p>
      <text:p text:style-name="P85"> </text:p>
      <text:p text:style-name="P81"><text:span text:style-name="T46">§ 1º</text:span> Em nenhuma hipótese tais veículos poderão permanecer estacionados nas faixas de uso público das praias além do tempo necessá­rio às finalidades previstas neste artigo.</text:p>
      <text:p text:style-name="P80"> </text:p>
      <text:p text:style-name="P81"><text:span text:style-name="T46">§ 2º </text:span>A Prefeitura Municipal providenciará a localização de passagem, para a colocação ou retirada de embarcação do mar.</text:p>
      <text:p text:style-name="P85"> </text:p>
      <text:p text:style-name="P81"><text:span text:style-name="T30">Artigo 241 </text:span>A<text:span text:style-name="T30"> </text:span>Prefeitura Municipal, através do órgão competente providenciará a colocação de placas informativas nas praias, condizentes com os seus propósitos.</text:p>
      <text:p text:style-name="P85"> </text:p>
      <text:p text:style-name="P82">Artigo 242 <text:span text:style-name="T42">A</text:span> <text:span text:style-name="T42">Prefeitura Municipal providenciará a colocação de recipientes adequados para lixo nas praias, com inscrição recomendando seu uso.</text:span></text:p>
      <text:p text:style-name="P81"/>
      <text:p text:style-name="P72"><text:span text:style-name="T30">Parágrafo único - </text:span>Os permissionários quiosqueiros ficam obrigados a zelar pela limpeza e conservação de seu espaço, providenciando o recolhimento das “guimbas” produzidas e lançadas na areia, cuja área, fica determinada pela circunferência de raio igual a 20 metros do corpo do quiosque, mantendo nessa mesma área, recipientes (caixa de areia) suficientes para receber a destinação dos resíduos deixados pelos freqüentadores fumantes, cabendo aos permissionários a <text:soft-page-break/>responsabilidade pelo recolhimento dos dejetos.<text:a xlink:type="simple" xlink:href="https://sistema.camaracaragua.sp.gov.br/consultas/norma_juridica/norma_juridica_mostrar_proc?cod_norma=2536" text:style-name="Internet_20_link" text:visited-style-name="Visited_20_Internet_20_Link"><text:span text:style-name="T101">(Acrescido pela Lei Ordinária nº 899, de 10 de abril de 2001).</text:span></text:a></text:p>
      <text:p text:style-name="P85"> </text:p>
      <text:p text:style-name="P81"><text:span text:style-name="T30">Artigo 243</text:span> Nas praias do Município de Caraguatatuba é proibida a instalação de:</text:p>
      <text:p text:style-name="P85"> </text:p>
      <text:p text:style-name="P81">I - Qualquer dispositivo fixo para abrigo ou qualquer outro fim;</text:p>
      <text:p text:style-name="P85"> </text:p>
      <text:p text:style-name="P81">II - Circos e parques de diversões, fora das áreas determinadas para tal fim.</text:p>
      <text:p text:style-name="P80"> </text:p>
      <text:p text:style-name="P81"><text:span text:style-name="T46">Parágrafo único</text:span> - Os circos e parques de diversões que estiverem instalados nas praias, terão o prazo de 6 (seis) meses contados da vigência deste Código para removerem suas instalações ou se adaptarem as normas da Coordenadoria de Planejamento, obedecida a legislação do zoneamento para a nova instalação, e as exigências deste Código em relação a lim­peza, higiene, preservação da ordem e sossego público.</text:p>
      <text:p text:style-name="P85"> </text:p>
      <text:p text:style-name="P81"><text:bookmark text:name="a244"/><text:span text:style-name="T30">Artigo 244</text:span> A infração ao disposto nos artigos - 237 e 240, desta Seção sujeitará o infrator à multa equivalente aos valores estabelecidos pelo Grupo 1 de multas fixadas por este Código, seguindo-se as demais sanções legais previstas, conforme o caso.</text:p>
      <text:p text:style-name="P85"> </text:p>
      <text:p text:style-name="P81"><text:bookmark text:name="a245"/><text:span text:style-name="T30">Artigo 245</text:span> A infração ao disposto aos artigos - 239 e 243, desta Seção sujeitará o infrator a multa equivalente aos valores estabelecidos pelo Grupo 5 de multas fixadas por este Código, seguindo-se as demais sanções legais previstas, conforme o caso.</text:p>
      <text:p text:style-name="P5"> </text:p>
      <text:p text:style-name="P27">SEÇÃO IV</text:p>
      <text:p text:style-name="P27">DO COMÉRCIO NAS PRAIAS</text:p>
      <text:p text:style-name="P85"> </text:p>
      <text:p text:style-name="P81"><text:span text:style-name="T30">Artigo 246</text:span> O comércio nas praias, regulado por lei especial, e de acordo com as disposições da Legislação Tributária, sujeito às exigências da legislação pertinente e deste Código, poderá ser exercido mediante prévia licença da Prefeitura Municipal, comprovadas as condições exigíveis.</text:p>
      <text:p text:style-name="P85"> </text:p>
      <text:p text:style-name="P81"><text:span text:style-name="T30">Artigo 247</text:span> Aos responsáveis pelo comércio nas praias é estabelecida a obrigação de, durante e após o exercício de suas atividades, manter os locais, utilizados em perfeitas condições de limpeza e higiene.</text:p>
      <text:p text:style-name="P85"> </text:p>
      <text:p text:style-name="P81"><text:span text:style-name="T30">Artigo 248 </text:span>A<text:span text:style-name="T30"> </text:span>licença para o exercício do comércio nas praias será concedida sempre a título precário, sujeita à cassação pela autoridade competente da Prefeitura Municipal sempre que sejam apuradas infrações considera­das graves, ou reincidências em infrações aos preceitos de higiene, limpeza, ordem e sossego público, sem prejuízo das demais penalidades cabíveis.</text:p>
      <text:p text:style-name="P85"> </text:p>
      <text:p text:style-name="P82">Artigo 249 <text:span text:style-name="T42">A</text:span> <text:span text:style-name="T42">infração de qualquer dispositivo desta Seção sujeitará o infrator a multa equivalente aos valores estabelecidas no Grupo 4 de multas fixa­das por este Código, seguindo-se as demais sanções previstas, conforme o caso.</text:span></text:p>
      <text:p text:style-name="P5"> </text:p>
      <text:p text:style-name="P26">CAPÍTULO III</text:p>
      <text:p text:style-name="P27">DO USO ADEQUADO DAS VIAS E LOGRADOUROS PÚBLICOS</text:p>
      <text:p text:style-name="P28"> </text:p>
      <text:p text:style-name="P27">SEÇÃO I</text:p>
      <text:p text:style-name="P27"><text:soft-page-break/>DAS INVASÕES E DEPREDAÇÕES NOS LOGRADOUROS PÚBLICOS</text:p>
      <text:p text:style-name="P5"> </text:p>
      <text:p text:style-name="P81"><text:span text:style-name="T30">Artigo 250</text:span> As invasões de logradouros públicos, bem como as depredações de bens e instalações, públicas ou particulares existentes em vias e logradouros públicos serão punidas de acordo com a legislação pertinente e as disposições deste Código, sem prejuízo das demais penalidades civis e penais cabíveis.</text:p>
      <text:p text:style-name="P85"> </text:p>
      <text:p text:style-name="P81"><text:span text:style-name="T30">Artigo 251</text:span> Verificada, mediante vistoria administrativa, a invasão ou usurpação de logradouros públicos, em conseqüência de obra de caráter permanente, a Prefeitura Municipal deverá promover imediatamente a demolição necessária, precedida das medidas cautelares convenientes, a fim de que o local fique desembaraçado e a área invadida reintegrada na servidão de uso público.</text:p>
      <text:p text:style-name="P85"> </text:p>
      <text:p text:style-name="P81"><text:span text:style-name="T30">Artigo 252</text:span> No caso de invasão por meio de obra ou construção de caráter temporário, a Prefeitura Municipal providenciará, imediata e sumariamente à demolição e desobstrução do local.</text:p>
      <text:p text:style-name="P85"> </text:p>
      <text:p text:style-name="P81"><text:span text:style-name="T30">Artigo 253</text:span> Em qualquer dos casos previstos nesta Seção, bem como, as depredações ou destruição de pavimentação, guias, passeios, pontes, galerias, canais, bueiros, muralhas, balaustradas, bancos, postes, lâmpadas, orna­mentação, e qualquer outras obras ou dispositivos existentes nos logradouros públicos, além das multas e demais penalidades cabíveis, os infratores ficam obrigados a indenizar a Prefeitura Municipal de todas as despesas com a reparação do dano causado, acrescidos de 20% (vinte por cento), para as despesas de administração, e sujeita à cobrança executiva.</text:p>
      <text:p text:style-name="P85"> </text:p>
      <text:p text:style-name="P82">Artigo 254 <text:span text:style-name="T42">A</text:span> <text:span text:style-name="T42">infração de qualquer dispositivo desta Seção sujeitará o infrator à multa equivalente aos valores estabelecidos no Grupo 5 de multas fixadas por este Código, seguindo-se as demais sanções previstas, conforme o caso.</text:span></text:p>
      <text:p text:style-name="P5"> </text:p>
      <text:p text:style-name="P27">SEÇÃO II</text:p>
      <text:p text:style-name="P27">DA DEFESA DA ARBORIZAÇÃO PÚBLICA</text:p>
      <text:p text:style-name="P5"> </text:p>
      <text:p text:style-name="P81"><text:span text:style-name="T30">Artigo 255</text:span> É proibido a qualquer particular, ou a qualquer entidade pública ou particular, cortar, podar, derrubar, remover ou sacrificar árvores da arborização Pública, exceto com licença e por delegação da Prefeitura Municipal.</text:p>
      <text:p text:style-name="P85"> </text:p>
      <text:p text:style-name="P81"><text:span text:style-name="T30">Artigo 256</text:span> Não será permitida a utilização das árvores da arborização pública para colocação de cartazes de qualquer natureza, fixação de fios e cabos, nem para suporte ou apoio e instalação de qualquer natureza ou finali­dade.</text:p>
      <text:p text:style-name="P85"> </text:p>
      <text:p text:style-name="P82">Artigo 257 <text:span text:style-name="T42">A</text:span> <text:span text:style-name="T42">infração de qualquer dispositivo desta Seção sujeitará o infrator ã multa equivalente aos valores estabelecidos no Grupo 1 de multas fixa­das por este Código, seguindo-se as demais sanções previstas , conforme o caso.</text:span></text:p>
      <text:p text:style-name="P14"> </text:p>
      <text:p text:style-name="P26">CAPÍTULO IV</text:p>
      <text:p text:style-name="P26">DA OCUPAÇÃO DAS VIAS DE LOGRADOUROS PÚBLICOS</text:p>
      <text:p text:style-name="P28"> </text:p>
      <text:p text:style-name="P27">SEÇÃO I</text:p>
      <text:p text:style-name="P27">DOS TAPUMES, ANDAIMES E MATERIAIS NOS PASSEIOS</text:p>
      <text:p text:style-name="P5"> </text:p>
      <text:p text:style-name="P81"><text:bookmark text:name="a258"/><text:span text:style-name="T30">Artigo 258</text:span> Os tapumes e andaimes para obras, devidamente licenciados pela Prefei­tura Municipal, não poderão em nenhum caso, e sob qualquer pretexto, prejudicar a iluminação pública, a visibilidade de placas e dísticos de nomenclatura de <text:soft-page-break/>ruas e sinalização de trânsito, bem como o funciona­mento de equipamentos ou instalações de qualquer serviço público.</text:p>
      <text:p text:style-name="P85"> </text:p>
      <text:p text:style-name="P81"><text:span text:style-name="T46">Parágrafo único</text:span> - Os tapumes poderão ocupar no máximo, a metade da largura do passeio.</text:p>
      <text:p text:style-name="P85"> </text:p>
      <text:p text:style-name="P81"><text:span text:style-name="T30">Artigo 259</text:span> É proibida a permanência de quaisquer materiais, especialmente areia, pedra, tijolos, madeira, ferro e outros, nos passeios e leito de vias ou logradouros públicos.</text:p>
      <text:p text:style-name="P80"> </text:p>
      <text:p text:style-name="P81"><text:span text:style-name="T46">Parágrafo único</text:span> - Inclue-se na proibição deste artigo o uso da calçada, passeio ou leito da via ou logradouro público para preparação de massa, concreto ou outro agregado para assentamento ou revestimento de alvenaria ou enchimento de formas, bem como, para serviços de carpintaria, ferreiro, mecânico, pintura, funilaria ou qualquer outra forma de prestação de serviço.</text:p>
      <text:p text:style-name="P85"> </text:p>
      <text:p text:style-name="P81"><text:span text:style-name="T30">Artigo 260</text:span> Além do alinhamento do tapume não será permitida a ocupação do passeio com quaisquer materiais de construção, entulhos, etc.</text:p>
      <text:p text:style-name="P80"> </text:p>
      <text:p text:style-name="P81"><text:span text:style-name="T46">Parágrafo Único</text:span> - Os materiais de construção que por necessidade devi­damente comprovada necessitem ser descarregados fora do tapume, deverão ser removidos para o interior da obra ou tapume, no prazo máximo de 2 (duas) horas contadas da descarga.</text:p>
      <text:p text:style-name="P85"> </text:p>
      <text:p text:style-name="P82">Artigo 261 <text:span text:style-name="T42">A</text:span> <text:span text:style-name="T42">infração de qualquer dispositivo desta Seção implicará na imediata apreensão dos materiais encontrados, sujeitando o infrator à multa equivalente aos valores estabelecidos no Grupo 4 de multas fixadas por este Código, seguindo-se as demais sanções previstas, conforme caso.</text:span></text:p>
      <text:p text:style-name="P85"> </text:p>
      <text:p text:style-name="P34"/>
      <text:p text:style-name="P27">SEÇÃO II</text:p>
      <text:p text:style-name="P27">DE OCUPAÇÃO DOS PASSEIOS COM MESAS E CADEIRAS</text:p>
      <text:p text:style-name="P5"> </text:p>
      <text:p text:style-name="P82">Artigo 262 <text:span text:style-name="T42">A</text:span> <text:span text:style-name="T42">ocupação de passeios com mesas e cadeiras, por parte de estabelecimentos comerciais, somente será permitida se satisfeitas as seguintes exigências:</text:span></text:p>
      <text:p text:style-name="P85"> </text:p>
      <text:p text:style-name="P81">I - Ocuparem apenas a parte do passeio correspondente à testada do estabelecimentos para o qual foram licenciadas;</text:p>
      <text:p text:style-name="P85"> </text:p>
      <text:p text:style-name="P81">II - Deixarem livres, para o trânsito público, uma faixa de passeio de largura não inferior a 2m (dois metros);</text:p>
      <text:p text:style-name="P85"> </text:p>
      <text:p text:style-name="P81">III - Distarem as mesas, no mínimo, 1,5m (um metro e meio) entre si.</text:p>
      <text:p text:style-name="P85"> </text:p>
      <text:p text:style-name="P81"><text:span text:style-name="T30">Artigo 263</text:span> O pedido de licença deverá ser acompanhado de planta do estabelecimen­to e do passeio, indicando a testada, a largura do passeio, o número e a disposição das mesas.</text:p>
      <text:p text:style-name="P85"> </text:p>
      <text:p text:style-name="P81"><text:span text:style-name="T30">Artigo 264</text:span> Em todos os casos de licenciamento para utilização de passeios com mesas e cadeiras deverão ser preservados e resguardados os acessos às economias contíguas ao estabelecimento licenciado.</text:p>
      <text:p text:style-name="P85"> </text:p>
      <text:p text:style-name="P82"><text:soft-page-break/>Artigo 265 <text:span text:style-name="T42">A</text:span> <text:span text:style-name="T42">parte do passeio licenciada para ocupação por mesas e cadeiras de estabelecimentos comerciais deverá ser mantida permanentemente em perfeitas condições de limpeza e higiene, vedada a remoção de lixo e resídu­os para a via pública, sendo tais materiais de remoção obrigatória ao depósito apropriado do estabelecimento para posterior recolhimento pelo Serviço de Limpeza Pública da Prefeitura Municipal.</text:span></text:p>
      <text:p text:style-name="P85"> </text:p>
      <text:p text:style-name="P82">Artigo 266 <text:span text:style-name="T42">A</text:span> <text:span text:style-name="T42">lavagem para limpeza dos passeios ocupados com mesas e cadeiras deverão ser realizada em horário noturno, ou sem movimento de pedestres, de forma a não prejudicar o livre trânsito dos mesmos.</text:span></text:p>
      <text:p text:style-name="P85"> </text:p>
      <text:p text:style-name="P82">Artigo 267 <text:span text:style-name="T42">A</text:span> <text:span text:style-name="T42">infração de qualquer dispositivo desta Seção sujeitará o infrator a multa equivalente aos valores estabelecidos no Grupo 5 de multas fixa das por este Código, seguindo-se as demais sanções previstas, conforme o caso.</text:span></text:p>
      <text:p text:style-name="P5"> </text:p>
      <text:p text:style-name="P27">SEÇÃO III</text:p>
      <text:p text:style-name="P27">DOS CORETOS E PALANQUES</text:p>
      <text:p text:style-name="P5"> </text:p>
      <text:p text:style-name="P81"><text:span text:style-name="T30">Artigo 268</text:span> Para comícios políticos, festividades cívicas e religiosas, ou de caráter popular, poderão ser armados coretos ou palanques provisórios nos logradouros públicos, desde que solicitada a aprovação de sua localização à Prefeitura Municipal com a antecedência mínima de 5 (cinco) dias, obedecidas as legislações pertinentes.</text:p>
      <text:p text:style-name="P85"> </text:p>
      <text:p text:style-name="P81"><text:span text:style-name="T30">Artigo 269</text:span> Na localização dos coretos ou palanques, deverão ser obedecidas as seguintes exigências:</text:p>
      <text:p text:style-name="P85"> </text:p>
      <text:p text:style-name="P81">I - Não perturbarem o trânsito público;</text:p>
      <text:p text:style-name="P85"> </text:p>
      <text:p text:style-name="P81">II - Serem providos de instalação elétrica, quando de utilização notur­na;</text:p>
      <text:p text:style-name="P85"> </text:p>
      <text:p text:style-name="P81">III - Não prejudicarem a pavimentação da via pública, logradouro, ou passeio;</text:p>
      <text:p text:style-name="P85"> </text:p>
      <text:p text:style-name="P81">IV - Não prejudicarem o escoamento de águas pluviais;</text:p>
      <text:p text:style-name="P85"> </text:p>
      <text:p text:style-name="P81">V - Serem removidos do local no prazo máximo de 12(doze) horas após sua utilização final.</text:p>
      <text:p text:style-name="P85"> </text:p>
      <text:p text:style-name="P81"><text:span text:style-name="T30">Artigo 270</text:span> Decorrido o prazo estabelecido no item V do artigo anterior sem a providência exigida, a Prefeitura Municipal promovera a remoção do palan­que ou coreto, dando o destino que melhor lhe convier, correndo às despesas com a remoção por conta do responsável, sem prejuízo das demais penalidades cabíveis.</text:p>
      <text:p text:style-name="P85"> </text:p>
      <text:p text:style-name="P81"><text:span text:style-name="T30">Artigo 271</text:span> Correrão por conta dos responsáveis quaisquer despesas realizadas pela Prefeitura Municipal na reconstrução de pavimentação ou passeio danificados pelo palanque ou coreto, sem prejuízo das demais penalidades cabíveis.</text:p>
      <text:p text:style-name="P85"> </text:p>
      <text:p text:style-name="P82">Artigo 272 <text:span text:style-name="T42">A</text:span> <text:span text:style-name="T42">infração de qualquer dispositivo desta Seção sujeitará o infrator a multa equivalente aos valores estabelecidos no Grupo 2 de multas fixadas por este Código, seguindo-se as demais sanções previstas, conforme o caso.</text:span></text:p>
      <text:p text:style-name="P5"> </text:p>
      <text:p text:style-name="P27">SEÇÃO IV</text:p>
      <text:p text:style-name="P27">DAS BARRACAS</text:p>
      <text:p text:style-name="P5"><text:soft-page-break/> </text:p>
      <text:p text:style-name="P81"><text:span text:style-name="T30">Artigo 273</text:span> É proibida a localização nos passeios e leito de vias ou logradouros públicos, de barracas para fins comerciais ou de diversões públicas.</text:p>
      <text:p text:style-name="P85"> </text:p>
      <text:p text:style-name="P82">Artigo 274 <text:span text:style-name="T42">A</text:span> <text:span text:style-name="T42">proibição do artigo anterior não se aplica às feiras quando realiza­das em locais e horários devidamente regulamentados pela Prefeitura Municipal.</text:span></text:p>
      <text:p text:style-name="P80"> </text:p>
      <text:p text:style-name="P81"><text:span text:style-name="T46">Parágrafo único</text:span> - As barracas de que trata este artigo deverão obedecer as exigências constantes do regulamento de feiras, bem como, às de mais normas de higiene e limpeza exigidas pelas normas pertinentes e por este Código.</text:p>
      <text:p text:style-name="P85"> </text:p>
      <text:p text:style-name="P81"><text:span text:style-name="T30">Artigo 275</text:span> Nas festas de caráter público, religioso ou popular, mediante licença da Prefeitura Municipal poderão ser instaladas barracas provisórias para divertimentos e comércio, ficando sob responsabilidade do responsável pelo evento quaisquer danos causados à via pública ou logradouro.</text:p>
      <text:p text:style-name="P85"> </text:p>
      <text:p text:style-name="P81"><text:span text:style-name="T30">Artigo 276</text:span> As barracas permitidas pelo artigo anterior poderão funcionar unicamente no horário e período para o qual foram licenciadas.</text:p>
      <text:p text:style-name="P85"> </text:p>
      <text:p text:style-name="P81"><text:span text:style-name="T30">Artigo 277</text:span> As barracas referidas no artigo 275 quando de prendas, deverão ser providas das mercadorias para o pagamento dos prêmios.</text:p>
      <text:p text:style-name="P85"> </text:p>
      <text:p text:style-name="P81"><text:span text:style-name="T30">Artigo 278</text:span> As barracas referidas no artigo 275 quando destinadas à venda de alimentos ou bebidas, além da licença expedida pela Prefeitura Municipal, deverão obter a licença da autoridade sanitária competente, além de cumprirem as exigências de limpeza e higiene da legislação pertinente e deste Código.</text:p>
      <text:p text:style-name="P85"> </text:p>
      <text:p text:style-name="P81"><text:span text:style-name="T30">Artigo 279</text:span> As barracas de que trata o artigo 275 deverão obedecer às especifica­ções técnicas estabelecidas pela Prefeitura Municipal, não podendo ter área inferior a 6m² (seis metros quadrados).</text:p>
      <text:p text:style-name="P80"> </text:p>
      <text:p text:style-name="P81"><text:span text:style-name="T46">Parágrafo</text:span><text:span text:style-name="T45"> </text:span><text:span text:style-name="T46">único</text:span> - Na instalação das barracas deverão ser atendidas as seguintes exigências:</text:p>
      <text:p text:style-name="P85"> </text:p>
      <text:p text:style-name="P81">I - Ficarem fora da faixa de rolamento do logradouro público e dos pontos de estacionamento de veículo;</text:p>
      <text:p text:style-name="P85"> </text:p>
      <text:p text:style-name="P81">II - Não prejudicarem o trânsito de veículos;</text:p>
      <text:p text:style-name="P85"> </text:p>
      <text:p text:style-name="P81">III - Não prejudicarem o trânsito de pedestres, quando localizados sobre os passeios;</text:p>
      <text:p text:style-name="P85"> </text:p>
      <text:p text:style-name="P81">IV - Não perturbarem a vizinhança com ruído ou barulho excessivo.</text:p>
      <text:p text:style-name="P85"> </text:p>
      <text:p text:style-name="P81"><text:span text:style-name="T30">Artigo 280</text:span> Nas barracas referidas no artigo 275 é proibida a realização de qualquer tipo de jogo de azar.</text:p>
      <text:p text:style-name="P85"> </text:p>
      <text:p text:style-name="P81"><text:span text:style-name="T30">Artigo 281</text:span> Caso o proprietário da barraca autorizada, modifique a finalidade ou mude do local licenciado, sem prévia concordância da Prefeitura Municipal, sujeitar-se-á ao desmonte e remoção de suas instalações independentemente de qualquer notificação ou aviso, não cabendo à Prefeitura Municipal qualquer responsabilidade pelo desmonte, e correndo as despesas realizadas pelo desmonte, e correndo as despesas realizadas por conta do responsável pelo evento, sem prejuízo das demais penalidades cabíveis.</text:p>
      <text:p text:style-name="P85"><text:soft-page-break/> </text:p>
      <text:p text:style-name="P82">Artigo 282 <text:span text:style-name="T42">A</text:span> <text:span text:style-name="T42">infração de qualquer dispositivo desta Seção sujeitará o infrator à multa equivalente aos valores estabelecidos no Grupo 3 de multas fixadas por este Código, seguindo-se as demais sanções previstas, conforme o caso.</text:span></text:p>
      <text:p text:style-name="P5"> </text:p>
      <text:p text:style-name="P27">SEÇÃO V</text:p>
      <text:p text:style-name="P27">DAS BANCAS DE JORNAIS E REVISTAS</text:p>
      <text:p text:style-name="P5"> </text:p>
      <text:p text:style-name="P82">Artigo 283 <text:span text:style-name="T42">A</text:span> <text:span text:style-name="T42">colocação de bancas de jornais e revistas em logradouros públicos poderá ser permitida, atendidas as seguintes exigências:</text:span></text:p>
      <text:p text:style-name="P85"> </text:p>
      <text:p text:style-name="P81">I - Obtenção da licença correspondente, da Prefeitura Municipal;</text:p>
      <text:p text:style-name="P85"> </text:p>
      <text:p text:style-name="P81">II - Apresentar bom aspecto de construção, obedecendo os padrões propostos pela Prefeitura Municipal;</text:p>
      <text:p text:style-name="P85"> </text:p>
      <text:p text:style-name="P81">III - Ocupar exclusivamente o lugar que lhe for destinado;</text:p>
      <text:p text:style-name="P85"> </text:p>
      <text:p text:style-name="P81">IV - Ser deslocada para ponto indicado pela Prefeitura Municipal, ou removidas do logradouro, quando julgar conveniente;</text:p>
      <text:p text:style-name="P85"> </text:p>
      <text:p text:style-name="P81">V - Ser de fácil remoção;</text:p>
      <text:p text:style-name="P85"> </text:p>
      <text:p text:style-name="P81">VI - Ser colocada de forma a não prejudicar o livre trânsito no passeio.</text:p>
      <text:p text:style-name="P85"> </text:p>
      <text:p text:style-name="P82">Artigo 284 <text:span text:style-name="T42">A</text:span> <text:span text:style-name="T42">infração ao disposto no artigo anterior sujeitará o infrator à multa equivalente aos valores estabelecidos no Grupo 3 de multas fixadas por este Código, seguindo-se as demais sanções previstas, conforme o caso.</text:span></text:p>
      <text:p text:style-name="P5"> </text:p>
      <text:p text:style-name="P27">CAPÍTULO V</text:p>
      <text:p text:style-name="P26">DOS MEIOS DE PROPAGANDA E PUBLICIDADE</text:p>
      <text:p text:style-name="P25"> </text:p>
      <text:p text:style-name="P27">SEÇÃO I</text:p>
      <text:p text:style-name="P27">DISPOSIÇÕES GERAIS</text:p>
      <text:p text:style-name="P28"> </text:p>
      <text:p text:style-name="P82">Artigo 285 <text:span text:style-name="T42">A</text:span> <text:span text:style-name="T42">exploração ou utilização dos meios de propaganda e publicidade nos logradouros públicos, ou em qualquer local de acesso ao público depen­de de prévia licença da Prefeitura Municipal.</text:span></text:p>
      <text:p text:style-name="P85"> </text:p>
      <text:p text:style-name="P81"><text:span text:style-name="T46">§ 1º</text:span> Incluem-se nas exigências do presente artigo:</text:p>
      <text:p text:style-name="P85"> </text:p>
      <text:p text:style-name="P81">I - Quaisquer meios de propaganda ou publicidade relativos a estabele­cimentos comerciais, industriais ou prestadores de serviços, empresas ou profissionais autônomos, escritórios, consultórios, casas de diversões ou qualquer outro tipo de estabelecimento;</text:p>
      <text:p text:style-name="P85"> </text:p>
      <text:p text:style-name="P81">II - Os anúncios, letreiros, painéis, tabuletas, placas, emblemas e avisos, quaisquer que sejam a sua natureza e finalidade;</text:p>
      <text:p text:style-name="P85"> </text:p>
      <text:p text:style-name="P81">III - Quaisquer meios de propaganda ou publicidade fixados, suspenso ou pintados em paredes, muros, tapumes ou veículos;</text:p>
      <text:p text:style-name="P85"> </text:p>
      <text:p text:style-name="P81">IV - Os anúncios e letreiros colocados em propriedades particulares e que sejam visíveis de logradouros ou vias públicas;</text:p>
      <text:p text:style-name="P85"><text:soft-page-break/> </text:p>
      <text:p text:style-name="P81">V - A distribuição de anúncios, cartazes ou qualquer outro meio de propaganda e publicidade escrita.</text:p>
      <text:p text:style-name="P85"> </text:p>
      <text:p text:style-name="P81"><text:span text:style-name="T46">§ 2º</text:span> A propaganda falada, em lugares públicos, por meio de amplificadores de voz, alto falantes e propagandistas, inclusive propaganda muda feita por propagandistas, incluem-se nas exigências deste artigo, respeitadas as exigências deste Código relativas a ruídos e perturbação do sossego público.</text:p>
      <text:p text:style-name="P85"> </text:p>
      <text:p text:style-name="P81"><text:span text:style-name="T46">§ 3º</text:span> A propaganda ou publicidade feita através de projeções cinematográficas, fixa ou móvel fica também sujeita às exigências do presente artigo.</text:p>
      <text:p text:style-name="P85"> </text:p>
      <text:p text:style-name="P81"><text:span text:style-name="T30">Artigo 286</text:span> Para os efeitos deste Código, consideram-se:</text:p>
      <text:p text:style-name="P85"> </text:p>
      <text:p text:style-name="P81">I - Letreiros, as indicações por meio de placas, tabuletas ou outras formas de inscrição referentes a atividades comerciais, industriais ou prestadores de serviços, colocadas no edifício onde tais atividades são exercidas, e desde que se refiram somente à denomi­nação e â natureza da atividade desenvolvida;</text:p>
      <text:p text:style-name="P85"> </text:p>
      <text:p text:style-name="P81">II - Aúncio, toda e qualquer indicação gráfica ou alegórica, por meio de placa, tabuleta, painéis, cartaz, faixa, inscrição ou qualquer outro meio de propaganda, ainda que seja colocada no próprio edifício onde a atividade é desenvolvida, desde que ultrapasse as características do estabelecido no item anterior, e não possa ser classificado como simples letreiro;</text:p>
      <text:p text:style-name="P85"> </text:p>
      <text:p text:style-name="P81">III - Luminosos, os anúncios ou letreiros com caracteres ou figuras formadas por lâmpadas elétricas, ou painéis com iluminação invertida, seja qual for o tipo de iluminação utilizada, desde que não se constitua iluminação com projeção adequada destinada simplesmente a projetar luz, direta sobre o anúncio ou letreiro.</text:p>
      <text:p text:style-name="P5"> </text:p>
      <text:p text:style-name="P27">SEÇÃO II</text:p>
      <text:p text:style-name="P27">DA PROPAGANDA E PUBLICIDADE PERMITIDAS</text:p>
      <text:p text:style-name="P5"> </text:p>
      <text:p text:style-name="P81"><text:span text:style-name="T30">Artigo 287</text:span> Os pedidos de licença à Prefeitura Municipal, para colocação de anúncios, cartazes, faixas, placas, tabuletas, inscrições ou qualquer outro meio de propaganda ou publicidade, deverão mencionar expressamente:</text:p>
      <text:p text:style-name="P85"> </text:p>
      <text:p text:style-name="P81">I - Local onde serão colocados ou distribuídos;</text:p>
      <text:p text:style-name="P85"> </text:p>
      <text:p text:style-name="P81">II - Dimensões;</text:p>
      <text:p text:style-name="P85"> </text:p>
      <text:p text:style-name="P81">III - Inscrição e alegorias;</text:p>
      <text:p text:style-name="P85"> </text:p>
      <text:p text:style-name="P81">IV - Texto, redigido com perfeita correção gramatical.</text:p>
      <text:p text:style-name="P85"> </text:p>
      <text:p text:style-name="P81"><text:span text:style-name="T46">§ 1º</text:span> Quando se tratar de colocação de anúncios ou letreiros, os pedidos de licença deverão ser acompanhados de desenho em escala que permita perfeita apreciação de seus detalhes, devidamente cotados, contendo:</text:p>
      <text:p text:style-name="P85"> </text:p>
      <text:p text:style-name="P81">I – A composição dos dizeres, redigidos com perfeita correção gramatical e as alegorias;</text:p>
      <text:p text:style-name="P85"> </text:p>
      <text:p text:style-name="P81">II - Cores a serem adotadas;</text:p>
      <text:p text:style-name="P85"> </text:p>
      <text:p text:style-name="P81"><text:soft-page-break/>III - Indicações precisas quanto à colocação;</text:p>
      <text:p text:style-name="P85"> </text:p>
      <text:p text:style-name="P81">IV - Total saliência a contar do plano de fachada, determinada pelo alinhamento do prédio;</text:p>
      <text:p text:style-name="P85"> </text:p>
      <text:p text:style-name="P81">V- Altura compreendida entre o ponto mais baixo do anúncio ou letreiro e o passeio público.</text:p>
      <text:p text:style-name="P85"> </text:p>
      <text:p text:style-name="P81"><text:span text:style-name="T46">§ 2º </text:span>Quando se tratar de luminosos, os pedidos de licença, além dos requisitos estabelecidos no parágrafo anterior, deverão indi­car o sistema de iluminação a ser utilizado, não podendo tais luminosos serem localizados a altura inferior a 2,5m (dois metros e cinqüenta centímetros) do passeio público, no caso de iluminação intermitente a altura mínima será de 7m (sete metros).</text:p>
      <text:p text:style-name="P85"> </text:p>
      <text:p text:style-name="P81"><text:span text:style-name="T30">Artigo 288</text:span> É permitida a colocação de letreiros nas seguintes condições:</text:p>
      <text:p text:style-name="P85"> </text:p>
      <text:p text:style-name="P81">I - À frente de lojas e sobrelojas de edifícios comerciais, devendo ser fixadas de forma a não interromper linhas acentuadas pela alvenaria ou pelo revestimento do prédio, nem encobrir placas de nume­ração, nomenclatura e outras indicações oficiais dos logradouros;</text:p>
      <text:p text:style-name="P85"> </text:p>
      <text:p text:style-name="P81">II - Nos edifícios mistos, quando tenham iluminação fixa, e sejam colo­cados de forma a que não provoquem reflexos luminosos diretos nos vãos dos pavimentos do mesmo edifício, além do cumprimento das exigências estabelecidas no item anterior;</text:p>
      <text:p text:style-name="P85"> </text:p>
      <text:p text:style-name="P81">III - Colocado esteticamente sobre a fachada, desde que seja luminoso ou placa, em prédios totalmente ocupados por uma única atividade profissional, comercial, industrial ou residencial;</text:p>
      <text:p text:style-name="P85"> </text:p>
      <text:p text:style-name="P81">IV - Dispostos perpendicularmente ou com inclinação de muros situados no alinhamento do logradouro, desde que instalados acima da altura mínima de 2,80m (dois metros e oitenta centímetros) do passeio, não ultrapassem a largura do passeio, quando instalados no pavimento térreo, nem possuam balanço que exceda 1,50m (um metro e cinqüenta centímetros) quando aplicados acima do pavimento térreo;</text:p>
      <text:p text:style-name="P85"> </text:p>
      <text:p text:style-name="P81">V - Em frente de edifícios comerciais, inclusive em muretas e fachadas de balcões e sacadas, quando luminosos, desde que não resultem em prejuízo da estética das fachadas e do aspecto do logradouro;</text:p>
      <text:p text:style-name="P85"> </text:p>
      <text:p text:style-name="P81">VI - Em frente de lojas e sobrelojas de galerias sobre passeios de logradouros ou de galerias internas, constituindo saliências lumino­sas em altura não inferior a 2,80m (dois metros e oitenta centímetros) do passeio;</text:p>
      <text:p text:style-name="P85"> </text:p>
      <text:p text:style-name="P81">VII - Em vitrines e mostruários, quando lacônicos e estéticos, permitidas as descrições relativas às mercadorias e preços somente no interior dessas instalações.</text:p>
      <text:p text:style-name="P85"> </text:p>
      <text:p text:style-name="P81"><text:span text:style-name="T30">Artigo 289</text:span> As placas com letreiros poderão ser colocadas quando confeccionadas em metal, vidro ou outro material adequado, nos seguintes casos:</text:p>
      <text:p text:style-name="P85"> </text:p>
      <text:p text:style-name="P81">I - Para indicação de profissional liberal nas respectivas residências, escritórios e consultórios, mencionando o nome, profissão ou espe­cialidade e horário <text:soft-page-break/>de atendimento, atendidas as exigências da le­gislação específica dos Conselhos Regionais;</text:p>
      <text:p text:style-name="P85"> </text:p>
      <text:p text:style-name="P81">II - Para a indicação dos profissionais responsáveis por projetos e execução de obras, com seus nomes, endereços, números de registro no Conselho Regional competente, número da obra, e de acordo com as dimensões e demais exigências da legislação específica, e colocadas em local visível, sem ocasionar perigo aos transeuntes ou trabalhadores da obra.</text:p>
      <text:p text:style-name="P85"> </text:p>
      <text:p text:style-name="P81"><text:span text:style-name="T30">Artigo 290</text:span> Os anúncios e letreiros deverão ser mantidos em perfeitas condições de conservação, apresentação, funcionamento e segurança.</text:p>
      <text:p text:style-name="P80"> </text:p>
      <text:p text:style-name="P81"><text:span text:style-name="T46">Parágrafo</text:span><text:span text:style-name="T45"> </text:span><text:span text:style-name="T46">único</text:span> - Quando devam ser feitas modificações de dizeres, consertos ou reparações de anúncios e letreiros, é necessária comunicação escrita a Prefeitura Municipal com antecedência mínima de 5 (cinco) dias, exceto quando o reparo ou conserto deva ser realizado imediatamente por motivo de segurança.</text:p>
      <text:p text:style-name="P85"> </text:p>
      <text:p text:style-name="P81"><text:span text:style-name="T30">Artigo 291 </text:span>Os postes, suportes, colunas, relógios, painéis e murais para colocação de anúncios ou cartazes só poderão ser instalados mediante licença prévia da Prefeitura Municipal indicada sua localização.</text:p>
      <text:p text:style-name="P85"> </text:p>
      <text:p text:style-name="P82"><text:bookmark text:name="a292"/>Artigo 292 <text:span text:style-name="T42">A</text:span> <text:span text:style-name="T42">Prefeitura Municipal poderá, mediante licitação, permitir a instala­ção de placas, cartazes ou outros dispositivos em que constem, além do nome da via ou logradouro público, publicidade comercial do concessio­nário ou de interessados que com este contratem a propaganda.</text:span></text:p>
      <text:p text:style-name="P5"> </text:p>
      <text:p text:style-name="P27">SEÇÃO III</text:p>
      <text:p text:style-name="P27">DAS RESTRIÇÕES E PROIBIÇÕES DE PROPAGANDA E PUBLICIDADE</text:p>
      <text:p text:style-name="P5"> </text:p>
      <text:p text:style-name="P81"><text:span text:style-name="T30">Artigo 293 </text:span>É expressamente proibido pixar paredes, postes, e muros de prédios construídos no Município de Caraguatatuba, bem como, neles fixar cartazes.</text:p>
      <text:p text:style-name="P85"> </text:p>
      <text:p text:style-name="P81"><text:span text:style-name="T30">Artigo 294 </text:span>Não será permitida a fixação, inscrição ou distribuição de anúncios, cartazes, folhetos ou quaisquer outros meios de propaganda e publicidade, nas seguintes condições:</text:p>
      <text:p text:style-name="P85"> </text:p>
      <text:p text:style-name="P81">I - Quando, nela sua natureza, provoquem aglomerações prejudiciais ao trânsito público;</text:p>
      <text:p text:style-name="P85"> </text:p>
      <text:p text:style-name="P81">II - Quando ofensivas à moral ou contiverem referências deprimentes a indivíduos, estabelecimentos, instituições ou crenças;</text:p>
      <text:p text:style-name="P85"> </text:p>
      <text:p text:style-name="P81">III - Quando contiverem incorreções de linguagem;</text:p>
      <text:p text:style-name="P85"> </text:p>
      <text:p text:style-name="P81">IV - Quando escritos com frases ou palavras de língua estrangeira, sal­vo quando por insuficiência de nosso vocabulário, a ele não se tenha incorporado a expressão.</text:p>
      <text:p text:style-name="P85"> </text:p>
      <text:p text:style-name="P81"><text:span text:style-name="T30">Artigo 295</text:span> É proibida a colocação de letreiros em prédios nos seguintes casos:</text:p>
      <text:p text:style-name="P85"> </text:p>
      <text:p text:style-name="P81">I - Quando projetado de forma a obstruir, interceptar ou reduzir os vãos de portas e janelas e respectivas bandeiras, salvo se ocuparem a parte superior dos <text:soft-page-break/>respectivos vãos e forem constituídos de letras vasadas ou recortadas, confeccionados em tubo luminoso ou filete de metal, sem painel frontal ou de fundo;</text:p>
      <text:p text:style-name="P85"> </text:p>
      <text:p text:style-name="P81">II - Quando pela sua multiplicidade, proporções ou disposição possam prejudicar aspectos estéticos das fachadas;</text:p>
      <text:p text:style-name="P85"> </text:p>
      <text:p text:style-name="P81">III - Quando inscritos nas folhas de portas, janelas ou cortinas de aço;</text:p>
      <text:p text:style-name="P85"> </text:p>
      <text:p text:style-name="P81">IV - Quando pintados diretamente sobre parte da fachada, mesmo tratando-se da própria numeração do prédio;</text:p>
      <text:p text:style-name="P85"> </text:p>
      <text:p text:style-name="P81">V - Nas balaustradas ou grades de balcões e sacadas;</text:p>
      <text:p text:style-name="P85"> </text:p>
      <text:p text:style-name="P81">VI - Nos pilares internos e externos e no teto das galerias sobre passeios ou de galerias internas de comunicação pública;</text:p>
      <text:p text:style-name="P85"> </text:p>
      <text:p text:style-name="P81">VII – N as bambinelas de toldos e marquizes.</text:p>
      <text:p text:style-name="P85"> </text:p>
      <text:p text:style-name="P81"><text:span text:style-name="T30">Artigo 296</text:span> Fica proibida a colocação de anúncios nos seguintes casos:</text:p>
      <text:p text:style-name="P85"> </text:p>
      <text:p text:style-name="P81">I - Quando prejudicarem de alguma forma, a juízo da Prefeitura Munici­pal, os aspectos paisagísticos do município, seus panoramas naturais e monumentos históricos;</text:p>
      <text:p text:style-name="P85"> </text:p>
      <text:p text:style-name="P81">II - Em ou sobre muro, muralhas, grades e áreas externas de parques e jardins públicos ou particulares, em estação de embarque e desembarque de passageiros, bem como, em balaustradas de pontes e pontilhões;</text:p>
      <text:p text:style-name="P85"> </text:p>
      <text:p text:style-name="P81">III - Em arborização e posteamento público, inclusive em suas grades protetoras;</text:p>
      <text:p text:style-name="P85"> </text:p>
      <text:p text:style-name="P81">IV - Na pavimentação ou meio-feio, ou quaisquer obras;</text:p>
      <text:p text:style-name="P85"> </text:p>
      <text:p text:style-name="P81">V - Nas balaustradas, muros, muralhas e bancos dos logradouros públicos;</text:p>
      <text:p text:style-name="P85"> </text:p>
      <text:p text:style-name="P81">VI - Em qualquer parte de cemitérios e templos religiosos;</text:p>
      <text:p text:style-name="P85"> </text:p>
      <text:p text:style-name="P81">VII - Quando prejudicarem a passagem de pedestres e a visibilidade de veículos.</text:p>
      <text:p text:style-name="P53"> </text:p>
      <text:p text:style-name="P27">SEÇÃO IV</text:p>
      <text:p text:style-name="P27">DAS PENALIDADES</text:p>
      <text:p text:style-name="P5"> </text:p>
      <text:p text:style-name="P109">Artigo 297 <text:span text:style-name="T42">A</text:span> <text:span text:style-name="T42">infração ao disposto nos artigos 290 e 291 deste Capítulo, sujeitará o infrator à multa equivalente aos valores estabelecidos no Grupo 2 de multas fixadas por este Código seguindo-se as demais sanções previstas, conforme o caso.</text:span></text:p>
      <text:p text:style-name="P112"> </text:p>
      <text:p text:style-name="P113">Artigo 298 <text:span text:style-name="T42">A</text:span> <text:span text:style-name="T42">infração ao disposto nos artigos, 285, 293, 294, 295 e 297 deste Capítulo sujeitará o infrator à multa equivalente aos valores estabelecidos no Grupo 5 de multas fixadas por este Código, seguindo-se as demais sanções previstas, conforme o caso.</text:span></text:p>
      <text:p text:style-name="P111"/>
      <text:p text:style-name="P109"><text:soft-page-break/>Art<text:span text:style-name="T131">igo </text:span>298 <text:span text:style-name="T42">A</text:span> <text:span text:style-name="T42">infração do disposto nos artigos 285, 293, 294 295 e 296 sujeitará o infrator à multa equivalente aos valores estabelecidos no Grupo 3 de multas fixados por este Código, seguindo-se as demais sanções previstas, conforme o caso.</text:span><text:span text:style-name="T89">(</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 </text:p>
      <text:p text:style-name="P26">CAPÍTULO VI</text:p>
      <text:p text:style-name="P26">DA CONSTRUÇÃO E CONSERVAÇÃO DOS PASSEIOS PÚBLICOS</text:p>
      <text:p text:style-name="P5"> </text:p>
      <text:p text:style-name="P111"><text:span text:style-name="T30">Artigo 299</text:span> Os proprietários de imóveis, edificados ou não, situados em vias ou logradouros públicos, dotados de guias e sargetas, são obrigados a construir os respectivos passeios, e mantê-los em perfeito estado de conservação.</text:p>
      <text:p text:style-name="P112"> </text:p>
      <text:p text:style-name="P114"><text:span text:style-name="T30">Artigo 300</text:span> Os passeios referidos no artigo anterior terão pisos de ladrilhos hidráulicos preto e branco, em padrões que serão determinados pela Assessoria de Planejamento da Prefeitura Municipal de acordo com logradouro.</text:p>
      <text:p text:style-name="P111"/>
      <text:p text:style-name="P111"><text:span text:style-name="T49">Parágrafo único</text:span><text:span text:style-name="T48"> - Os pisos de ladrilhos hidráulicos preto e branco de que trata este artigo, deverão ter o desenho do mapa de São Paulo e, na falta deste, o proprietário deverá executar o contra-piso deixando o rebaixamento para o assentamento dos ladrilhos.</text:span><text:a xlink:type="simple" xlink:href="https://sistema.camaracaragua.sp.gov.br/consultas/norma_juridica/norma_juridica_mostrar_proc?cod_norma=1420" text:style-name="Internet_20_link" text:visited-style-name="Visited_20_Internet_20_Link"><text:span text:style-name="T94">(Acrescido pela Lei Ordinária nº 1422, de 01 de julho de 1987).</text:span></text:a></text:p>
      <text:p text:style-name="P128"/>
      <text:p text:style-name="P78"><text:span text:style-name="T30">Artigo 300 </text:span>Os passeios terão pisos de ladrilhos hidráulicos preto e branco, com opção para o uso de mosaico português em pedra branca e preta.</text:p>
      <text:p text:style-name="P75"> </text:p>
      <text:p text:style-name="P76"><text:span text:style-name="T30">§ 1º</text:span> Os pisos dos passeios públicos deverão obedecer os padrões que forem definidos pelos órgãos técnicos da Prefeitura.</text:p>
      <text:p text:style-name="P75"> </text:p>
      <text:p text:style-name="P73"><text:span text:style-name="T50">§ 2º</text:span><text:span text:style-name="T54"> Em bairros e locais populares, o Chefe do Executivo poderá definir, por Decreto, outras modalidades de pisos, de baixo custo, para construção de passeios.</text:span><text:a xlink:type="simple" xlink:href="https://sistema.camaracaragua.sp.gov.br/consultas/norma_juridica/norma_juridica_mostrar_proc?cod_norma=2395" text:style-name="Internet_20_link" text:visited-style-name="Visited_20_Internet_20_Link"><text:span text:style-name="T94">(Redação dada pela Lei Ordinária nº 757, de 18 de maio de 1999).</text:span></text:a></text:p>
      <text:p text:style-name="P126"/>
      <text:p text:style-name="P79"><text:span text:style-name="T30">Artigo 300.</text:span><text:span text:style-name="T42"> Os pisos dos passeios públicos deverão obedecer os padrões que forem definidos pelos órgãos técnicos da Municipalidade e aprovados por Decreto do Chefe do Executivo Municipal.</text:span></text:p>
      <text:p text:style-name="P70"> </text:p>
      <text:p text:style-name="P74"><text:span text:style-name="T30">§ 1º</text:span> Em bairros e locais populares, o Chefe do Executivo poderá definir, por Decreto, modalidades de pisos de baixo custo para construção de passeios.</text:p>
      <text:p text:style-name="P70"> </text:p>
      <text:p text:style-name="P74"><text:span text:style-name="T30">§ 2º</text:span> Serão admitidas nas calçadas áreas para plantio de espécies gramínias ou ajardinamento, a critério da Municipalidade desde que os pisos dos passeios conservem, de forma contínua, uma largura mínima de 1,20 (um metro e vinte centímetros), possibilitem o acesso e o trânsito adequados das pessoas portadoras de deficiência e sejam compatíveis com os aspectos urbanísticos do local.</text:p>
      <text:p text:style-name="P70"> </text:p>
      <text:p text:style-name="P74">I - As calçadas de até 2,40 m ( dois metros e quarenta centímetros) de largura, poderão ter 1,20m (um metro e vinte centímetros) pavimentadas, da guia para o muro, e o restante com jardinagem.</text:p>
      <text:p text:style-name="P70"> </text:p>
      <text:p text:style-name="P74">II - As calçadas acima de 2,40 m (dois metros e quarenta centímetros ) de largura, poderão ter 50% (cinqüenta por cento) pavimentados e 50% (cinqüenta por cento) com jardinagem, nas mesmas condições do inciso anterior.</text:p>
      <text:p text:style-name="P70"> </text:p>
      <text:p text:style-name="P74"><text:soft-page-break/><text:span text:style-name="T30">§ 3º</text:span> Em logradouros públicos (avenidas, ruas, praças, etc) em que a Prefeitura Municipal estiver realizando ou for realizar obras de urbanização ou reurbanização, somente após o término destas obras é que poderá ser aplicada a obrigatoriedade desta Lei aos proprietários privados vizinhos.</text:p>
      <text:p text:style-name="P70"> </text:p>
      <text:p text:style-name="P74"><text:span text:style-name="T35">§ 4º</text:span><text:span text:style-name="T132"> Em logradouros públicos (avenidas, ruas, praças, etc) em que houver propriedade municipal, é obrigatória a urbanização do mesmo de acordo com os padrões desta Lei, a partir de sua publicação.</text:span><text:a xlink:type="simple" xlink:href="https://sistema.camaracaragua.sp.gov.br/consultas/norma_juridica/norma_juridica_mostrar_proc?cod_norma=2580" text:style-name="Internet_20_link" text:visited-style-name="Visited_20_Internet_20_Link"><text:span text:style-name="T102">(Redação dada pela Lei Ordinária nº 943, de 02, de maio de 2002).</text:span></text:a></text:p>
      <text:p text:style-name="P108"/>
      <text:p text:style-name="P111"><text:span text:style-name="T30">Artigo 301</text:span> Notificado para cumprir o disposto no artigo 299 deste Código, o proprietário terá o prazo de 30 (trinta) dias, a contar do recebimento da notificação para a construção ou reconstrução.</text:p>
      <text:p text:style-name="P108"> </text:p>
      <text:p text:style-name="P111"><text:span text:style-name="T46">§ 1º </text:span>A notificação especificará o tipo do passeio a ser construído, seu padrão, bem como os demais detalhes técnicos a serem observados em sua execução.</text:p>
      <text:p text:style-name="P108"> </text:p>
      <text:p text:style-name="P114"><text:span text:style-name="T133">§ 2º</text:span> O prazo para a conclusão da obra não poderá ser superior a 90 (noventa) dias.</text:p>
      <text:p text:style-name="P111"/>
      <text:p text:style-name="P111"><text:span text:style-name="T30">§ 2º</text:span> O prazo para conclusão da obra não poderá ser superior a 60 (sessenta) dias.<text:a xlink:type="simple" xlink:href="https://sistema.camaracaragua.sp.gov.br/consultas/norma_juridica/norma_juridica_mostrar_proc?cod_norma=1386" text:style-name="Internet_20_link" text:visited-style-name="Visited_20_Internet_20_Link"><text:span text:style-name="T103">(</text:span></text:a><text:a xlink:type="simple" xlink:href="https://sistema.camaracaragua.sp.gov.br/consultas/norma_juridica/norma_juridica_mostrar_proc?cod_norma=1386" text:style-name="Internet_20_link" text:visited-style-name="Visited_20_Internet_20_Link"><text:span text:style-name="T104">Redação dada</text:span></text:a><text:a xlink:type="simple" xlink:href="https://sistema.camaracaragua.sp.gov.br/consultas/norma_juridica/norma_juridica_mostrar_proc?cod_norma=1386" text:style-name="Internet_20_link" text:visited-style-name="Visited_20_Internet_20_Link"><text:span text:style-name="T103"> pela Lei Ordinária nº 1388, de 30 de julho de 1986).</text:span></text:a></text:p>
      <text:p text:style-name="P112"> </text:p>
      <text:p text:style-name="P111"><text:span text:style-name="T30">Artigo 302</text:span> Ficará a cargo da Prefeitura Municipal a reconstrução ou consertos de passeios afetados por alteração do nivelamento e das guias, ou por estragos ocasionados pela arborização de vias ou logradouros públicos.</text:p>
      <text:p text:style-name="P112"> </text:p>
      <text:p text:style-name="P109">Artigo 303 <text:span text:style-name="T42">A</text:span> <text:span text:style-name="T42">restauração dos passeios danificados por obras de execução ou conser­to de coletores ou ramais de esgotos sanitários ou ligações de água, correrá por conta do proprietário do prédio ou terreno, quando esses serviços forem realizados para beneficiá-lo individual e diretamente.</text:span></text:p>
      <text:p text:style-name="P108"> </text:p>
      <text:p text:style-name="P111"><text:span text:style-name="T46">Parágrafo único -</text:span> Quando as obras decorrerem de remanejamento ou reocação de redes coletoras ou distribuidores de água ou esgoto sanitário, a restauração correrá por conta da concessionária.</text:p>
      <text:p text:style-name="P112"> </text:p>
      <text:p text:style-name="P111"><text:span text:style-name="T30">Artigo 304</text:span> No caso de remoção ou danificação parcial ou total do passeio realiza­da por outras entidades públicas que não a Prefeitura Municipal, a reconstrução ou conserto ficará a cargo das mesmas.</text:p>
      <text:p text:style-name="P112"> </text:p>
      <text:p text:style-name="P111"><text:span text:style-name="T30">Artigo 305 </text:span>As canalizações para escoamento de águas pluviais e outras passarão sob os passeios, sendo proibido o despejo direto de águas pluviais provenientes de canalizações particulares sobre os mesmos.</text:p>
      <text:p text:style-name="P112"> </text:p>
      <text:p text:style-name="P111"><text:span text:style-name="T30">Artigo 306</text:span> É proibido o rebaixamento dos passeios para acessos de garagens, sendo permitido mediante licença da Prefeitura Municipal o rebaixamento da guia para permitir a passagem de veículo sobre o passeio, diante de garagens.</text:p>
      <text:p text:style-name="P112"> </text:p>
      <text:p text:style-name="P111"><text:span text:style-name="T30">Artigo 307</text:span> O desnível máximo permitido para os passeios, no sentido da margem para o leito carroçável da via pública é fixado em 3% (três por cento) e o mínimo em 1% (um por cento).</text:p>
      <text:p text:style-name="P112"> </text:p>
      <text:p text:style-name="P111"><text:span text:style-name="T30">Artigo 308</text:span> O não cumprimento do disposto no artigo 301 deste Código, além das penalidades aplicáveis, implicará na execução do serviço pela Prefeitura <text:soft-page-break/>Municipal, cobrando-se as despesas do proprietário com acréscimo de 20% (vinte por cento) a título de despesas com Administração.</text:p>
      <text:p text:style-name="P112"> </text:p>
      <text:p text:style-name="P111"><text:span text:style-name="T46">Parágrafo único</text:span> <text:span text:style-name="T30">-</text:span> Não paga pelo responsável, no prazo que lhe for fixado, a despesa da forma estabelecida neste artigo, a dívida será inscrita e encaminhada para cobrança judicial, sujeita aos acréscimos de juros e correção monetária, na forma estabelecida pelo Código Tributário do Município para pagamento fora de prazo.</text:p>
      <text:p text:style-name="P112"> </text:p>
      <text:p text:style-name="P113">Artigo 309 <text:span text:style-name="T42">A</text:span> <text:span text:style-name="T42">infração de qualquer dispositivo deste Capítulo sujeitará o infrator à multa equivalente aos valores estabelecidos no Grupo 2 de multas fixadas por este Código, seguindo-se as demais sanções previstas, confor</text:span><text:bookmark text:name="bookmark19"/><text:span text:style-name="T42">me o caso.</text:span></text:p>
      <text:p text:style-name="P111"/>
      <text:p text:style-name="P110">Art<text:span text:style-name="T135">ig </text:span>309 <text:span text:style-name="T42">A</text:span> <text:span text:style-name="T42">infração de qualquer dispositivo deste Capítulo sujeitará o infrator à multa equivalente aos valores estabelecidos no Grupo 3 de multas fixados por este Código, seguindo-se as demais sanções previstas conforme o caso.</text:span><text:span text:style-name="T89">(</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5"> </text:p>
      <text:p text:style-name="P27">CAPÍTULO VII</text:p>
      <text:p text:style-name="P27">DO TRÂNSITO PÚBLICO</text:p>
      <text:p text:style-name="P5"> </text:p>
      <text:p text:style-name="P111"><text:span text:style-name="T30">Artigo 310</text:span> É proibido embaraçar ou impedir, por qualquer meio, o livre trânsito de veículos nas ruas, praças, estradas e caminhos públicos, bem como , de pedestres nos passeios públicos, exceto para a realização de obras públicas, comemorações ou festividades devidamente autorizadas pela Prefeitura Municipal, ou quando exigências policiais o determinem.</text:p>
      <text:p text:style-name="P112"> </text:p>
      <text:p text:style-name="P111"><text:span text:style-name="T30">Artigo 311</text:span> Sempre que houver necessidade de interromper o trânsito, deve ser co­locada sinalização claramente visível de dia e à noite.</text:p>
      <text:p text:style-name="P112"> </text:p>
      <text:p text:style-name="P111"><text:span text:style-name="T30">Artigo 312</text:span> Na proibição constante do artigo 310 deste Código, compreende-se o depósito de quaisquer materiais, inclusive de construção no leito ou passeio de vias ou logradouros públicos.</text:p>
      <text:p text:style-name="P112"> </text:p>
      <text:p text:style-name="P111"><text:span text:style-name="T30">Artigo 313</text:span> Tratando-se de descarga de material que por sua natureza não possa ser feita diretamente no interior dos prédios ou terrenos, comunicado o fato à Prefeitura Municipal, será tolerada a descarga e permanência na via pública, com o mínimo de prejuízo ao trânsito, por tempo não superior a 2 (duas) horas.</text:p>
      <text:p text:style-name="P108"> </text:p>
      <text:p text:style-name="P111"><text:span text:style-name="T46">Parágrafo</text:span><text:span text:style-name="T45"> </text:span><text:span text:style-name="T46">único</text:span> - Nos casos previstos neste artigo, os responsáveis deverão providenciar a sinalização adequada na via pública, correndo por sua conta e risco os prejuízos que porventura possam ocasionar a veículos e pedestres.</text:p>
      <text:p text:style-name="P112"> </text:p>
      <text:p text:style-name="P111"><text:span text:style-name="T30">Artigo 314</text:span> É expressamente proibido nas vias e logradouros públicos Municipais de Caraguatatuba:</text:p>
      <text:p text:style-name="P112"> </text:p>
      <text:p text:style-name="P111">I - Conduzir animais ou veículos em disparada;</text:p>
      <text:p text:style-name="P112"> </text:p>
      <text:p text:style-name="P111">II - Conduzir animais bravios sem a necessária precaução e proteção;</text:p>
      <text:p text:style-name="P112"> </text:p>
      <text:p text:style-name="P111">III - Retirar, sem a necessária e expressa autorização da Prefeitura<text:span text:style-name="T60"> Municipal</text:span>, sinais e placas indicativas de sinalização de trânsito, denominação de vias e logradouros, indicação de localização de atrações ou serviços essenciais, e de proibições ou indicações de uso de serviços e locais.</text:p>
      <text:p text:style-name="P112"><text:soft-page-break/> </text:p>
      <text:p text:style-name="P109">Artigo 315 <text:span text:style-name="T42">A</text:span> <text:span text:style-name="T42">Prefeitura Municipal se reserva o direito de impedir o trânsito de qualquer veículo ou meio de transporte que possa ocasionar danos às vias ou logradouros públicos.</text:span></text:p>
      <text:p text:style-name="P112"> </text:p>
      <text:p text:style-name="P113">Artigo 316 <text:span text:style-name="T42">A</text:span> <text:span text:style-name="T42">infração de qualquer dispositivo deste Capítulo sujeitará o infrator a multa equivalente aos valores estabelecidos no Grupo 4 de multas fixadas por este Código, seguindo-se as demais sanções previstas, conforme o caso.</text:span></text:p>
      <text:p text:style-name="P111"/>
      <text:p text:style-name="P109">Art<text:span text:style-name="T135">igo </text:span>316 <text:span text:style-name="T42">A</text:span> <text:span text:style-name="T42">infração de qualquer dispositivo deste Capítulo sujeitará o infrator à multa equivalente aos valores estabelecidos no Grupo 2 de multas fixados por este Código, seguindo-se as demais sanções previstas, conforme o caso.</text:span><text:span text:style-name="T89">(</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14"> </text:p>
      <text:p text:style-name="P26">TÍTULO V</text:p>
      <text:p text:style-name="P27">DA UTILIZAÇÃO, CONSERVAÇÃO E PRESERVAÇÃO ESTÉTICA DE PRÉDIOS E TERRENOS</text:p>
      <text:p text:style-name="P13"> </text:p>
      <text:p text:style-name="P26">CAPÍTULO I</text:p>
      <text:p text:style-name="P26">DISPOSIÇÕES GERAIS</text:p>
      <text:p text:style-name="P6"> </text:p>
      <text:p text:style-name="P111"><text:span text:style-name="T30">Artigo 317</text:span> Os edifícios e suas dependências, bem como os terrenos não construídos, deverão ser utilizados e conservados pelos seus responsáveis ou proprietários, em especial quanto à higiene, estabilidade e estética para que não sejam comprometidas a saúde e a segurança de seus ocupan­tes, vizinhos e transeuntes, e a paisagem urbana, conforme estabeleci­do neste Código.</text:p>
      <text:p text:style-name="P14"> </text:p>
      <text:p text:style-name="P26">CAPÍTULO II</text:p>
      <text:p text:style-name="P26">DA CONSERVAÇÃO E UTILIZAÇÃO DOS EDIFÍCIOS</text:p>
      <text:p text:style-name="P25"> </text:p>
      <text:p text:style-name="P26">SEÇÃO I</text:p>
      <text:p text:style-name="P10"><text:span text:style-name="T65">D</text:span><text:span text:style-name="T64">ISPOSIÇÕES GERAIS</text:span></text:p>
      <text:p text:style-name="P5"> </text:p>
      <text:p text:style-name="P109">Artigo 318 <text:span text:style-name="T42">A</text:span> <text:span text:style-name="T42">conservação dos materiais de qualquer edifício e da pintura e acaba­mento de suas fachadas deverá ser feita de forma a garantir o aspecto estético dos mesmos e do logradouro de sua localização.</text:span></text:p>
      <text:p text:style-name="P112"> </text:p>
      <text:p text:style-name="P111"><text:span text:style-name="T30">Artigo 319</text:span> Nos edifícios e conjuntos residenciais, as áreas livres destinadas ao uso comum deverão ser mantidas limpas, livres de mato e despejos, e adequadamente ajardinadas.</text:p>
      <text:p text:style-name="P108"> </text:p>
      <text:p text:style-name="P111"><text:span text:style-name="T46">Parágrafo único</text:span> - A manutenção e conservação de todas as benfeitorias, serviços e instalações de uso coletivo de edifícios e conjuntos residenciais, se não estabelecidas no respectivo regulamento, serão de responsabilidade do proprietário do imóvel ou do condomínio.</text:p>
      <text:p text:style-name="P112"> </text:p>
      <text:p text:style-name="P111"><text:span text:style-name="T30">Artigo 320</text:span> As edificações do tipo uni-habitacional e pluri-habitacional, localizadas na área urbana do Município, deverão ser pintadas uma vez a cada 5 (cinco) anos, no mínimo, salvo exigências especiais das autoridades competentes ou da Prefeitura Municipal.</text:p>
      <text:p text:style-name="P108"> </text:p>
      <text:p text:style-name="P111"><text:span text:style-name="T46">Parágrafo único</text:span> <text:span text:style-name="T30">-</text:span> No caso de edificações cujas fachadas externas sejam revestidas por material cerâmico ou equivalente, ou de concreto aparente, deverão ser <text:soft-page-break/>lavadas convenientemente, observado o prazo fixado para a pintura estabelecido neste artigo.</text:p>
      <text:p text:style-name="P112"> </text:p>
      <text:p text:style-name="P111"><text:span text:style-name="T30">Artigo 321</text:span> As reclamações contra danos ocasionados por um imóvel vizinho ou seus ocupantes somente serão atendidas pela Prefeitura Municipal quanto à aplicação dos dispositivos deste Código.</text:p>
      <text:p text:style-name="P112"> </text:p>
      <text:p text:style-name="P111"><text:span text:style-name="T30">Artigo 322</text:span> Ao ser verificado o mau estado de conservação de um edifício, seu proprietário ou responsável será intimado pela Prefeitura Municipal a realizar os serviços necessários, sendo-lhe fixado prazo para este fim.</text:p>
      <text:p text:style-name="P112"> </text:p>
      <text:p text:style-name="P111"><text:span text:style-name="T46">§ 1º</text:span> Da intimação deverá constar a relação discriminada dos serviços a executar.</text:p>
      <text:p text:style-name="P108"> </text:p>
      <text:p text:style-name="P111"><text:span text:style-name="T46">§ 2º</text:span> Não sendo atendida a intimação no prazo fixado pela Prefeitura Municipal, o edifício será interditado até que sejam cumpridas as exigências constantes da intimação.</text:p>
      <text:p text:style-name="P108"> </text:p>
      <text:p text:style-name="P111"><text:span text:style-name="T46">§</text:span><text:span text:style-name="T45"> </text:span><text:span text:style-name="T46">3º</text:span> A interdição do edifício estabelecida no Parágrafo 2º, deste Artigo, será promovida pelos meios legais, recorrendo-se à força policial se necessário.</text:p>
      <text:p text:style-name="P112"> </text:p>
      <text:p text:style-name="P111"><text:span text:style-name="T30">Artigo 323</text:span> Aos proprietários ou responsáveis por prédios em ruínas, será concedi­do pela Prefeitura Municipal prazo para reforma ou demolição.</text:p>
      <text:p text:style-name="P112"> </text:p>
      <text:p text:style-name="P111"><text:span text:style-name="T46">§</text:span><text:span text:style-name="T45"> </text:span><text:span text:style-name="T46">1º</text:span> A reforma terá por objetivo a colocação do edifício em acordo com o Código de Edificações do Município, observadas as disposições deste Código.</text:p>
      <text:p text:style-name="P108"> </text:p>
      <text:p text:style-name="P111"><text:span text:style-name="T46">§</text:span><text:span text:style-name="T45"> </text:span><text:span text:style-name="T46">2º</text:span> A demolição terá por objetivo a preservação da segurança, bem como a estética do logradouro de sua localização.</text:p>
      <text:p text:style-name="P112"> </text:p>
      <text:p text:style-name="P111"><text:span text:style-name="T46">§</text:span><text:span text:style-name="T45"> </text:span><text:span text:style-name="T46">3º</text:span> Para atender às exigências do presente artigo, será feita a intimação ao proprietário ou responsável.</text:p>
      <text:p text:style-name="P108"> </text:p>
      <text:p text:style-name="P111"><text:span text:style-name="T46">§</text:span><text:span text:style-name="T45"> </text:span><text:span text:style-name="T46">4º</text:span> Tratando-se de reforma, o proprietário ou responsável terão prazo de 60 (sessenta) dias a contar do recebimento da intimação para apresentar a Prefeitura Municipal o projeto completo das obras a serem executadas.</text:p>
      <text:p text:style-name="P108"> </text:p>
      <text:p text:style-name="P111"><text:span text:style-name="T46">§</text:span><text:span text:style-name="T45"> </text:span><text:span text:style-name="T46">5º </text:span>Transcorrido o prazo estabelecido pelo Parágrafo anterior sem providências, a Prefeitura determinará a demolição imediata do prédio.</text:p>
      <text:p text:style-name="P108"> </text:p>
      <text:p text:style-name="P111"><text:span text:style-name="T46">§</text:span><text:span text:style-name="T45"> </text:span><text:span text:style-name="T46">6º</text:span> Tratando-se de demolição, se esta não for concluída no prazo estabelecido na intimação, a Prefeitura Municipal procederá aos serviços necessários, cobrando do proprietário ou responsável as despesas realizadas, acrescidas de 20%(vinte por cento) a título de despe­sas com a Administração, independentemente das sanções cabíveis.</text:p>
      <text:p text:style-name="P112"> </text:p>
      <text:p text:style-name="P111"><text:span text:style-name="T46">§</text:span><text:span text:style-name="T45"> </text:span><text:span text:style-name="T46">7º</text:span> Não pago pelo proprietário ou responsável o valor cobrado no prazo que lhe for estabelecido, a dívida será inscrita e encaminhada para cobrança judicial, sujeita aos acréscimos de juros e corre­ção monetária na forma estabelecida pelo Código Tributário Municipal para pagamento fora de prazo.</text:p>
      <text:p text:style-name="P112"> </text:p>
      <text:p text:style-name="P111"><text:span text:style-name="T30">Artigo 324</text:span> - Ao ser constatado, através de perícia técnica, que um edifício oferece risco de ruir, o Órgão competente da Prefeitura Municipal tomará imediatamente as seguintes providências:</text:p>
      <text:p text:style-name="P112"><text:soft-page-break/> </text:p>
      <text:p text:style-name="P111">I - Solicitar às autoridades competentes as providências para desocupação imediata do prédio;</text:p>
      <text:p text:style-name="P112"> </text:p>
      <text:p text:style-name="P111">II - Interditar o prédio;</text:p>
      <text:p text:style-name="P112"> </text:p>
      <text:p text:style-name="P111">III - Intimar o proprietário ou responsável a iniciar no prazo máximo de 48 (quarenta e oito) horas os serviços de demolição ou consolidação, conforme indicar a perícia;</text:p>
      <text:p text:style-name="P112"> </text:p>
      <text:p text:style-name="P111"><text:span text:style-name="T46">§</text:span><text:span text:style-name="T45"> </text:span><text:span text:style-name="T46">1º</text:span> Não atendida pelo proprietário ou responsável a intimação, a Prefeitura Municipal procederá aos serviços necessários de con­solidação ou demolição, cobrando do mesmo a consolidação ou demolição, cobrando do mesmo as despesas realizadas, acrescidas de<text:span text:style-name="T55"> 20%</text:span> (vinte por cento) a título de despesas com a Administração, independentemente das sanções aplicáveis.</text:p>
      <text:p text:style-name="P108"> </text:p>
      <text:p text:style-name="P111"><text:span text:style-name="T46">§</text:span><text:span text:style-name="T45"> </text:span><text:span text:style-name="T46">2º</text:span> Não pago pelo proprietário ou responsável o valor cobrado no prazo que lhe for estabelecido, a dívida será inscrita e encaminhada para a cobrança judicial, sujeita ao acréscimo de juros e corre­ção monetária na forma estabelecida pelo Código Tributário do Município para pagamento fora do prazo.</text:p>
      <text:p text:style-name="P112"> </text:p>
      <text:p text:style-name="P111"><text:span text:style-name="T30">Artigo 325</text:span> Para ser utilizado, qualquer edifício deverá satisfazer as seguintes exigências:</text:p>
      <text:p text:style-name="P112"> </text:p>
      <text:p text:style-name="P111">I - Estar em conformidade com o Código de Edificações do Município;</text:p>
      <text:p text:style-name="P112"> </text:p>
      <text:p text:style-name="P111">II - Atender as exigências deste Código;</text:p>
      <text:p text:style-name="P112"> </text:p>
      <text:p text:style-name="P111">III - Atender às demais exigências legais, especialmente no tocante ao zoneamento, ao estabelecer que a atividade prevista para cada edi­fício será unicamente aquela prevista para o local.</text:p>
      <text:p text:style-name="P112"> </text:p>
      <text:p text:style-name="P109">Artigo 326 <text:span text:style-name="T42">A</text:span> <text:span text:style-name="T42">utilização de prédio residencial para qualquer outra finalidade depende de autorização da Prefeitura Municipal.</text:span></text:p>
      <text:p text:style-name="P112"> </text:p>
      <text:p text:style-name="P111"><text:span text:style-name="T30">Parágrafo único</text:span> - Para ser concedida a autorização a que se refere ao presente artigo, será indispensável que os diversos compartimentos do prédio satisfaçam as novas finalidades, bem como, a utilização preten­dida se enquadre no zoneamento local.</text:p>
      <text:p text:style-name="P112"> </text:p>
      <text:p text:style-name="P111"><text:span text:style-name="T30">Artigo 327</text:span> Nos edifícios utilizados para estabelecimentos comerciais, industriais ou de prestação de serviços, em que se constatar, a qualquer tempo, a falta de funcionamento, ou funcionamento ineficaz da instalação de ar condicionado, a Prefeitura Municipal exigirá as providências imediatas para o restabelecimento do funcionamento de tais instalações em condi­ções normais e satisfatórias ou para que as dependências sejam dotadas de aberturas adequadas para a ventilação natural suficiente.</text:p>
      <text:p text:style-name="P112"> </text:p>
      <text:p text:style-name="P111"><text:span text:style-name="T46">§</text:span><text:span text:style-name="T45"> </text:span><text:span text:style-name="T46">1º</text:span> Para atender às exigências do presente artigo, será feita a intimação do proprietário ou responsável, sendo-lhe fixado o prazo para a realização dos serviços.</text:p>
      <text:p text:style-name="P112"> </text:p>
      <text:p text:style-name="P111"><text:span text:style-name="T46">§</text:span><text:span text:style-name="T45"> </text:span><text:span text:style-name="T46">2º</text:span> Não atendida a intimação de que trata o Parágrafo anterior no prazo fixado, a Prefeitura Municipal, independentemente da aplicação das sanções cabíveis, <text:soft-page-break/>providenciará a interdição do edifício ou da parte do mesmo a que se referir a intimação.</text:p>
      <text:p text:style-name="P108"> </text:p>
      <text:p text:style-name="P111"><text:span text:style-name="T46">§</text:span><text:span text:style-name="T45"> </text:span><text:span text:style-name="T46">3º </text:span>A interdição deverá durar até que sejam atendidas as exigências.</text:p>
      <text:p text:style-name="P112"> </text:p>
      <text:p text:style-name="P113">Artigo 328 <text:span text:style-name="T42">A</text:span> <text:span text:style-name="T42">infração ao disposto nos artigos - 318, 319, 320, 325, 326 e 327 desta Seção sujeitará o infrator à multa equivalente aos valores estabelecidos Grupo 3 de multas fixadas por este Código, seguindo-se as demais sanções previstas, conforme o caso.</text:span></text:p>
      <text:p text:style-name="P111"/>
      <text:p text:style-name="P109">Art<text:span text:style-name="T136">igo </text:span>328 <text:span text:style-name="T42">A</text:span> <text:span text:style-name="T42">infração de qualquer dispositivo desta Seção sujeitará o infrator à multa equivalente aos valores estabelecidos no Grupo 3 de multas fixados por este Código, seguindo-se as demais sanções previstas, conforme o caso.</text:span><text:span text:style-name="T89">(</text:span><text:a xlink:type="simple" xlink:href="https://sistema.camaracaragua.sp.gov.br/consultas/norma_juridica/norma_juridica_mostrar_proc?cod_norma=1359" text:style-name="Internet_20_link" text:visited-style-name="Visited_20_Internet_20_Link"><text:span text:style-name="T86">Redação dada pela Lei Ordinária nº 1361, de 30 de dezembro de 1985).</text:span></text:a></text:p>
      <text:p text:style-name="P112"> </text:p>
      <text:p text:style-name="P109">Artigo 329 <text:span text:style-name="T42">A</text:span> <text:span text:style-name="T42">infração ao disposto nos artigos, 322, 323 e 324 desta Seção sujeitará o infrator à multa equivalente aos valores estabelecidos Grupo 7 de multas fixadas por este Código, seguindo-se as demais sanções previstas, conforme o caso.</text:span></text:p>
      <text:p text:style-name="P5"> </text:p>
      <text:p text:style-name="P27">SEÇÃO II</text:p>
      <text:p text:style-name="P27">DOS TOLDOS</text:p>
      <text:p text:style-name="P5"> </text:p>
      <text:p text:style-name="P109">Artigo 330 <text:span text:style-name="T42">A</text:span> <text:span text:style-name="T42">instalação de toldos à frente de estabelecimentos comerciais, indus­triais ou de prestação de serviços, será permitida desde que satisfaça as seguintes exigências:</text:span></text:p>
      <text:p text:style-name="P112"> </text:p>
      <text:p text:style-name="P111">I - Não exceder a largura do passeio;</text:p>
      <text:p text:style-name="P112"> </text:p>
      <text:p text:style-name="P111">II - Quando instalado no pavimento térreo, não descerem seus elementos constitutivos, inclusive bambinelas, abaixo de 2,20m (dois metros e vinte centímetros), em cota referida ao nível do passeio;</text:p>
      <text:p text:style-name="P112"> </text:p>
      <text:p text:style-name="P111">III - Não ter bambinelas verticais de dimensões superiores a 0,60m (sessenta centímetros);</text:p>
      <text:p text:style-name="P112"> </text:p>
      <text:p text:style-name="P111">IV - Não prejudicar a arborização e a iluminação pública, nem ocultarem placas de sinalização ou nomeclatura de logradouro;</text:p>
      <text:p text:style-name="P112"> </text:p>
      <text:p text:style-name="P111">V - Ser aparelhada com dispositivo para o completo enrrolamento da peça junto à fachada;</text:p>
      <text:p text:style-name="P112"> </text:p>
      <text:p text:style-name="P111">VI - Ser feito de material de boa qualidade e convenientemente acabado, de forma a não prejudicar a estética do prédio e do logradouro.</text:p>
      <text:p text:style-name="P112"> </text:p>
      <text:p text:style-name="P111"><text:span text:style-name="T30">Artigo 331</text:span> Será permitida a colocação de toldos metálicos, constituído por placas e provido de dispositivos de inclinação, em relação ao plano da facha­da, datados de movimento de contração e distensão, desde que satisfaçam as seguintes exigências:</text:p>
      <text:p text:style-name="P112"> </text:p>
      <text:p text:style-name="P111">I - Deverá ser feito de material indeteriorável, não sendo permitida a utilização de material quebrável ou estilhaçável;</text:p>
      <text:p text:style-name="P112"> </text:p>
      <text:p text:style-name="P111"><text:soft-page-break/>II - O mecanismo de inclinação voltada para o logradouro deverá garan­tir perfeita segurança e estabilidade, e não deverá permitir que seja atingido o ponto abaixo da cota 2,50m (dois metros e cinquenta centímetros) a contar do nível do passeio.</text:p>
      <text:p text:style-name="P112"> </text:p>
      <text:p text:style-name="P111"><text:span text:style-name="T30">Artigo 332</text:span> O pedido de licença para a colocação de toldos deverá ser acompanhado de desenho técnico, representando uma seção norma da fachada na qual figurem o toldo, o segmento da fachada e o passeio, com as respectivas cotas e corte transversal.</text:p>
      <text:p text:style-name="P112"> </text:p>
      <text:p text:style-name="P114"><text:span text:style-name="T30">Artigo 333 </text:span>A<text:span text:style-name="T30"> </text:span>infração de qualquer dispositivo da presente Seção sujeitará o infrator à multa equivalente aos valores estabelecidos no Grupo 2 de multas fixadas por este Código, seguindo-se as demais sanções previstas, con­forme o caso.</text:p>
      <text:p text:style-name="P111"/>
      <text:p text:style-name="P111"><text:span text:style-name="T30">Art</text:span><text:span text:style-name="T36">igo </text:span><text:span text:style-name="T30">333 </text:span>A<text:span text:style-name="T30"> </text:span>infração de qualquer dispositivo desta Seção sujeitará o infrator à multa equivalente aos valores estabelecidos no Grupo I de multas fixados por este Código, seguindo-se as demais sanções previstas conforme o caso.<text:span text:style-name="T100">(</text:span><text:a xlink:type="simple" xlink:href="https://sistema.camaracaragua.sp.gov.br/consultas/norma_juridica/norma_juridica_mostrar_proc?cod_norma=1359" text:style-name="Internet_20_link" text:visited-style-name="Visited_20_Internet_20_Link"><text:span text:style-name="T98">Redação dada pela Lei Ordinária nº 1361, de 30 de dezembro de 1985).</text:span></text:a></text:p>
      <text:p text:style-name="P112"> </text:p>
      <text:p text:style-name="P27">SEÇÃO III</text:p>
      <text:p text:style-name="P27">DOS MASTROS NAS FACHADAS DOS EDIFÍCIOS</text:p>
      <text:p text:style-name="P112"> </text:p>
      <text:p text:style-name="P109">Artigo 334 <text:span text:style-name="T42">A</text:span> <text:span text:style-name="T42">colocação de mastros nas fachadas será permitida sem prejuízo da estética dos edifícios e da segurança dos transeuntes.</text:span></text:p>
      <text:p text:style-name="P112"> </text:p>
      <text:p text:style-name="P111"><text:span text:style-name="T46">Parágrafo</text:span><text:span text:style-name="T45"> </text:span><text:span text:style-name="T46">único</text:span> - Os mastros que não satisfizerem as exigências deste artigo deverão ser substituídos, removidos ou suprimidos.</text:p>
      <text:p text:style-name="P112"> </text:p>
      <text:p text:style-name="P111"><text:span text:style-name="T30">Artigo 335</text:span> Os mastros não poderão ser instalados em altura inferior a 2,20m (dois metros e vinte centímetros) em relação ao nível do passeio.</text:p>
      <text:p text:style-name="P112"> </text:p>
      <text:p text:style-name="P109">Artigo 336 <text:span text:style-name="T42">A</text:span> <text:span text:style-name="T42">infração de qualquer dispositivo desta Seção sujeitará o infrator à multa equivalente aos valores estabelecidos no Grupo 1 de multas fixadas por este Código, seguindo-se as demais sanções previstas, conforme o caso.</text:span></text:p>
      <text:p text:style-name="P5"> </text:p>
      <text:p text:style-name="P27">SEÇÃO IV</text:p>
      <text:p text:style-name="P27">DOS ESTORES</text:p>
      <text:p text:style-name="P5"> </text:p>
      <text:p text:style-name="P92"><text:span text:style-name="T30">Artigo 337</text:span> O uso transitório de estores protetores contra a ação do sol, instala­dos na extremidade de marquises e paralelamente à fachada do edifício, será permitido desde que atendidas as seguintes exigências:</text:p>
      <text:p text:style-name="P91"> </text:p>
      <text:p text:style-name="P92">I - Quando completamente distendidos, não descerem abaixo da cota de 2,20m (dois metros e vinte centímetros) em relação ao nível do passeio;</text:p>
      <text:p text:style-name="P91"> </text:p>
      <text:p text:style-name="P92">II - Possuírem dispositivo de enrrolamento, que permita seu completo recolhimento ao cessar a ação do sol;</text:p>
      <text:p text:style-name="P91"> </text:p>
      <text:p text:style-name="P92">III - Possuírem dispositivo que lhes garanta relativa estabilidade, quando distentidos, em relação ao vento.</text:p>
      <text:p text:style-name="P91"> </text:p>
      <text:p text:style-name="P92"><text:span text:style-name="T30">Artigo 338</text:span> Qualquer estore que não satisfizer às exigências do artigo anterior, ou que não for mantido em perfeito estado de conservação e asseio, de­verá ser removido ou substituído, no prazo que for fixado na respecti­va intimação.</text:p>
      <text:p text:style-name="P91"><text:soft-page-break/> </text:p>
      <text:p text:style-name="P92"><text:span text:style-name="T30">Artigo 339</text:span> O pedido de licença para a colocação de estores deverá ser acompanhado de desenho técnico representando uma seção normal da fachada e o passeio, com as respectivas cotas, e o estore, e corte transversal.</text:p>
      <text:p text:style-name="P91"> </text:p>
      <text:p text:style-name="P104"><text:span text:style-name="T30">Artigo 340 </text:span>A<text:span text:style-name="T30"> </text:span>infração de qualquer dispositivo desta Seção sujeitará o infrator à multa equivalente aos valores estabelecidos no Grupo 2 de multas fixa das por este Código, seguindo-se as demais sanções previstas, conforme<text:bookmark text:name="bookmark23"/> o<text:span text:style-name="T137"> caso.</text:span></text:p>
      <text:p text:style-name="P96"/>
      <text:p text:style-name="P92"><text:span text:style-name="T37">Art</text:span><text:span text:style-name="T38">igo </text:span><text:span text:style-name="T37">340 </text:span><text:span text:style-name="T137">A</text:span><text:span text:style-name="T37"> </text:span><text:span text:style-name="T137">infração de qualquer dispositivo desta Seção sujeitará o infrator à multa equivalente aos valores estabelecidos no Grupo I de multas fixados por este Código, seguindo-se as demais sanções previstas conforme o caso.</text:span><text:span text:style-name="T105">(</text:span><text:a xlink:type="simple" xlink:href="https://sistema.camaracaragua.sp.gov.br/consultas/norma_juridica/norma_juridica_mostrar_proc?cod_norma=1359" text:style-name="Internet_20_link" text:visited-style-name="Visited_20_Internet_20_Link"><text:span text:style-name="T106">Redação dada pela Lei Ordinária nº 1361, de 30 de dezembro de 1985).</text:span></text:a></text:p>
      <text:p text:style-name="P91"> </text:p>
      <text:p text:style-name="P27">CAPÍTULO</text:p>
      <text:p text:style-name="P26">DAS INSTALAÇÕES ELÉTRICAS</text:p>
      <text:p text:style-name="P91"> </text:p>
      <text:p text:style-name="P92"><text:span text:style-name="T30">Artigo 341</text:span> As instalações elétricas decorativas temporárias, somente poderão ser vistoriadas e autorizadas mediante requerimento do interessado, instruindo com declaração do eletricista habilitado de que em sua execução foram obedecidas as normas estabelecidas por este Código, legisla­ção pertinente e normas da ABNT.</text:p>
      <text:p text:style-name="P91"> </text:p>
      <text:p text:style-name="P92"><text:span text:style-name="T30">Artigo 342</text:span> Os materiais a serem empregados em instalações elétricas deverão obedecer às normas e especificações correspondente estabelecidas pela Associação Brasileira de Normas Técnicas - ABNT.</text:p>
      <text:p text:style-name="P91"> </text:p>
      <text:p text:style-name="P92"><text:span text:style-name="T30">Artigo 343</text:span> As instalações elétricas só poderão ser projetadas e executadas por técnico legalmente habilitado.</text:p>
      <text:p text:style-name="P91"> </text:p>
      <text:p text:style-name="P92"><text:span text:style-name="T30">Artigo 344</text:span> As instalações elétricas com motores, transformadores, cabos, conduto­res ou outros dispositivos deverão ser convenientemente protegidas de forma a evitar qualquer acidente.</text:p>
      <text:p text:style-name="P91"> </text:p>
      <text:p text:style-name="P92"><text:span text:style-name="T30">Artigo 345</text:span> Quando as instalações elétricas forem de alta tensão, deverão ser tomadas medidas especiais de proteção, como isolamento dos locais, quando necessário, colocação de indicações claras e visíveis indicando o perigo, além das demais precauções técnicas necessárias.</text:p>
      <text:p text:style-name="P91"> </text:p>
      <text:p text:style-name="P92"><text:span text:style-name="T30">Artigo 346</text:span> As instalações elétricas só poderão funcionar quando equipadas com dispositivos capazes de eliminar ou reduzir ao mínimo as correntes parasitas ou induzidas, as oscilações de alta frequência, as chispas e ruídos prejudiciais à boa recepção de rádio e televisão.</text:p>
      <text:p text:style-name="P91"> </text:p>
      <text:p text:style-name="P92"><text:span text:style-name="T30">Artigo 347</text:span> Os cinemas, teatros e auditórios deverão ser providos, depois do medi­dor geral, de três instalações de iluminação independentes:</text:p>
      <text:p text:style-name="P91"> </text:p>
      <text:p text:style-name="P92">I - Iluminação de cena, comandados de acordo com as conveniências;</text:p>
      <text:p text:style-name="P91"> </text:p>
      <text:p text:style-name="P92">II - Iluminação permanente, abrangendo o sistema conservado aceso durante o período de funcionamento do estabelecimento, nas portas de saída, corredores, passagens, escadas, sanitários e outros compartimentos;</text:p>
      <text:p text:style-name="P91"> </text:p>
      <text:p text:style-name="P92">III - Iluminação de socorro, contendo unicamente as luzes de emergência e as indicadoras de SAÍDA, iluminando passagens, escadas e semelhantes.</text:p>
      <text:p text:style-name="P91"><text:soft-page-break/> </text:p>
      <text:p text:style-name="P92"><text:span text:style-name="T30">Artigo 348 </text:span>Os cinemas, teatros e auditórios deverão possuir sistema de baterias, permanentemente em estado de utilização, ligado a dispositivo que per­mite a automática alimentação da iluminação de emergência, em caso de falta de alimentação externa para as mesmas.</text:p>
      <text:p text:style-name="P91"> </text:p>
      <text:p text:style-name="P92"><text:span text:style-name="T30">Artigo 349</text:span> As instalações para iluminação decorativa permanente e temporárias, que empreguem lâmpadas incandescentes ou tubos luminescentes, em cartazes, anúncios e emblemas de qualquer natureza, deverão observar as normas e prescrições da Associação Brasileira de Normas e Técnicas - ABNT.</text:p>
      <text:p text:style-name="P91"> </text:p>
      <text:p text:style-name="P92"><text:span text:style-name="T46">§ 1º</text:span> A montagem de lâmpadas e outros pertences em cartazes, anúncios, luminosos e semelhantes, deverá ser feita sobre estrutura metálica ou base incombustível e isolada, eficientemente protegi­da contra corrosão e perfeitamente ligada à terra.</text:p>
      <text:p text:style-name="P91"> </text:p>
      <text:p text:style-name="P92"><text:span text:style-name="T46">§ 2º</text:span> Os circuitos deverão ser feitos em eletrodutos.</text:p>
      <text:p text:style-name="P91"> </text:p>
      <text:p text:style-name="P92"><text:span text:style-name="T46">§ 3º</text:span> Quando os eletrodutos forem localizados na parte externa dos edifícios, os condutores colocados em seu interior deverão possuir encapamento de chumbo.</text:p>
      <text:p text:style-name="P91"> </text:p>
      <text:p text:style-name="P92"><text:span text:style-name="T46">§ 4º</text:span> Qualquer que seja sua carga, toda iluminação decorativa deverá ser alimentada por circuitos especiais, com chaves de segurança montadas em quadro próprio, em local de fácil acesso.</text:p>
      <text:p text:style-name="P91"> </text:p>
      <text:p text:style-name="P92"><text:span text:style-name="T46">§ 5º</text:span> Quando não forem instalados em compartimentos espe­ciais, os aparelhos destinados a produzir diversos efeitos de mutação em cartazes, anúncios, luminosos e semelhantes, deverão ser protegidos por caixas de ferro, devidamente ventiladas, isoladas e ligadas à terra.</text:p>
      <text:p text:style-name="P91"> </text:p>
      <text:p text:style-name="P92"><text:span text:style-name="T30">Artigo 350</text:span> Para anúncios e quaisquer outros fins decorativos, as instalações com gás rarefeito e que funcionarem a alta tensão, deverão observar os seguintes requisitos:</text:p>
      <text:p text:style-name="P91"> </text:p>
      <text:p text:style-name="P92">I - Possuir uma placa legível e visível ao público, com o nome e ende­reço da firma instaladora ou responsável pela instalação;</text:p>
      <text:p text:style-name="P91"> </text:p>
      <text:p text:style-name="P92">II - Os condutores de alta tensão deverão ser dispostos de forma a impedir o contato acidental de qualquer pessoa com os mesmos;</text:p>
      <text:p text:style-name="P91"> </text:p>
      <text:p text:style-name="P92">III - Serem instalados a altura mínima de 3m (três metros) em relação ao nível do passeio;</text:p>
      <text:p text:style-name="P91"> </text:p>
      <text:p text:style-name="P92">IV - Serem instalados a distância mínima de 1m (hum metro) de janelas, aberturas ou lugares de acesso;</text:p>
      <text:p text:style-name="P91"> </text:p>
      <text:p text:style-name="P92">V - Possuírem condutores de alta tensão com diâmetro mínimo de 0,5mm (meio milímetro);</text:p>
      <text:p text:style-name="P91"> </text:p>
      <text:p text:style-name="P92">VI - Assegurarem que os condutores de alta tensão não ultrapassem a corrente máxima permitida de 30 (trinta) miliamperes;</text:p>
      <text:p text:style-name="P91"> </text:p>
      <text:p text:style-name="P92"><text:soft-page-break/>VII - Possuírem condutores de alimentação com encapamento de chumbo;</text:p>
      <text:p text:style-name="P91"> </text:p>
      <text:p text:style-name="P92">VIII - Possuírem transformadores com carcaça ligada à terra, bem como, colocados em lugar inacessível, e o mais próximo possível das insta­lações finais;</text:p>
      <text:p text:style-name="P91"> </text:p>
      <text:p text:style-name="P92">IX - Possuírem para-raios instalados nos transformadores, constituídos de dois condutores ligados aos dois bornes de alta tensão do transformadores, cujas extremidades distem entre si de 1,5cm (um centímetro e meio) a 2,00cm (dois centímetros).</text:p>
      <text:p text:style-name="P91"> </text:p>
      <text:p text:style-name="P92"><text:span text:style-name="T30">Artigo 351</text:span> As instalações a que se refere o artigo anterior só poderão ser execu­tadas após aprovação do respectivo projeto pelo Departamento de Servi­ços e Obras Públicas da Prefeitura Municipal através de sua Divisão de Engenharia.</text:p>
      <text:p text:style-name="P102"> </text:p>
      <text:p text:style-name="P92"><text:span text:style-name="T46">Parágrafo único</text:span> – O projeto das instalações, além do detalhamento técnico, deverá conter a vista principal e projeções sobre um plano perpendicular à mesma, constando, em ambas, a situação do anúncio em relação à fachada e a indicação das distâncias do anúncio para lugares de acesso, passeio e abertura da fachada.</text:p>
      <text:p text:style-name="P91"> </text:p>
      <text:p text:style-name="P106">Artigo 352 <text:span text:style-name="T42">A</text:span> <text:span text:style-name="T42">infração de qualquer dispositivo deste Capítulo sujeitará o infrator a multa equivalente aos valores estabelecidos no Grupo 5 de multas fixadas por este Código, seguindo-se as demais sanções previstas, conforme o caso.</text:span></text:p>
      <text:p text:style-name="P92"/>
      <text:p text:style-name="P97">Art<text:span text:style-name="T138">igo </text:span>352 <text:span text:style-name="T42">A</text:span> <text:span text:style-name="T42">infração de qualquer dispositivo deste Capítulo sujeitará o infrator à multa equivalente aos valores estabelecidos no Grupo 3 de multas fixados por este Código, seguindo-se as demais sanções previstas conforme o caso.</text:span><text:span text:style-name="T90">(</text:span><text:a xlink:type="simple" xlink:href="https://sistema.camaracaragua.sp.gov.br/consultas/norma_juridica/norma_juridica_mostrar_proc?cod_norma=1359" text:style-name="Internet_20_link" text:visited-style-name="Visited_20_Internet_20_Link"><text:span text:style-name="T91">Redação dada pela Lei Ordinária nº 1361, de 30 de dezembro de 1985).</text:span></text:a></text:p>
      <text:p text:style-name="P5"> </text:p>
      <text:p text:style-name="P27">CAPÍTULO IV</text:p>
      <text:p text:style-name="P10"><text:span text:style-name="T65">DAS VITRINES, BALCÕES E </text:span><text:span text:style-name="T64">MOSTRUÁRIOS</text:span></text:p>
      <text:p text:style-name="P5"> </text:p>
      <text:p text:style-name="P97">Artigo 353 <text:span text:style-name="T42">A</text:span> <text:span text:style-name="T42">instalação de vitrines será permitida quando não acarretar prejuízo para a iluminação e ventilação dos locais a que sejam integradas, nem perturbar a circulação do público, devendo, inclusive satisfazer as exigências de ordem estética.</text:span></text:p>
      <text:p text:style-name="P91"> </text:p>
      <text:p text:style-name="P92"><text:span text:style-name="T30">Artigo 354</text:span> Poderão ser instaladas vitrines:</text:p>
      <text:p text:style-name="P91"> </text:p>
      <text:p text:style-name="P92">I - Em passagens, corredores e vãos de entrada ou quando constituam conjunto ocupando amplas entradas de estabelecimentos comerciais, desde que a passagem livre não fique reduzida a menos de 1,50m (hum metro e cinquenta centímetros) de largura;</text:p>
      <text:p text:style-name="P91"> </text:p>
      <text:p text:style-name="P92">II - No interior de halls ou vestíbulos de acesso a elevadores, se ocuparem área que não reduza em mais de 20% (vinte por cento) a largu­ra útil das referidas passagens, deixando a largura mínima de 1,50m (hum metro e cinquenta centímetros) totalmente livre para passagem em prédios residenciais, mistos ou de utilização coletiva.</text:p>
      <text:p text:style-name="P91"> </text:p>
      <text:p text:style-name="P92"><text:span text:style-name="T30">Artigo 355</text:span> As vitrinas-balcões, quando projetadas em frente a vãos de entrada, deverão respeitar o afastamento mínimo de 1m (hum metro) das soleiras dos referidos vãos.</text:p>
      <text:p text:style-name="P91"><text:soft-page-break/> </text:p>
      <text:p text:style-name="P92"><text:span text:style-name="T30">Artigo</text:span> <text:span text:style-name="T30">356</text:span> Os balcões, mesmo tendo as características de balcões vitrines, só poderão ser instalados mediante o cumprimento do disposto nos artigos 354 e 355 deste Código.</text:p>
      <text:p text:style-name="P102"> </text:p>
      <text:p text:style-name="P92"><text:span text:style-name="T46">§ 1º</text:span> Os balcões destinados a venda de quaisquer produtos ou mercadorias não poderão ser instalados a menos de 1m (hum metro) da linha da fachada.</text:p>
      <text:p text:style-name="P102"> </text:p>
      <text:p text:style-name="P92"><text:span text:style-name="T46">§ 2º</text:span> Os balcões, ou vitrines-balcões nos halls de entrada de edifícios somente poderão ser destinados exclusivamente para exposição de produtos ou mercadorias.</text:p>
      <text:p text:style-name="P91"> </text:p>
      <text:p text:style-name="P92"><text:span text:style-name="T30">Artigo 357 </text:span>A<text:span text:style-name="T30"> </text:span>instalação de mostruários nas paredes externas de lojas e estabelecimentos comerciais somente será permitida se atendidas as seguintes condições:</text:p>
      <text:p text:style-name="P91"> </text:p>
      <text:p text:style-name="P92">I - O passeio do logradouro público deverá ter largura mínima de 2m (dois metros);</text:p>
      <text:p text:style-name="P91"> </text:p>
      <text:p text:style-name="P92">II - A saliência máxima de qualquer dos elementos do mostruário sobre o plano vertical marcado pelo alinhamento do logradouro for de 20cm (vinte centímetros);</text:p>
      <text:p text:style-name="P91"> </text:p>
      <text:p text:style-name="P92">III - Não interceptarem elementos característicos da fachada;</text:p>
      <text:p text:style-name="P91"> </text:p>
      <text:p text:style-name="P92">IV - Forem devidamente emolduradas e com acabamento que não comprometa a estética do edifício e logradouro de sua localização.</text:p>
      <text:p text:style-name="P91"> </text:p>
      <text:p text:style-name="P97">Artigo 358 <text:span text:style-name="T42">A</text:span> <text:span text:style-name="T42">infração de qualquer dispositivo deste Capítulo sujeitará o infrator a multa equivalente aos valores estabelecidos no Grupo 2 de multas fixadas por este Código, seguindo-se as demais sanções previstas, conforme o caso.</text:span></text:p>
      <text:p text:style-name="P5"> </text:p>
      <text:p text:style-name="P27">CAPÍTULO V</text:p>
      <text:p text:style-name="P26">DA PREVENÇÃO CONTRA INCÊNDIOS</text:p>
      <text:p text:style-name="P5"> </text:p>
      <text:p text:style-name="P92"><text:span text:style-name="T30">Artigo 359</text:span> As instalações contra incêndio, obrigatórias nos edifícios com mais de 2 (dois) pavimentos, nos de mais de 750m² (setecentos e cinquenta metros quadrados), bem como, nos edifícios destinados no todo ou em parte à utilização coletiva ou comercial, obedecerão às exigências fixadas no Código de Edificações, neste Código e Corpo de Bombeiros da Força Pública Estadual.</text:p>
      <text:p text:style-name="P91"> </text:p>
      <text:p text:style-name="P92"><text:span text:style-name="T30">Artigo 360</text:span> Nos edifícios já existentes e nos quais sejam necessárias instalações contra incêndio, o órgão competente da Prefeitura Municipal providencia­rá a expedição das respectivas intimações, fixando prazos para seu cumprimento.</text:p>
      <text:p text:style-name="P91"> </text:p>
      <text:p text:style-name="P92"><text:span text:style-name="T30">Artigo</text:span> <text:span text:style-name="T30">361</text:span> As edificações especificadas no artigo anterior que não dispuzerem de instalações contra incêndio, na forma prevista no Código de Edificações, serão obrigadas a instalar extintores, em locais de fácil acesso de cada pavimento, em número e capacidade de acordo com as exigências do Corpo de Bombeiros da Força Pública.</text:p>
      <text:p text:style-name="P91"> </text:p>
      <text:p text:style-name="P92"><text:span text:style-name="T30">Artigo 362</text:span> Todos os estabelecimentos comerciais, industriais, e de prestação de serviços, e locais de trabalho, deverão estar eficazmente protegidos contra os perigos de incêndios, dispondo de equipamentos suficientes para combatê-<text:soft-page-break/>los quando se iniciem, possuindo facilidades de saída rápida dos que nele se encontrem.</text:p>
      <text:p text:style-name="P102"> </text:p>
      <text:p text:style-name="P92"><text:span text:style-name="T46">§ 1º</text:span> Nos estabelecimentos a que se refere o presente artigo deverão existir pessoas adestradas ao correto uso do equipamento de combate a incêndio, durante todo o tempo de duração do serviço ou da jornada de trabalho.</text:p>
      <text:p text:style-name="P102"> </text:p>
      <text:p text:style-name="P92"><text:span text:style-name="T46">§ 2º</text:span> Os estabelecimentos localizados em prédios com mais de um pavimento, e onde, pelas características do local ou dos produtos utilizados ou estocados, seja maior o perigo de incêndio, deverão existir escadas especiais, incombustíveis e com proteção adequa­da contra fogo.</text:p>
      <text:p text:style-name="P91"> </text:p>
      <text:p text:style-name="P92"><text:span text:style-name="T30">Artigo 363</text:span> As instalações contra incêndio deverão ser mantidas, com seu respecti­vo aparelhamento, em permanente estado de conservação e funcionamento e dentro dos respectivos prazos de validade de utilização.</text:p>
      <text:p text:style-name="P91"> </text:p>
      <text:p text:style-name="P97">Artigo 364 <text:span text:style-name="T42">A</text:span> <text:span text:style-name="T42">infração de qualquer dispositivo deste Capítulo sujeitará o infrator à multa equivalente aos valores estabelecidos no Grupo 7 de multas fixadas por este Código, seguindo-se as demais sanções previstas, conforme o caso.</text:span></text:p>
      <text:p text:style-name="P5"> </text:p>
      <text:p text:style-name="P27">CAPÍTULO VI</text:p>
      <text:p text:style-name="P26">DA INSTALAÇÃO, VISTORIA, FUNCIONAMENTO E MANUTENÇAO DE ELEVADORES E MONTA-CARGAS</text:p>
      <text:p text:style-name="P28"> </text:p>
      <text:p text:style-name="P27">SEÇÃO I</text:p>
      <text:p text:style-name="P26">DA INSTALAÇÃO E VISTORIA</text:p>
      <text:p text:style-name="P5"> </text:p>
      <text:p text:style-name="P97">Artigo 365 <text:span text:style-name="T42">A</text:span> <text:span text:style-name="T42">instalação de elevadores e monta-cargas depende de licença da Prefeitura Municipal, mediante requerimento do interessado, acompanhado dos seguintes documentos:</text:span></text:p>
      <text:p text:style-name="P91"> </text:p>
      <text:p text:style-name="P92">I - Cópia da planta devidamente aprovada pela Prefeitura Municipal, do prédio, na qual conste a posição do elevador e figure a casa de máquinas;</text:p>
      <text:p text:style-name="P91"> </text:p>
      <text:p text:style-name="P92">II - Planta e corte do projeto de instalação do elevador e casa de máquinas;</text:p>
      <text:p text:style-name="P91"> </text:p>
      <text:p text:style-name="P92">III - Memorial descritivo, contendo, dentre outras, as seguintes informações: potência do motor; tipo de comando, lotação; capacidade de tráfego; velocidade; equipamento de segurança; número e diâmetro dos cabos de tração; tipos de portas do carro e dos pavimentos; operação de portas; porta de emergência; indicadores de posição e direção.</text:p>
      <text:p text:style-name="P91"> </text:p>
      <text:p text:style-name="P92"><text:span text:style-name="T30">Artigo 366</text:span> Os serviços de instalação de elevadores e monta-cargas só poderão ser iniciados após a concessão da licença pelo órgão competente da Prefei­tura Municipal.</text:p>
      <text:p text:style-name="P91"> </text:p>
      <text:p text:style-name="P97">Artigo 367 <text:span text:style-name="T42">A</text:span> <text:span text:style-name="T42">instalação de elevadores e monta-cargas deverá obedecer rigorosamen­te as prescrições técnicas estabelecidas pela Associação Brasileira de Normas Técnicas - ABNT.</text:span></text:p>
      <text:p text:style-name="P91"> </text:p>
      <text:p text:style-name="P92"><text:span text:style-name="T30">Artigo 368</text:span> No caso de reforma ou substituição de elevadores e monta-cargas, deverão ser, obrigatoriamente respeitadas as prescrições estabelecidas nos artigos 365 e 367 deste Código.</text:p>
      <text:p text:style-name="P91"><text:soft-page-break/> </text:p>
      <text:p text:style-name="P92"><text:span text:style-name="T30">Artigo 369</text:span> É obrigatória a manutenção, em uma das paredes internas da cabine do elevador de passageiros ou carga, placa indicativa da capacidade de passageiros ou carga licenciada, incluindo o ascensorista.</text:p>
      <text:p text:style-name="P91"> </text:p>
      <text:p text:style-name="P92"><text:span text:style-name="T30">Parágrafo único</text:span> - Tratando-se de elevadores de carga, quando não existir cabine, a placa indicadora referida neste artigo deverá ser fixada sobre uma das peças da estrutura do carro, em condições de perfeita<text:span text:style-name="T61"> vi</text:span>sibilidade.</text:p>
      <text:p text:style-name="P91"> </text:p>
      <text:p text:style-name="P92"><text:span text:style-name="T30">Artigo 370</text:span> Qualquer que seja o sistema de comando de elevadores de passageiros, será obrigatória a instalação de indicadores de posição.</text:p>
      <text:p text:style-name="P91"> </text:p>
      <text:p text:style-name="P92"><text:span text:style-name="T30">Artigo 371</text:span> Nos edifícios com mais de cinco pavimentos, deverá existir no hall um painel com sinais indicativos da posição do elevador e sentido do tráfego.</text:p>
      <text:p text:style-name="P91"> </text:p>
      <text:p text:style-name="P92"><text:span text:style-name="T30">Artigo 372</text:span> As portas dos elevadores, além do sistema obrigatório de fechamento automático, deverão ter dispositivos de segurança que impeçam sua abertura quando o carro não estiver no pavimento desejado.</text:p>
      <text:p text:style-name="P91"> </text:p>
      <text:p text:style-name="P92"><text:span text:style-name="T30">Artigo 373</text:span> Após o término dos serviços de instalação de elevadores e monta-cargas, o interessado deverá comunicar o fato ao órgão competente da Prefeitura Municipal, para efeito de vistoria.</text:p>
      <text:p text:style-name="P91"> </text:p>
      <text:p text:style-name="P97">Artigo 374 <text:span text:style-name="T42">A</text:span> <text:span text:style-name="T42">empresa instaladora do elevador ou monta-carga deverá fornecer, para efeito de vistoria, termo de responsabilidade pelas boas condições de funcionamento e segurança da respectiva instalação.</text:span></text:p>
      <text:p text:style-name="P91"> </text:p>
      <text:p text:style-name="P92"><text:span text:style-name="T30">Artigo 375</text:span> Nenhuma instalação de elevador ou monta-carga poderá ser posta em funcionamento antes da vistoria pelo órgão competente da Prefeitura Muni­cipal, com a obrigatória participação de representante da empresa instaladora, devendo, no ato, ser feitos todos os ensaios e verificações exigidas pelas normas da Associação Brasileira de Normas Técnicas - ABNT.</text:p>
      <text:p text:style-name="P97">Artigo 376 <text:span text:style-name="T42">A</text:span> <text:span text:style-name="T42">vistoria de que tratam os artigos 373 a 375 deste Código deverá atender as seguintes exigências:</text:span></text:p>
      <text:p text:style-name="P91"> </text:p>
      <text:p text:style-name="P92">I - Observância dos dispositivos deste Código e do Código de Edificações do Município, das normas da Associação Brasileira de Normas Técnicas e do projeto de instalação;</text:p>
      <text:p text:style-name="P91"> </text:p>
      <text:p text:style-name="P92">II - Verificação do perfeito funcionamento dos dispositivos de emergên­cia e segurança;</text:p>
      <text:p text:style-name="P91"> </text:p>
      <text:p text:style-name="P92">III - Ensaio das condições de resistência e funcionamento da instalação, compreendendo prova de carga, velocidade e funcionamento de freios.</text:p>
      <text:p text:style-name="P91"> </text:p>
      <text:p text:style-name="P92"><text:span text:style-name="T30">Artigo 377</text:span> Juntamente com o Alvará de vistoria do elevador ou monta-carga, será fornecida pela Prefeitura Municipal, chapa de identificação do registro, que deverá, obrigatoriamente, ser fixada em local visível na parte superior interna da porta de entrada do carro.</text:p>
      <text:p text:style-name="P91"> </text:p>
      <text:p text:style-name="P106">Artigo 378 <text:span text:style-name="T42">A</text:span> <text:span text:style-name="T42">infração de qualquer dispositivo desta Seção sujeitará o infrator a multa equivalente aos valores estabelecidos no Grupo 7 de multas fixa­das por este Código, seguindo-se as demais sanções previstas, conforme o caso.</text:span></text:p>
      <text:p text:style-name="P92"/>
      <text:p text:style-name="P97"><text:soft-page-break/>Art<text:span text:style-name="T139">igo </text:span>378 <text:span text:style-name="T42">A</text:span> <text:span text:style-name="T42">infração de qualquer dispositivo desta Seção sujeitará o infrator à multa equivalente aos valores estabelecidos no Grupo 6 de multas fixados por este Código, seguindo-se as demais sanções previstas conforme o caso.</text:span><text:span text:style-name="T90">(</text:span><text:a xlink:type="simple" xlink:href="https://sistema.camaracaragua.sp.gov.br/consultas/norma_juridica/norma_juridica_mostrar_proc?cod_norma=1359" text:style-name="Internet_20_link" text:visited-style-name="Visited_20_Internet_20_Link"><text:span text:style-name="T91">Redação dada pela Lei Ordinária nº 1361, de 30 de dezembro de 1985).</text:span></text:a></text:p>
      <text:p text:style-name="P5"> </text:p>
      <text:p text:style-name="P27">SEÇÃO II</text:p>
      <text:p text:style-name="P26">DO FUNCIONAMENTO E MANUTENÇÃO</text:p>
      <text:p text:style-name="P5"> </text:p>
      <text:p text:style-name="P92"><text:span text:style-name="T30">Artigo 379</text:span> O funcionamento de elevadores e monta-carga depende de licença da Prefeitura Municipal, mediante requerimento do interessado, após a visto­ria de que trata a Seção I deste Capítulo.</text:p>
      <text:p text:style-name="P91"> </text:p>
      <text:p text:style-name="P92"><text:span text:style-name="T30">Artigo 380</text:span> Os elevadores deverão ser mantidos permanentemente em perfeito funcio­namento, salvo quando paralizado em razão de serviços de manutenção ou interrupção do fornecimento de energia elétrica, paralizações estas que deverão durar apenas o tempo necessário à execução dos serviços ou restabelecimento do fornecimento de eletricidade.</text:p>
      <text:p text:style-name="P91"> </text:p>
      <text:p text:style-name="P92"><text:span text:style-name="T46">§ 1º</text:span> Nos edifícios onde hajam dois ou mais elevadores, destinados exclusivamente ao transporte de passageiros, será tolerada, nos horários de menor movimento, antes das 8 e depois das 19 horas, a suspensão do funcionamento dos que se tornarem dispensáveis diante das necessidades de circulação.</text:p>
      <text:p text:style-name="P102"> </text:p>
      <text:p text:style-name="P92"><text:span text:style-name="T46">§ 2º</text:span> Nos edifícios comerciais que ficarem desocupados durante determinadas horas da noite, poderá ser suspenso o funcionamento dos elevadores nos horários coincidentes com os períodos de desocu­pação.</text:p>
      <text:p text:style-name="P102"> </text:p>
      <text:p text:style-name="P92"><text:span text:style-name="T46">§ 3º</text:span> Nos casos previstos pelo Parágrafo anterior, a administração do edifício deverá afixar no vestíbulo de entrada aviso com a indicação dos horários de suspensão do funcionamento de elevado­res.</text:p>
      <text:p text:style-name="P91"> </text:p>
      <text:p text:style-name="P92"><text:span text:style-name="T30">Artigo</text:span><text:span text:style-name="T56"> </text:span><text:span text:style-name="T57">381</text:span> - É proibido o funcionamento de elevadores nas seguintes condições:</text:p>
      <text:p text:style-name="P91"> </text:p>
      <text:p text:style-name="P92">I - Com as portas abertas;</text:p>
      <text:p text:style-name="P91"> </text:p>
      <text:p text:style-name="P92">II - Com excesso de peso ou de lotação sobre a capacidade prevista na placa de identificação de que trata o artigo<text:span text:style-name="T56"> 377</text:span> deste Código;</text:p>
      <text:p text:style-name="P91"> </text:p>
      <text:p text:style-name="P92">III - Com pessoas fumando em seu interior;</text:p>
      <text:p text:style-name="P91"> </text:p>
      <text:p text:style-name="P92">IV - Quando não forem satisfatórias as condições de limpeza e higiene da cabine.</text:p>
      <text:p text:style-name="P102"> </text:p>
      <text:p text:style-name="P92"><text:span text:style-name="T46">Parágrafo único</text:span> - A responsabilidade do atendimento das exigências do presente artigo é do ascensorista, quando houver, e do zelador do Edi­fício.</text:p>
      <text:p text:style-name="P91"> </text:p>
      <text:p text:style-name="P92"><text:span text:style-name="T30">Artigo 382</text:span> Nenhum elevador de passageiros ou de carga poderá funcionar sem que seu responsável informe ao órgão competente da Prefeitura Municipal qual o responsável técnico pelos serviços de manutenção.</text:p>
      <text:p text:style-name="P91"> </text:p>
      <text:p text:style-name="P92"><text:span text:style-name="T46">Parágrafo único</text:span> - A informação de que trata este artigo, acompanhada de termo assinado pelo responsável técnico, deverá ser apresentada anualmente até o <text:soft-page-break/>último dia útil do mês de janeiro, indicando, inclusive o tempo de duração do contrato de manutenção, que deverá também ser anexado por cópia.</text:p>
      <text:p text:style-name="P91"> </text:p>
      <text:p text:style-name="P92"><text:span text:style-name="T30">Artigo 383 </text:span>Os serviços de manutenção de elevadores somente poderão ser executados por empresa ou profissional habilitado, devidamente registrado na Prefeitura.</text:p>
      <text:p text:style-name="P91"> </text:p>
      <text:p text:style-name="P92"><text:span text:style-name="T30">Artigo 384</text:span> Ao responsável técnico por serviços de manutenção de elevadores compe­te zelar pelo perfeito funcionamento e segurança das referidas instalações.</text:p>
      <text:p text:style-name="P102"> </text:p>
      <text:p text:style-name="P92"><text:span text:style-name="T46">§ 1º</text:span> O responsável técnico de que trata este Artigo responderá perante a Prefeitura Municipal por qualquer irregularidade do funcionamento de todos os dispositivos de emergência e segurança, à regularidade de funcionamento dos maquinismos e ao estado de suas partes e elementos direta e indiretamente relacionados com o funcionamen­to dos aparelhos.</text:p>
      <text:p text:style-name="P91"> </text:p>
      <text:p text:style-name="P92"><text:span text:style-name="T46">§ 2º</text:span> O responsável técnico é obrigado a comunicar imediatamente à Prefeitura Municipal, a falta de providências por parte do proprietário das instalações do elevador, para remover o perigo de acidentes ou de ameaça à segurança dos aparelhos.</text:p>
      <text:p text:style-name="P91"> </text:p>
      <text:p text:style-name="P92"><text:span text:style-name="T30">Artigo 385 </text:span>O proprietário de instalações de elevadores poderá substituir o responsável técnico pelos serviços de manutenção, ficando obrigado a comuni­car por escrito, a substituição feita, no prazo máximo de 48 horas após a efetivação da mesma.</text:p>
      <text:p text:style-name="P91"> </text:p>
      <text:p text:style-name="P92"><text:span text:style-name="T30">Artigo 386</text:span> Cancelado o registro do responsável técnico pelos serviços de manuten­ção das instalações de elevadores, a requerimento seu, ou por ato uni­lateral da Prefeitura Municipal, como medida punitiva de infração grave, o proprietário de elevadores deverá, independentemente de intimação, constituir outro, no prazo máximo de 5 (cinco) dias contados do cancelamento do registro, que lhe será comunicado, sob pena de interdição do uso das instalações, além das demais sanções aplicáveis.</text:p>
      <text:p text:style-name="P91"> </text:p>
      <text:p text:style-name="P104"><text:span text:style-name="T30">Artigo 387 </text:span>A<text:span text:style-name="T30"> </text:span>infração de qualquer dispositivo desta Seção sujeitará o infrator a multa equivalente aos valores estabelecidos no Grupo<text:span text:style-name="T56"> 7</text:span> de multas fixadas por este Código, seguindo-se as demais sanções previstas, conforme o caso.</text:p>
      <text:p text:style-name="P92"/>
      <text:p text:style-name="P92"><text:span text:style-name="T30">Art</text:span><text:span text:style-name="T39">igo </text:span><text:span text:style-name="T30">387 </text:span>A<text:span text:style-name="T30"> </text:span>infração de qualquer dispositivo desta Seção sujeitará o infrator à multa equivalente aos valores estabelecidos no Grupo 6 de multas fixados por este Código, seguindo-se as demais sanções previstas conforme o caso.<text:span text:style-name="T105">(</text:span><text:a xlink:type="simple" xlink:href="https://sistema.camaracaragua.sp.gov.br/consultas/norma_juridica/norma_juridica_mostrar_proc?cod_norma=1359" text:style-name="Internet_20_link" text:visited-style-name="Visited_20_Internet_20_Link"><text:span text:style-name="T106">Redação dada pela Lei Ordinária nº 1361, de 30 de dezembro de 1985).</text:span></text:a></text:p>
      <text:p text:style-name="P5"> </text:p>
      <text:p text:style-name="P26">CAPÍTULO VII</text:p>
      <text:p text:style-name="P10"><text:span text:style-name="T64">DA INSTALAÇÃO, VISTORIA, MANUTENÇÃO E FUNCIONAMENTO DE</text:span><text:span text:style-name="T62"> </text:span><text:span text:style-name="T65">ESCADAS ROLANTES</text:span></text:p>
      <text:p text:style-name="P5"> </text:p>
      <text:p text:style-name="P97">Artigo 388 <text:span text:style-name="T42">A</text:span> <text:span text:style-name="T42">instalação, vistoria, manutenção e funcionamento de escadas rolantes obedecerá, no que lhe for aplicável, o disposto no Capítulo anterior sobre elevadores e monta-cargas.</text:span></text:p>
      <text:p text:style-name="P91"> </text:p>
      <text:p text:style-name="P92"><text:span text:style-name="T46">Parágrafo único</text:span> - As exigências do presente artigo se referem especialmente à licença prévia para instalação de escadas rolantes, à vistoria após a instalação, à licença para funcionamento e aos serviços de manutenção.</text:p>
      <text:p text:style-name="P91"> </text:p>
      <text:p text:style-name="P92"><text:soft-page-break/><text:span text:style-name="T30">Artigo389 </text:span>Por ocasião da solicitação da licença para instalação de escadas rolantes, o interessado deverá apresentar, além do detalhamento técnico do equipamento a ser instalado, os seguintes elementos:</text:p>
      <text:p text:style-name="P91"> </text:p>
      <text:p text:style-name="P92">I - Cópia da planta arquitetônica do edifício, devidamente aprovada pela Prefeitura Municipal, na qual conste a posição da escada rolan­te;</text:p>
      <text:p text:style-name="P91"> </text:p>
      <text:p text:style-name="P92">II - Cópia da representação gráfica do conjunto, em elevação e planta , nas escalas adequadas;</text:p>
      <text:p text:style-name="P91"> </text:p>
      <text:p text:style-name="P92">III - Memorial descritivo contendo, dentre outras, as seguintes informações: capacidade de transporte; ângulo de inclinação; largura; armação; trilho; guarda-corpos; degraus e patamares; compartimento de máquinas; limites de velocidade e dispositivo de segurança.</text:p>
      <text:p text:style-name="P91"> </text:p>
      <text:p text:style-name="P92"><text:span text:style-name="T30">Artigo 390</text:span> Na vistoria de escadas rolantes, para que as mesmas possam ser coloca­das em funcionamento definitivo, deverão ser observadas as seguintes exigências:</text:p>
      <text:p text:style-name="P91"> </text:p>
      <text:p text:style-name="P92">I - Verificação do cumprimento das prescrições constantes das normas da Associação Brasileira de Normas Técnicas - ABNT;</text:p>
      <text:p text:style-name="P91"> </text:p>
      <text:p text:style-name="P92">II - Verificação do perfeito funcionamento dos dispositivos de seguran­ça e de emergência;</text:p>
      <text:p text:style-name="P91"> </text:p>
      <text:p text:style-name="P92">III - Ensaio das condições de resistência e funcionamento das instalações, compreendendo prova de carga, velocidade e demais requisitas técnicos constantes do projeto.</text:p>
      <text:p text:style-name="P91"> </text:p>
      <text:p text:style-name="P106">Artigo 391 <text:span text:style-name="T42">A</text:span> <text:span text:style-name="T42">infração de qualquer dispositivo deste Capítulo sujeitará o infrator a multa equivalente aos valores estabelecidos no Grupo 7 de multas fixadas por este Código, seguindo-se as demais sanções previstas, conforme o caso.</text:span></text:p>
      <text:p text:style-name="P92"/>
      <text:p text:style-name="P97">Art<text:span text:style-name="T140">igo </text:span>391 <text:span text:style-name="T42">A</text:span> <text:span text:style-name="T42">infração de qualquer dispositivo deste Capítulo sujeitará o infrator à multa equivalente aos valores estabelecidos no Grupo 6 de multas fixados por este Código, seguindo-se as demais sanções previstas conforme o caso.</text:span><text:span text:style-name="T90">(</text:span><text:a xlink:type="simple" xlink:href="https://sistema.camaracaragua.sp.gov.br/consultas/norma_juridica/norma_juridica_mostrar_proc?cod_norma=1359" text:style-name="Internet_20_link" text:visited-style-name="Visited_20_Internet_20_Link"><text:span text:style-name="T91">Redação dada pela Lei Ordinária nº 1361, de 30 de dezembro de 1985).</text:span></text:a></text:p>
      <text:p text:style-name="P102"> </text:p>
      <text:p text:style-name="P26">CAPÍTULO VIII</text:p>
      <text:p text:style-name="P10"><text:span text:style-name="T65">DOS MUROS, </text:span><text:span text:style-name="T64">FECHOS DIVISÓRIOS E MURALHAS DE SUSTENTAÇÃO</text:span></text:p>
      <text:p text:style-name="P5"> </text:p>
      <text:p text:style-name="P27">SEÇÃO I</text:p>
      <text:p text:style-name="P27">DOS MUROS E FECHOS DIVISÓRIOS</text:p>
      <text:p text:style-name="P5"> </text:p>
      <text:p text:style-name="P92"><text:span text:style-name="T30">Artigo 392 </text:span>Os terrenos não edificados, com frente para vias e logradouros públicos, deverão, obrigatoriamente, ser fechados nos respectivos alinhamentos, de acordo com a legislação aplicável e as disposições deste Códi­<text:span text:style-name="T56">go.</text:span></text:p>
      <text:p text:style-name="P100"> </text:p>
      <text:p text:style-name="P92"><text:span text:style-name="T57">Artigo 393</text:span> Os terrenos referidos no Artigo anterior serão fechados com muros de meia alvenaria ou material equivalente, a juízo da Prefeitura atendidas as seguintes exigências:</text:p>
      <text:p text:style-name="P91"> </text:p>
      <text:p text:style-name="P104">I - A altura será a constante da intimação ao proprietário, de acordo com as normas expedidas pela Assessoria de Planejamento da Prefei­tura Municipal;</text:p>
      <text:p text:style-name="P92"><text:soft-page-break/></text:p>
      <text:p text:style-name="P93"><text:span text:style-name="T137">I -</text:span> Os muros a serem construídos ou reconstruídos, deverão obedecer aos seguintes gabarito padrão:</text:p>
      <text:p text:style-name="P93">a) a altura mínima dos muros será de 1,00 m (um metro).</text:p>
      <text:p text:style-name="P11"><text:tab/><text:tab/>b) o material de elevação deverá constituir-se de blocos de concreto, ou tijolos maciços, ou pedras, ou tijolos cerâmicos, ou placas de concreto pré-fabricadas, e/ou outros que atendam as Normas Brasileiras.</text:p>
      <text:p text:style-name="P19"><text:span text:style-name="T111"><text:tab/><text:tab/>c) a cada 2,50m no mínimo, deverá ser executada uma broca de até a profundidade de terreno firme, prolongando-se sobre elas, colunas de concreto armado, amarradas por uma cinta de concreto armado, no nível da fundação do muro.</text:span><text:a xlink:type="simple" xlink:href="https://sistema.camaracaragua.sp.gov.br/consultas/norma_juridica/norma_juridica_mostrar_proc?cod_norma=1386" text:style-name="Internet_20_link" text:visited-style-name="Visited_20_Internet_20_Link"><text:span text:style-name="T79">(</text:span></text:a><text:a xlink:type="simple" xlink:href="https://sistema.camaracaragua.sp.gov.br/consultas/norma_juridica/norma_juridica_mostrar_proc?cod_norma=1386" text:style-name="Internet_20_link" text:visited-style-name="Visited_20_Internet_20_Link"><text:span text:style-name="T80">Redação dada</text:span></text:a><text:a xlink:type="simple" xlink:href="https://sistema.camaracaragua.sp.gov.br/consultas/norma_juridica/norma_juridica_mostrar_proc?cod_norma=1386" text:style-name="Internet_20_link" text:visited-style-name="Visited_20_Internet_20_Link"><text:span text:style-name="T79"> pela Lei Ordinária nº 1388, de 30 de julho de 1986).</text:span></text:a></text:p>
      <text:p text:style-name="P91"> </text:p>
      <text:p text:style-name="P104">II - Será dotado de portão vazado, para fácil inspeção e limpeza;</text:p>
      <text:p text:style-name="P92"/>
      <text:p text:style-name="P93"><text:span text:style-name="T110">II - Será dotado de porto vazado, para fácil inspeção e limpeza, devendo ter no mínimo 0,90 m e no máximo 3,50 m de largura, com a altura de acordo com a altura do muro construído de madeira, ferro, alumínio alambrado e outros aprovados pelo Departamento competente da Prefeitura.</text:span><text:a xlink:type="simple" xlink:href="https://sistema.camaracaragua.sp.gov.br/consultas/norma_juridica/norma_juridica_mostrar_proc?cod_norma=1386" text:style-name="Internet_20_link" text:visited-style-name="Visited_20_Internet_20_Link"><text:span text:style-name="T82">(</text:span></text:a><text:a xlink:type="simple" xlink:href="https://sistema.camaracaragua.sp.gov.br/consultas/norma_juridica/norma_juridica_mostrar_proc?cod_norma=1386" text:style-name="Internet_20_link" text:visited-style-name="Visited_20_Internet_20_Link"><text:span text:style-name="T83">Redação dada</text:span></text:a><text:a xlink:type="simple" xlink:href="https://sistema.camaracaragua.sp.gov.br/consultas/norma_juridica/norma_juridica_mostrar_proc?cod_norma=1386" text:style-name="Internet_20_link" text:visited-style-name="Visited_20_Internet_20_Link"><text:span text:style-name="T82"> pela Lei Ordinária nº 1388, de 30 de julho de 1986).</text:span></text:a></text:p>
      <text:p text:style-name="P91"> </text:p>
      <text:p text:style-name="P104">III - O alinhamento será o estabelecido pela Prefeitura Municipal.</text:p>
      <text:p text:style-name="P104"/>
      <text:p text:style-name="P103"><text:span text:style-name="T110">III - O alinhamento será o estabelecido pela Prefeitura mediante requerimento do proprietário, quando for o caso.</text:span><text:a xlink:type="simple" xlink:href="https://sistema.camaracaragua.sp.gov.br/consultas/norma_juridica/norma_juridica_mostrar_proc?cod_norma=1386" text:style-name="Internet_20_link" text:visited-style-name="Visited_20_Internet_20_Link"><text:span text:style-name="T82">(</text:span></text:a><text:a xlink:type="simple" xlink:href="https://sistema.camaracaragua.sp.gov.br/consultas/norma_juridica/norma_juridica_mostrar_proc?cod_norma=1386" text:style-name="Internet_20_link" text:visited-style-name="Visited_20_Internet_20_Link"><text:span text:style-name="T83">Redação dada</text:span></text:a><text:a xlink:type="simple" xlink:href="https://sistema.camaracaragua.sp.gov.br/consultas/norma_juridica/norma_juridica_mostrar_proc?cod_norma=1386" text:style-name="Internet_20_link" text:visited-style-name="Visited_20_Internet_20_Link"><text:span text:style-name="T82"> pela Lei Ordinária nº 1388, de 30 de julho de 1986).</text:span></text:a></text:p>
      <text:p text:style-name="P91"> </text:p>
      <text:p text:style-name="P104"><text:span text:style-name="T133">Parágrafo único</text:span> - Os muros de que trata o presente artigo serão exigi­dos mediante intimação ao proprietário ou responsável, expedida pela Prefeitura Municipal, quando a via ou logradouro público possuir pelo menos 3 (três) dos seguintes melhoramentos:</text:p>
      <text:p text:style-name="P91"> </text:p>
      <text:p text:style-name="P104">a) Pavimentação;</text:p>
      <text:p text:style-name="P116">b) Guias e sargetas;</text:p>
      <text:p text:style-name="P116">c) Iluminação Pública;</text:p>
      <text:p text:style-name="P116">d) Rede de água potável;</text:p>
      <text:p text:style-name="P116">e) Rede coletora de esgotos sanitários.</text:p>
      <text:p text:style-name="P115"/>
      <text:p text:style-name="P1"><text:span text:style-name="T30"><text:tab/><text:tab/></text:span><text:span text:style-name="T49">Parágrafo único</text:span><text:span text:style-name="T48"> - Os muros de que trata o presente artigo serão exigidos mediante notificação ao proprietário ou responsável expedida pela Prefeitura Municipal, quando a via ou logradouro público possuir pelo menos 4 (quatro) dos seguintes melhoramentos:</text:span></text:p>
      <text:p text:style-name="P17"> <text:tab/><text:tab/></text:p>
      <text:p text:style-name="P20"><text:span text:style-name="T47"><text:tab/><text:tab/></text:span><text:span text:style-name="T27">a) pavimentação;</text:span></text:p>
      <text:p text:style-name="P22"><text:span text:style-name="T44"><text:tab/><text:tab/></text:span>b) guias;</text:p>
      <text:p text:style-name="P22"><text:span text:style-name="T44"><text:tab/><text:tab/></text:span>c) Iluminação pública;</text:p>
      <text:p text:style-name="P22"><text:span text:style-name="T44"><text:tab/><text:tab/></text:span>d) rede de energia elétrica;</text:p>
      <text:p text:style-name="P22"><text:span text:style-name="T44"><text:tab/><text:tab/></text:span>e) rede de água potável e,</text:p>
      <text:p text:style-name="P12"><text:span text:style-name="T44"><text:tab/><text:tab/></text:span><text:span text:style-name="T48">f) rede coletora de esgotos sanitários.</text:span><text:a xlink:type="simple" xlink:href="https://sistema.camaracaragua.sp.gov.br/consultas/norma_juridica/norma_juridica_mostrar_proc?cod_norma=1386" text:style-name="Internet_20_link" text:visited-style-name="Visited_20_Internet_20_Link"><text:span text:style-name="T95">(</text:span></text:a><text:a xlink:type="simple" xlink:href="https://sistema.camaracaragua.sp.gov.br/consultas/norma_juridica/norma_juridica_mostrar_proc?cod_norma=1386" text:style-name="Internet_20_link" text:visited-style-name="Visited_20_Internet_20_Link"><text:span text:style-name="T96">Redação dada</text:span></text:a><text:a xlink:type="simple" xlink:href="https://sistema.camaracaragua.sp.gov.br/consultas/norma_juridica/norma_juridica_mostrar_proc?cod_norma=1386" text:style-name="Internet_20_link" text:visited-style-name="Visited_20_Internet_20_Link"><text:span text:style-name="T95"> pela Lei Ordinária nº 1388, de 30 de julho de 1986).</text:span></text:a></text:p>
      <text:p text:style-name="P121"/>
      <text:p text:style-name="P12"><text:span text:style-name="T75"><text:tab/><text:tab/></text:span><text:span text:style-name="T30">Parágrafo único</text:span> - Os muros de que trata o presente artigo, serão exigidos mediante notificação ao proprietário ou responsável expedida pela Prefeitura Municipal, quando a via ou logradouro público possuir pelo menos 3 (três) dos seguintes melhoramentos ou serviços públicos:</text:p>
      <text:p text:style-name="P7"><text:soft-page-break/> </text:p>
      <text:p text:style-name="P11"><text:tab/><text:tab/>a) pavimentação;</text:p>
      <text:p text:style-name="P11"><text:tab/><text:tab/>b) guias;</text:p>
      <text:p text:style-name="P11"><text:tab/><text:tab/>c) iluminação pública;</text:p>
      <text:p text:style-name="P11"><text:tab/><text:tab/>d) rede de energia elétrica;</text:p>
      <text:p text:style-name="P11"><text:tab/><text:tab/>e) rede de água potável;</text:p>
      <text:p text:style-name="P11"><text:tab/><text:tab/>f) rede coletora de esgotos sanitários e,</text:p>
      <text:p text:style-name="P19"><text:tab/><text:span text:style-name="T111"><text:tab/>g) coleta de lixo domiciliar e industrial.</text:span><text:a xlink:type="simple" xlink:href="https://sistema.camaracaragua.sp.gov.br/consultas/norma_juridica/norma_juridica_mostrar_proc?cod_norma=1420" text:style-name="Internet_20_link" text:visited-style-name="Visited_20_Internet_20_Link"><text:span text:style-name="T81">(Redação dada pela Lei Ordinária nº 1422 de 01 de julho de 1987).</text:span></text:a></text:p>
      <text:p text:style-name="P115"/>
      <text:p text:style-name="P91"> </text:p>
      <text:p text:style-name="P97">Artigo 394 <text:span text:style-name="T42">A</text:span> <text:span text:style-name="T42">critério da Prefeitura Municipal, ouvida a Assessoria de Planejamen­to, tendo em vista a composição urbanística do local, poderá ser dispensada a vedação exigida no artigo 392 e 393 deste Código, desde que os interessados se disponham a gramar dentro do prazo que lhes for fixado.</text:span></text:p>
      <text:p text:style-name="P91"> </text:p>
      <text:p text:style-name="P104"><text:span text:style-name="T30">Artigo 395 </text:span>A<text:span text:style-name="T30"> </text:span>construção ou reconstrução de muros será iniciada dentro do prazo máximo de 30 (trinta) dias a contar do recebimento da intimação pelo proprietário ou responsável, devendo estar <text:span text:style-name="T134">concluído no mínimo</text:span> até 90 (noventa) dias após aquela data.</text:p>
      <text:p text:style-name="P92"/>
      <text:p text:style-name="P95"><text:span text:style-name="T112">Art</text:span><text:span text:style-name="T113">igo </text:span><text:span text:style-name="T112">395 </text:span><text:span text:style-name="T110">A</text:span><text:span text:style-name="T112"> </text:span><text:span text:style-name="T110">construção ou reconstrução de muros será iniciada dentro do prazo máximo de 30(trinta) dias a contar do recebimento da notificação pelo proprietário ou responsável, devendo estar concluída no máximo até 60(sessenta) dias após aquela data.</text:span><text:a xlink:type="simple" xlink:href="https://sistema.camaracaragua.sp.gov.br/consultas/norma_juridica/norma_juridica_mostrar_proc?cod_norma=1386" text:style-name="Internet_20_link" text:visited-style-name="Visited_20_Internet_20_Link"><text:span text:style-name="T72">(</text:span></text:a><text:a xlink:type="simple" xlink:href="https://sistema.camaracaragua.sp.gov.br/consultas/norma_juridica/norma_juridica_mostrar_proc?cod_norma=1386" text:style-name="Internet_20_link" text:visited-style-name="Visited_20_Internet_20_Link"><text:span text:style-name="T73">Redação dada</text:span></text:a><text:a xlink:type="simple" xlink:href="https://sistema.camaracaragua.sp.gov.br/consultas/norma_juridica/norma_juridica_mostrar_proc?cod_norma=1386" text:style-name="Internet_20_link" text:visited-style-name="Visited_20_Internet_20_Link"><text:span text:style-name="T72"> pela Lei Ordinária nº 1388, de 30 de julho de 1986).</text:span></text:a></text:p>
      <text:p text:style-name="P91"> </text:p>
      <text:p text:style-name="P105"><text:span text:style-name="T133">Parágrafo único</text:span> - Da intimação deverá constar, dentre outras, as seguintes informações:<text:a xlink:type="simple" xlink:href="https://sistema.camaracaragua.sp.gov.br/consultas/norma_juridica/norma_juridica_mostrar_proc?cod_norma=1386" text:style-name="Internet_20_link" text:visited-style-name="Visited_20_Internet_20_Link"><text:span text:style-name="T72">(</text:span></text:a><text:a xlink:type="simple" xlink:href="https://sistema.camaracaragua.sp.gov.br/consultas/norma_juridica/norma_juridica_mostrar_proc?cod_norma=1386" text:style-name="Internet_20_link" text:visited-style-name="Visited_20_Internet_20_Link"><text:span text:style-name="T73">Re</text:span></text:a><text:a xlink:type="simple" xlink:href="https://sistema.camaracaragua.sp.gov.br/consultas/norma_juridica/norma_juridica_mostrar_proc?cod_norma=1386" text:style-name="Internet_20_link" text:visited-style-name="Visited_20_Internet_20_Link"><text:span text:style-name="T74">vogado</text:span></text:a><text:a xlink:type="simple" xlink:href="https://sistema.camaracaragua.sp.gov.br/consultas/norma_juridica/norma_juridica_mostrar_proc?cod_norma=1386" text:style-name="Internet_20_link" text:visited-style-name="Visited_20_Internet_20_Link"><text:span text:style-name="T72"> pela Lei Ordinária nº 1388, de 30 de julho de 1986).</text:span></text:a></text:p>
      <text:p text:style-name="P107"> </text:p>
      <text:p text:style-name="P105">I - Altura mínima e máxima do muro, conforme especificação da Assesso­ria de Planejamento para o local;<text:a xlink:type="simple" xlink:href="https://sistema.camaracaragua.sp.gov.br/consultas/norma_juridica/norma_juridica_mostrar_proc?cod_norma=1386" text:style-name="Internet_20_link" text:visited-style-name="Visited_20_Internet_20_Link"><text:span text:style-name="T72">(</text:span></text:a><text:a xlink:type="simple" xlink:href="https://sistema.camaracaragua.sp.gov.br/consultas/norma_juridica/norma_juridica_mostrar_proc?cod_norma=1386" text:style-name="Internet_20_link" text:visited-style-name="Visited_20_Internet_20_Link"><text:span text:style-name="T73">Re</text:span></text:a><text:a xlink:type="simple" xlink:href="https://sistema.camaracaragua.sp.gov.br/consultas/norma_juridica/norma_juridica_mostrar_proc?cod_norma=1386" text:style-name="Internet_20_link" text:visited-style-name="Visited_20_Internet_20_Link"><text:span text:style-name="T74">vogado</text:span></text:a><text:a xlink:type="simple" xlink:href="https://sistema.camaracaragua.sp.gov.br/consultas/norma_juridica/norma_juridica_mostrar_proc?cod_norma=1386" text:style-name="Internet_20_link" text:visited-style-name="Visited_20_Internet_20_Link"><text:span text:style-name="T72"> pela Lei Ordinária nº 1388, de 30 de julho de 1986).</text:span></text:a></text:p>
      <text:p text:style-name="P107"> </text:p>
      <text:p text:style-name="P105">II – A acumulação ou não das exigências constantes do Capítulo IX deste Título, referentes a limpeza e desmatamento do imóvel.<text:a xlink:type="simple" xlink:href="https://sistema.camaracaragua.sp.gov.br/consultas/norma_juridica/norma_juridica_mostrar_proc?cod_norma=1386" text:style-name="Internet_20_link" text:visited-style-name="Visited_20_Internet_20_Link"><text:span text:style-name="T72">(</text:span></text:a><text:a xlink:type="simple" xlink:href="https://sistema.camaracaragua.sp.gov.br/consultas/norma_juridica/norma_juridica_mostrar_proc?cod_norma=1386" text:style-name="Internet_20_link" text:visited-style-name="Visited_20_Internet_20_Link"><text:span text:style-name="T73">Re</text:span></text:a><text:a xlink:type="simple" xlink:href="https://sistema.camaracaragua.sp.gov.br/consultas/norma_juridica/norma_juridica_mostrar_proc?cod_norma=1386" text:style-name="Internet_20_link" text:visited-style-name="Visited_20_Internet_20_Link"><text:span text:style-name="T74">vogado</text:span></text:a><text:a xlink:type="simple" xlink:href="https://sistema.camaracaragua.sp.gov.br/consultas/norma_juridica/norma_juridica_mostrar_proc?cod_norma=1386" text:style-name="Internet_20_link" text:visited-style-name="Visited_20_Internet_20_Link"><text:span text:style-name="T72"> pela Lei Ordinária nº 1388, de 30 de julho de 1986).</text:span></text:a></text:p>
      <text:p text:style-name="P91"> </text:p>
      <text:p text:style-name="P97">Artigo 396 <text:span text:style-name="T42">A</text:span> <text:span text:style-name="T42">critério da Assessoria de Planejamento da Prefeitura Municipal, e a requerimento do proprietário, o muro de que trata o artigo 393 deste Código poderá ser substituído por cercas-vivas, vedada a utilização de plantas venenosas, e conforme a composição estética e urbanística do local.</text:span></text:p>
      <text:p text:style-name="P91"> </text:p>
      <text:p text:style-name="P92"><text:span text:style-name="T30">Artigo 397</text:span> Não cumprida a intimação de que trata o artigo 395 deste Código, pelo proprietário ou responsável, a Prefeitura Municipal, independentemente das sanções cabíveis e aplicáveis, procederá aos serviços necessários cobrando as despesas realizadas acrescidas de 20% (vinte por cento) a título de despesas com a Administração.</text:p>
      <text:p text:style-name="P91"> </text:p>
      <text:p text:style-name="P92"><text:span text:style-name="T46">Parágrafo</text:span><text:span text:style-name="T45"> </text:span><text:span text:style-name="T46">único</text:span> - Não pago pelo proprietário ou responsável o valor cobrado, no prazo que lhe for estabelecido, a divida será inscrita e encaminhada para cobrança judicial, sujeita ao acréscimo de juros e correção monetária, na forma estabelecida no Código Tributário do Município para pagamento fora de prazo.</text:p>
      <text:p text:style-name="P91"> </text:p>
      <text:p text:style-name="P106"><text:soft-page-break/>Artigo 398 <text:span text:style-name="T42">A</text:span> <text:span text:style-name="T42">infração de qualquer dispositivo desta Seção, sujeitará o infrator à multa equivalente aos valores estabelecidos no Grupo 3 de multas fixa­das por este Código, seguindo-se as demais sanções previstas, conforme o caso.</text:span></text:p>
      <text:p text:style-name="P92"/>
      <text:p text:style-name="P97">Art<text:span text:style-name="T141">igo </text:span>398 <text:span text:style-name="T42">A</text:span> <text:span text:style-name="T42">infração de qualquer dispositivo desta Seção sujeitar o infrator à multa equivalente aos valores estabelecidos no Grupo 4 de multas fixados por este Código, seguindo-se as demais sanções previstas conforme o caso.</text:span><text:span text:style-name="T90">(</text:span><text:a xlink:type="simple" xlink:href="https://sistema.camaracaragua.sp.gov.br/consultas/norma_juridica/norma_juridica_mostrar_proc?cod_norma=1359" text:style-name="Internet_20_link" text:visited-style-name="Visited_20_Internet_20_Link"><text:span text:style-name="T91">Redação dada pela Lei Ordinária nº 1361, de 30 de dezembro de 1985).</text:span></text:a></text:p>
      <text:p text:style-name="P14"> </text:p>
      <text:p text:style-name="P26">SEÇÃO II</text:p>
      <text:p text:style-name="P26">DAS MURALHAS DE SUSTENTAÇÃO</text:p>
      <text:p text:style-name="P5"> </text:p>
      <text:p text:style-name="P92"><text:span text:style-name="T30">Artigo 399</text:span> Sempre que o nível de qualquer terreno, edificado ou não, for superior ao nível do logradouro onde o mesmo se situa, a Prefeitura Municipal deverá exigir do proprietário ou responsável a construção de muralhas de sustentação ou de revestimento de terras.</text:p>
      <text:p text:style-name="P91"> </text:p>
      <text:p text:style-name="P97">Artigo 400 <text:span text:style-name="T42">A</text:span> <text:span text:style-name="T42">exigência estabelecida no artigo anterior é extensiva aos casos de necessidade de construção de muralhas de arrimo no interior dos terrenos e nas divisas dos terrenos vizinhos, quando terras ameaçarem desabar , colocando em risco construções ou benfeitorias porventura existentes no próprio terreno ou nos terrenos vizinhos.</text:span></text:p>
      <text:p text:style-name="P91"> </text:p>
      <text:p text:style-name="P92"><text:span text:style-name="T30">Artigo 401</text:span> O ônus de construção de muralhas ou obras de sustentação caberá ao proprietário do imóvel onde foram executadas escavações ou quaisquer outras obras que tenham modificado as condições de estabilidade anterior mente existentes.</text:p>
      <text:p text:style-name="P91"> </text:p>
      <text:p text:style-name="P97">Artigo 402 <text:span text:style-name="T42">A</text:span> <text:span text:style-name="T42">Prefeitura Municipal deverá exigir, ainda, do proprietário do terre­no edificado ou não, a construção de sargetas ou drenos, para desvio de águas pluviais ou de infiltrações que causarem prejuízo ou danos aos logradouros públicos ou aos proprietários vizinhos.</text:span></text:p>
      <text:p text:style-name="P91"> </text:p>
      <text:p text:style-name="P92"><text:span text:style-name="T30">Artigo 403</text:span> Para os fins previstos nos artigos 399 e 400 bem como, 402 deste Código, será emitida a intimação ao proprietário ou responsável, levando-se em consideração o estabelecido no Artigo 401 devendo constar:</text:p>
      <text:p text:style-name="P91"> </text:p>
      <text:p text:style-name="P92">I - Descrição detalhada das obras a executar;</text:p>
      <text:p text:style-name="P5"> </text:p>
      <text:p text:style-name="P92">II - Prazo de inicio e término das mesmas, que deverá ser estabelecido de acordo com o vulto da obra.</text:p>
      <text:p text:style-name="P91"> </text:p>
      <text:p text:style-name="P92"><text:span text:style-name="T46">§ 1º</text:span> Não cumprida pelo proprietário ou responsável a intimação de que trata este artigo, no prazo que lhe for fixado, a Prefeitura Municipal executará as obras exigidas, cobrando o valor da despesa realizada acrescido de 20% (vinte por cento) a título de despesas com a Administração.</text:p>
      <text:p text:style-name="P91"> </text:p>
      <text:p text:style-name="P92"><text:span text:style-name="T46">§ 2º</text:span> Não pago pelo proprietário ou responsável o valor cobrado no prazo que lhe for estabelecido, a dívida será inscrita e encaminhada para cobrança judicial, sujeita ao acréscimo de juros e correção monetária na forma estabelecida no Código Tributário do Município para pagamento fora de prazo, independentemente das demais sanções cabíveis e aplicáveis.</text:p>
      <text:p text:style-name="P91"> </text:p>
      <text:p text:style-name="P104"><text:soft-page-break/><text:span text:style-name="T30">Artigo 404 </text:span>A<text:span text:style-name="T30"> </text:span>infração de qualquer dispositivo desta Seção sujeitará o infrator à multa equivalente aos valores estabelecidos no Grupo 4 de multas fixa­das por este Código, seguindo-se as demais sanções previstas, conforme o caso.</text:p>
      <text:p text:style-name="P92"/>
      <text:p text:style-name="P92"><text:span text:style-name="T30">Art</text:span><text:span text:style-name="T40">igo </text:span><text:span text:style-name="T30">404 </text:span>A<text:span text:style-name="T30"> </text:span>infração de qualquer dispositivo desta Seção sujeitará o infrator à multa equivalente aos valores estabelecidos no Grupo 5 de multas fixados por este Código, seguindo-se as demais sanções previstas conforme o caso.<text:span text:style-name="T105">(</text:span><text:a xlink:type="simple" xlink:href="https://sistema.camaracaragua.sp.gov.br/consultas/norma_juridica/norma_juridica_mostrar_proc?cod_norma=1359" text:style-name="Internet_20_link" text:visited-style-name="Visited_20_Internet_20_Link"><text:span text:style-name="T106">Redação dada pela Lei Ordinária nº 1361, de 30 de dezembro de 1985).</text:span></text:a></text:p>
      <text:p text:style-name="P14"> </text:p>
      <text:p text:style-name="P26">CAPÍTULO IX</text:p>
      <text:p text:style-name="P26">DA CONSERVAÇÃO DAS ÁREAS E TERRENOS SEM CONSTRUÇÃO</text:p>
      <text:p text:style-name="P13"> </text:p>
      <text:p text:style-name="P26">SEÇÃO I</text:p>
      <text:p text:style-name="P26">DA LIMPEZA E DESMATAMENTO</text:p>
      <text:p text:style-name="P5"> </text:p>
      <text:p text:style-name="P92"><text:span text:style-name="T30">Artigo 405</text:span> Os proprietários ou responsáveis por áreas e terrenos sem construção situados no perímetro urbano do Município, deverão mantê-los limpos e desmatados, conforme as normas estabelecidas neste Código e legislação pertinente.</text:p>
      <text:p text:style-name="P91"> </text:p>
      <text:p text:style-name="P92"><text:span text:style-name="T30">Artigo 406</text:span> Verificado o mau estado de conservação e limpeza de áreas e terrenos sem construção situados no perímetro urbano do Município, o órgão competente da Prefeitura Municipal providenciará a intimação do proprietário ou responsável para que proceda aos serviços necessários.</text:p>
      <text:p text:style-name="P91"> </text:p>
      <text:p text:style-name="P92"><text:span text:style-name="T46">Parágrafo</text:span><text:span text:style-name="T45"> </text:span><text:span text:style-name="T46">único -</text:span> A intimação de que trata este artigo indicará com clareza os serviços exigidos, bem como, o prazo para sua execução, que não deverá ser inferior a 30 (trinta) dias, exceto em caso de emergência ou perigo, a juízo da autoridade competente da Prefeitura Municipal.</text:p>
      <text:p text:style-name="P91"> </text:p>
      <text:p text:style-name="P92"><text:span text:style-name="T30">Artigo 407 </text:span>Findo o prazo de que trata o Parágrafo Único do artigo anterior, sem que o proprietário ou responsável pelo imóvel providencie o exigido, a Prefeitura Municipal executará os serviços, cobrando o custo dos mesmos, acrescido de 20% (vinte por cento) a título de despesas com a<text:span text:style-name="T60"> Ad</text:span>ministração, independentemente das sanções cabíveis.</text:p>
      <text:p text:style-name="P91"> </text:p>
      <text:p text:style-name="P92"><text:span text:style-name="T46">Parágrafo único</text:span> - Não pago pelo proprietário ou responsável o valor cobrado no prazo que lhe for estabelecido, a divida será inscrita e encaminhada para cobrança judicial, sujeita ao acréscimo de juros e correção monetária na forma estabelecida no Código Tributário do Município para pagamento fora de prazo, independentemente das demais sanções aplicáveis.</text:p>
      <text:p text:style-name="P91"> </text:p>
      <text:p text:style-name="P106">Artigo 408 <text:span text:style-name="T42">A</text:span> <text:span text:style-name="T42">infração de qualquer dispositivo desta Seção sujeitará o infrator a multa equivalente aos valores estabelecidos no Grupo 3 de multas fixa das por este Código, seguindo-se as demais sanções previstas, conforme o caso.</text:span></text:p>
      <text:p text:style-name="P92"/>
      <text:p text:style-name="P97">Art<text:span text:style-name="T142">igo </text:span>408 <text:span text:style-name="T42">A</text:span> <text:span text:style-name="T42">infração de qualquer dispositivo desta Seção sujeitará o infrator à multa equivalente aos valores estabelecidos no Grupo 2 de multas fixados por este Código, seguindo-se as demais sanções previstas conforme o caso.</text:span><text:span text:style-name="T90">(</text:span><text:a xlink:type="simple" xlink:href="https://sistema.camaracaragua.sp.gov.br/consultas/norma_juridica/norma_juridica_mostrar_proc?cod_norma=1359" text:style-name="Internet_20_link" text:visited-style-name="Visited_20_Internet_20_Link"><text:span text:style-name="T91">Redação dada pela Lei Ordinária nº 1361, de 30 de dezembro de 1985).</text:span></text:a></text:p>
      <text:p text:style-name="P5"> </text:p>
      <text:p text:style-name="P27">SEÇÃO II</text:p>
      <text:p text:style-name="P10"><text:span text:style-name="T64">DA EXTINÇÃO DE INSETOS NOCIVO</text:span><text:span text:style-name="T65">S</text:span></text:p>
      <text:p text:style-name="P5"> </text:p>
      <text:p text:style-name="P92"><text:soft-page-break/><text:span text:style-name="T30">Artigo 409</text:span> Os proprietários ou responsáveis por terrenos ou áreas, cultivadas ou não, situadas no Município de Caraguatatuba, são obrigados a extinguir os formigueiros existentes dentro de suas propriedades.</text:p>
      <text:p text:style-name="P91"> </text:p>
      <text:p text:style-name="P92"><text:span text:style-name="T30">Artigo 410</text:span> Verificado pelo órgão competente da Prefeitura Municipal o não cumpri­mento do estabelecido no artigo anterior, o proprietário ou responsável será intimado para que proceda aos serviços necessários.</text:p>
      <text:p text:style-name="P91"> </text:p>
      <text:p text:style-name="P92"><text:span text:style-name="T30">Parágrafo único</text:span> - A intimação de que trata este artigo indicará com clareza os serviços exigidos, bem como, o prazo para sua execução, que não poderá ser maior que 30 (trinta) dias.</text:p>
      <text:p text:style-name="P91"> </text:p>
      <text:p text:style-name="P92"><text:span text:style-name="T30">Artigo 411</text:span> Não cumprida pelo proprietário ou responsável a intimação de que trata o artigo anterior, no prazo que lhe foi fixado, a Prefeitura Municipal procederá à execução dos serviços exigidos, independentemente da apli­cação das sanções cabíveis, cobrando o custo dos mesmos, acrescido de 20% (vinte por cento) a título de despesas com a Administração.</text:p>
      <text:p text:style-name="P91"> </text:p>
      <text:p text:style-name="P92"><text:span text:style-name="T30">Parágrafo único</text:span> - Não pago o valor cobrado no prazo que lhe foi fixa­do, a dívida será inscrita e encaminhada para cobrança judicial, sujeita ao acréscimo de juros e correção monetária na forma estabelecida no Código Tributário do Município para pagamento fora de prazo, independentemente das demais sanções aplicáveis.</text:p>
      <text:p text:style-name="P91"> </text:p>
      <text:p text:style-name="P97">Artigo 412 <text:span text:style-name="T42">A</text:span> <text:span text:style-name="T42">infração de qualquer dispositivo desta Seção sujeitará o infrator a multa equivalente aos valores estabelecidos no Grupo 2 de multas fixa­das por este Código, seguindo-se as demais sanções previstas, conforme o caso.</text:span></text:p>
      <text:p text:style-name="P102"> </text:p>
      <text:p text:style-name="P26">TÍTULO VI</text:p>
      <text:p text:style-name="P26">DA EXPLORAÇÃO DE RECURSOS MINERAIS</text:p>
      <text:p text:style-name="P25"> </text:p>
      <text:p text:style-name="P26">CAPÍTULO I</text:p>
      <text:p text:style-name="P26">DISPOSIÇÕES GERAIS</text:p>
      <text:p text:style-name="P5"> </text:p>
      <text:p text:style-name="P97">Artigo 413 <text:span text:style-name="T42">A</text:span> <text:span text:style-name="T42">exploração de recursos minerais no Município, respeitada a legislação pertinente, depende de prévia licença da Prefeitura Municipal, obe decidas as normas aplicáveis e o disposto neste Código.</text:span></text:p>
      <text:p text:style-name="P91"> </text:p>
      <text:p text:style-name="P97">Artigo 414 <text:span text:style-name="T42">A</text:span> <text:span text:style-name="T42">licença será processada mediante requerimento do interessado, e instruído de acordo com o disposto neste artigo.</text:span></text:p>
      <text:p text:style-name="P91"> </text:p>
      <text:p text:style-name="P92"><text:span text:style-name="T46">§ 1º</text:span> Do requerimento solicitando licença para explora­ção de recursos minerais no Município, deverão constar as seguintes in formações:</text:p>
      <text:p text:style-name="P91"> </text:p>
      <text:p text:style-name="P92">I - Qualificação completa do interessado, incluindo os números dos registros legais e obrigatórios, tanto para pessoas físicas como para pessoas jurídicas;</text:p>
      <text:p text:style-name="P91"> </text:p>
      <text:p text:style-name="P92">II - Nome e residência do proprietário da área, caso não seja o interessado direto;</text:p>
      <text:p text:style-name="P91"> </text:p>
      <text:p text:style-name="P92">III - Localização precisa da entrada da área;</text:p>
      <text:p text:style-name="P91"> </text:p>
      <text:p text:style-name="P92">IV - Descrição do processo de exploração e da qualidade do explosivo a ser empregado, quando for o caso;</text:p>
      <text:p text:style-name="P91"><text:soft-page-break/> </text:p>
      <text:p text:style-name="P92">V - Objeto da exploração.</text:p>
      <text:p text:style-name="P91"> </text:p>
      <text:p text:style-name="P92"><text:span text:style-name="T46">§ 2º</text:span> O requerimento de que trata este artigo deverá ser instruído com os seguintes documentos:</text:p>
      <text:p text:style-name="P91"> </text:p>
      <text:p text:style-name="P92">I - Prova de propriedade do terreno;</text:p>
      <text:p text:style-name="P91"> </text:p>
      <text:p text:style-name="P92">II - Autorização para a exploração, passada em Cartório, quando o explorador não for o proprietário do terreno;</text:p>
      <text:p text:style-name="P101"> </text:p>
      <text:p text:style-name="P92"><text:span text:style-name="T58">III -</text:span> Planta de situação, com indicação do relevo do solo por meio de curva de nível, contendo a delimitação exata da área a ser explo­rada, com a localização das respectivas instalações, indicação dos cursos de água, mananciais, construções e logradouros públicos situados em toda a faixa de largura de 200m (duzentos metros), em torno da área a ser explorada;</text:p>
      <text:p text:style-name="P91"> </text:p>
      <text:p text:style-name="P92">IV - Perfis do terreno;</text:p>
      <text:p text:style-name="P91"> </text:p>
      <text:p text:style-name="P92">V - Autorização do órgão estadual ou federal competente, quando for o caso.</text:p>
      <text:p text:style-name="P91"> </text:p>
      <text:p text:style-name="P92"><text:span text:style-name="T46">§ 3º</text:span> No caso de se tratar de exploração de pequeno porte, a critério da Prefeitura Municipal, poderão ser dispensados os documentos especificados nos itens III e IV do Parágrafo anterior.</text:p>
      <text:p text:style-name="P91"> </text:p>
      <text:p text:style-name="P92"><text:span text:style-name="T30">Artigo 415</text:span> As licenças para exploração de recursos minerais no Município serão sempre concedidas por prazo fixo e a título precário.</text:p>
      <text:p text:style-name="P91"> </text:p>
      <text:p text:style-name="P92"><text:span text:style-name="T46">Parágrafo</text:span><text:span text:style-name="T45"> </text:span><text:span text:style-name="T46">único</text:span> - Ao ser concedida a licença, a Prefeitura Municipal deverá estabelecer as medidas de segurança necessárias, e poderá fixar as restrições que julgar convenientes.</text:p>
      <text:p text:style-name="P91"> </text:p>
      <text:p text:style-name="P92"><text:span text:style-name="T30">Artigo 416</text:span> Os pedidos de prorrogação de licença para exploração de recursos mine­rais no Município serão feitos por requerimento, e instruídos com os documentos exigidos pelo artigo 414 e seus parágrafos, deste Código.</text:p>
      <text:p text:style-name="P91"> </text:p>
      <text:p text:style-name="P97">Artigo 417 <text:span text:style-name="T42">A</text:span> <text:span text:style-name="T42">concessão de licença para exploração de recursos minerais no Municí­pio dependerá da assinatura de termo de responsabilidade pelo interes­sado na exploração, pelo qual o mesmo se responsabilizará por qualquer dano ao Município ou a terceiros, resultantes da exploração e do qual constarão as restrições e medidas de segurança previstas no artigo 416 deste Código.</text:span></text:p>
      <text:p text:style-name="P91"> </text:p>
      <text:p text:style-name="P92"><text:span text:style-name="T30">Artigo 418</text:span> Mesmo licenciadas e exploradas de acordo com as exigências deste Códi­go, poderão, posteriormente, ser interditadas as explorações de recur­sos minerais, caso constatado que passaram a representar perigo ou dano à vida ou às propriedadades.</text:p>
      <text:p text:style-name="P91"> </text:p>
      <text:p text:style-name="P106">Artigo 419 <text:span text:style-name="T42">A</text:span> <text:span text:style-name="T42">infração de qualquer dispositivo deste Capítulo sujeitará o infrator à multa equivalente aos valores estabelecidos no Grupo 5 de multas fixadas por este Código, seguindo-se as demais sanções previstas.</text:span></text:p>
      <text:p text:style-name="P92"/>
      <text:p text:style-name="P97">Art<text:span text:style-name="T143">igo </text:span>419 <text:span text:style-name="T42">A</text:span> <text:span text:style-name="T42">infração de qualquer dispositivo deste Capítulo sujeitará o infrator à multa equivalente aos valores estabelecidos no Grupo 7 de multas fixados por </text:span><text:soft-page-break/><text:span text:style-name="T42">este Código, seguindo-se as demais sanções previstas, conforme o caso.</text:span><text:span text:style-name="T90">(</text:span><text:a xlink:type="simple" xlink:href="https://sistema.camaracaragua.sp.gov.br/consultas/norma_juridica/norma_juridica_mostrar_proc?cod_norma=1359" text:style-name="Internet_20_link" text:visited-style-name="Visited_20_Internet_20_Link"><text:span text:style-name="T91">Redação dada pela Lei Ordinária nº 1361, de 30 de dezembro de 1985).</text:span></text:a></text:p>
      <text:p text:style-name="P14"> </text:p>
      <text:p text:style-name="P26">CAPÍTULO II</text:p>
      <text:p text:style-name="P27">DAS 'PEDREIRAS</text:p>
      <text:p text:style-name="P5"> </text:p>
      <text:p text:style-name="P92"><text:span text:style-name="T30">Artigo 420</text:span> No Município de Caraguatatuba e proibida a instalação de pedreiras nos seguintes locais:</text:p>
      <text:p text:style-name="P91"> </text:p>
      <text:p text:style-name="P92">I - A distância inferior a 300 (trezentos) metros de qualquer habitação, fontes ou manancial;</text:p>
      <text:p text:style-name="P91"> </text:p>
      <text:p text:style-name="P92">II - Em áreas onde a legislação de Uso do Solo estabeleça utilização diversa ou que seja considerada residencial.</text:p>
      <text:p text:style-name="P91"> </text:p>
      <text:p text:style-name="P97">Artigo 421 <text:span text:style-name="T42">A</text:span> <text:span text:style-name="T42">exploração de pedreiras a fogo fica sujeita às seguintes condições:</text:span></text:p>
      <text:p text:style-name="P91"> </text:p>
      <text:p text:style-name="P92">I - Declaração expressa da qualidade do explosivo a ser empregado, anexa ao pedido de licença;</text:p>
      <text:p text:style-name="P91"> </text:p>
      <text:p text:style-name="P92">II - Intervalo mínimo de 30 (trinta) minutos entre cada séria de explosões;</text:p>
      <text:p text:style-name="P91"> </text:p>
      <text:p text:style-name="P92">III - Sinalização adequada, visível e audível, indicando sinal de fogo.</text:p>
      <text:p text:style-name="P91"> </text:p>
      <text:p text:style-name="P92"><text:span text:style-name="T30">Artigo 422 </text:span>A<text:span text:style-name="T30"> </text:span>infração de qualquer dispositivo deste Capítulo sujeitará o infrator a multa equivalente aos valores estabelecidos no Grupo 7 de multas fixadas por este Código, seguindo-se as demais sanções previstas.</text:p>
      <text:p text:style-name="P5"> </text:p>
      <text:p text:style-name="P26">CAPÍTULO III</text:p>
      <text:p text:style-name="P26">DAS OLARIAS</text:p>
      <text:p text:style-name="P5"> </text:p>
      <text:p text:style-name="P97">Artigo 423 <text:span text:style-name="T42">A</text:span> <text:span text:style-name="T42">instalção de olarias no Município de Caraguatatuba fixa sujeita às seguintes exigências:</text:span></text:p>
      <text:p text:style-name="P91"> </text:p>
      <text:p text:style-name="P92">I - Licença concedida pela Prefeitura Municipal, nos termos do artigo 414 e seguintes deste Código;</text:p>
      <text:p text:style-name="P91"> </text:p>
      <text:p text:style-name="P92">II - Quando as escavações facilitarem a formação de depósitos de água, o explorador será obrigado a fazer o devido escoamento, ou aterrar as cavidades, à medida em que o barro for retirado;</text:p>
      <text:p text:style-name="P91"> </text:p>
      <text:p text:style-name="P92">III - As chaminés dos fornos deverão ser construídas de forma a não incomodar os vizinhos com a fumaça ou emanações nocivas.</text:p>
      <text:p text:style-name="P91"> </text:p>
      <text:p text:style-name="P106">Artigo 424 <text:span text:style-name="T42">A</text:span> <text:span text:style-name="T42">infração do disposto neste Capítulo sujeitará o infrator a multa equivalente aos valores estabelecidos no Grupo 7 de multas fixadas por este Código, seguindo-se as demais sanções previstas, conforme o caso.</text:span></text:p>
      <text:p text:style-name="P92"/>
      <text:p text:style-name="P97">Art<text:span text:style-name="T144">igo </text:span>424 <text:span text:style-name="T42">A</text:span> <text:span text:style-name="T42">infração de qualquer dispositivo deste Capítulo sujeitará o infrator à multa equivalente aos valores estabelecidos no Grupo 4 de multas fixados por este Código, seguindo-se as demais sanções previstas, conforme o caso.</text:span><text:span text:style-name="T76">(</text:span><text:a xlink:type="simple" xlink:href="https://sistema.camaracaragua.sp.gov.br/consultas/norma_juridica/norma_juridica_mostrar_proc?cod_norma=1359" text:style-name="Internet_20_link" text:visited-style-name="Visited_20_Internet_20_Link"><text:span text:style-name="T77">Redação dada pela Lei Ordinária nº 1361, de 30 de dezembro de 1985).</text:span></text:a></text:p>
      <text:p text:style-name="P102"> </text:p>
      <text:p text:style-name="P26"><text:soft-page-break/>CAPÍTULO IV</text:p>
      <text:p text:style-name="P27">DAS SAIBREIRAS</text:p>
      <text:p text:style-name="P5"> </text:p>
      <text:p text:style-name="P92"><text:span text:style-name="T30">Artigo 425</text:span> É proibida a exploração de saibreira quando existir acima, abaixo ou ao lado, qualquer construção que possa a ser prejudicada em sua segurança ou estabilidade.</text:p>
      <text:p text:style-name="P91"> </text:p>
      <text:p text:style-name="P92"><text:span text:style-name="T30">Artigo 426</text:span> Nas saibreiras as escavações deverão ser feitas sempre de cima para baixo, por banquetas que não excedam 3m (três metros) de altura, por igual largura.</text:p>
      <text:p text:style-name="P91"> </text:p>
      <text:p text:style-name="P92"><text:span text:style-name="T30">Artigo 427</text:span> Na exploração de saibreiras deverão ser observadas as seguintes exigências:</text:p>
      <text:p text:style-name="P91"> </text:p>
      <text:p text:style-name="P92">I - Captação, no recinto da exploração, das águas provenientes de enxurradas e dirigi-las para caixa de areia com capacidade suficiente , para após, serem encaminhadas para seu destino final em galerias, valas ou canalizações existentes;</text:p>
      <text:p text:style-name="P91"> </text:p>
      <text:p text:style-name="P92">II - Tomar todas as precauções e realizar todos os serviços necessários a impedir que as terras carregadas por enxurradas se acumulem em vias ou logradouros públicos existentes nas proximidades;</text:p>
      <text:p text:style-name="P91"> </text:p>
      <text:p text:style-name="P92">III - Construção, no recinto da exploração, de muro de pedras seca destinadas a impedir que terras carregadas pelas águas danifiquem propriedades vizinhas ou obstruam valas e canalizações existentes.</text:p>
      <text:p text:style-name="P91"> </text:p>
      <text:p text:style-name="P92"><text:span text:style-name="T30">Artigo 428</text:span> Se em consequência de exploração de saibreiras forem feitas escavações que possam acumular água pluvial ou de outras origens, o interessado será obrigado a executar as obras necessárias a garantir o escoamento dessas águas para o destino conveniente.</text:p>
      <text:p text:style-name="P102"> </text:p>
      <text:p text:style-name="P92"><text:span text:style-name="T46">Parágrafo único</text:span> - O aterro das bacias referidas neste artigo deverá ser feito pelo interessado na mesma proporção em que a exploração for progredindo.</text:p>
      <text:p text:style-name="P91"> </text:p>
      <text:p text:style-name="P92"><text:span text:style-name="T30">Artigo 429</text:span> Na exploração de saibreira é obrigatória a limpeza permanente dos logradouros públicos por parte do explorador, em toda a extensão em que venha a ser prejudicado pelos serviços de exploração ou transporte do respectivo material.</text:p>
      <text:p text:style-name="P91"> </text:p>
      <text:p text:style-name="P92"><text:span text:style-name="T30">Artigo 430</text:span> No transporte de material de saibreira, bem como, de desmonte ou quaisquer outras explorações similares, só poderão ser utilizados veículos adequados e vedados, de forma a impedir a queda de material ou detritos sobre o leito de vias e logradouros públicos por onde transitarem.</text:p>
      <text:p text:style-name="P91"> </text:p>
      <text:p text:style-name="P97">Artigo 431 <text:span text:style-name="T42">A</text:span> <text:span text:style-name="T42">infração de qualquer dispositivo deste Capítulo sujeitará o infrator a multa equivalente aos valores estabelecidos no Grupo 7 de multas fixadas por este Código, seguindo-se as demais sanções previstas, conforme o caso.</text:span></text:p>
      <text:p text:style-name="P14"> </text:p>
      <text:p text:style-name="P26">CAPÍTULO V</text:p>
      <text:p text:style-name="P26">DA EXTRAÇÕES E DEPÓSITOS DE AREIA</text:p>
      <text:p text:style-name="P5"> </text:p>
      <text:p text:style-name="P97"><text:soft-page-break/>Artigo 432 <text:span text:style-name="T42">A</text:span> <text:span text:style-name="T42">extração de areia e a localização dos depósitos de areia no Município de Caraguatatuba dependem de prévia licença da Prefeitura Municipal na forma do disposto no artigo 414 seguintes deste Código.</text:span></text:p>
      <text:p text:style-name="P91"> </text:p>
      <text:p text:style-name="P97">Artigo 433 <text:span text:style-name="T42">A</text:span> <text:span text:style-name="T42">extração de areia nos cursos de água do Município é proibida nos seguintes casos:</text:span></text:p>
      <text:p text:style-name="P91"> </text:p>
      <text:p text:style-name="P92">I - A jusante do local onde recebam contribuições de esgotos;</text:p>
      <text:p text:style-name="P91"> </text:p>
      <text:p text:style-name="P92">II - Quando modifiquem o leito ou as margens;</text:p>
      <text:p text:style-name="P91"> </text:p>
      <text:p text:style-name="P92">III - Quando possibilitem a formação de locais que causem, de qualquer forma, a estagnação das águas;</text:p>
      <text:p text:style-name="P91"> </text:p>
      <text:p text:style-name="P92">IV - Quando, de qualquer modo possam comprometer a segurança ou estabi­lidade de pontes, pontilhões, muralhas ou qualquer outra obra construída nas margens ou sobre o leito dos cursos de água.</text:p>
      <text:p text:style-name="P91"> </text:p>
      <text:p text:style-name="P92"><text:span text:style-name="T30">Artigo 434</text:span> Nos locais de extração ou depósitos de areia, a Prefeitura Municipal poderá determinar, a qualquer tempo a execução de obras consideradas  necessárias ao saneamento da área ou à proteção de imóveis vizinhos.</text:p>
      <text:p text:style-name="P91"> </text:p>
      <text:p text:style-name="P97">Artigo 435 <text:span text:style-name="T42">A</text:span> <text:span text:style-name="T42">infração de qualquer dispositivo deste Capítulo sujeitará o infrator a multa equivalente aos valores estabelecidos no Grupo 7 de multas fixadas por este Código, seguindo-se as demais sanções previstas, conforme o caso.</text:span></text:p>
      <text:p text:style-name="P5"> </text:p>
      <text:p text:style-name="P27">TÍTULO VII</text:p>
      <text:p text:style-name="P26">DAS MEDIDAS REFERENTES AOS ANIMAIS</text:p>
      <text:p text:style-name="P25"> </text:p>
      <text:p text:style-name="P10"><text:span text:style-name="T64">CAPÍTULO</text:span><text:span text:style-name="T63"> </text:span><text:span text:style-name="T64">ÚNICO</text:span></text:p>
      <text:p text:style-name="P26">DISPOSIÇÕES GERAIS</text:p>
      <text:p text:style-name="P5"> </text:p>
      <text:p text:style-name="P92"><text:span text:style-name="T30">Artigo 436</text:span> No Município de Caraguatatuba é proibida a permanência de animais sol­tos nas vias e logradouros públicos.</text:p>
      <text:p text:style-name="P91"> </text:p>
      <text:p text:style-name="P92"><text:span text:style-name="T30">Artigo 437</text:span> É proibida a permanência de animais nas praias do Município, mesmo quando presos e acompanhados de seus proprietários ou responsáveis.</text:p>
      <text:p text:style-name="P91"> </text:p>
      <text:p text:style-name="P92"><text:span text:style-name="T30">Artigo 438</text:span> Os animais encontrados soltos nas vias e logradouros públicos, bem como, os encontrados nas praias, mesmo presos e acompanhados por seus proprietários ou responsáveis, serão apreendidos e encaminhados a depósito da Prefeitura Municipal.</text:p>
      <text:p text:style-name="P91"> </text:p>
      <text:p text:style-name="P92"><text:span text:style-name="T30">Artigo 439</text:span> Os animais recolhidos em obediência ao disposto neste Capítulo, deverão ser retirados dentro do prazo máximo de 5 (cinco) dias a contar de sua apreensão, mediante pagamento da multa e da tarifa de manutenção que for fixada em razão do porte e espécie do animal.</text:p>
      <text:p text:style-name="P91"> </text:p>
      <text:p text:style-name="P92"><text:span text:style-name="T46">Parágrafo único</text:span> - Não sendo retirado o animal no prazo fixado neste artigo, conforme a conveniência, espécie ou raça, o animal será vendido em hasta pública ou sacrificado, e quando aproveitável, seu produto entregue a instituições filantrópicas ou assistenciais.</text:p>
      <text:p text:style-name="P91"> </text:p>
      <text:p text:style-name="P92"><text:soft-page-break/><text:span text:style-name="T30">Artigo 440</text:span> É proibida a criação e engorda de porcos no perímetro urbano do Município.</text:p>
      <text:p text:style-name="P91"> </text:p>
      <text:p text:style-name="P92"><text:span text:style-name="T30">Artigo 441</text:span> É proibida a criação de qualquer espécie de gado no perímetro urbano do Município.</text:p>
      <text:p text:style-name="P91"> </text:p>
      <text:p text:style-name="P92"><text:span text:style-name="T30">Artigo 442</text:span> Ficam proibidos os espetáculos com feras e as exibições com cobras e quaisquer outros animais perigosos sem a necessária precaução para garantir a segurança dos espectadores.</text:p>
      <text:p text:style-name="P91"> </text:p>
      <text:p text:style-name="P92"><text:span text:style-name="T30">Artigo</text:span> <text:span text:style-name="T30">443</text:span> Não será permitida a passagem ou estacionamento de tropas ou rebanhos na cidade, exceto em vias ou logradouros públicos expressamente autorizados para esse fim, ouvida a Seção de Obras para cada caso.</text:p>
      <text:p text:style-name="P91"> </text:p>
      <text:p text:style-name="P92"><text:span text:style-name="T30">Artigo 444</text:span> No Município de Caraguatatuba é proibido:</text:p>
      <text:p text:style-name="P91"> </text:p>
      <text:p text:style-name="P92">I - Criar abelhas nos locais de concentração urbana;</text:p>
      <text:p text:style-name="P91"> </text:p>
      <text:p text:style-name="P92">II - Criar galinhas nos porões e no interior das habitações;</text:p>
      <text:p text:style-name="P91"> </text:p>
      <text:p text:style-name="P92">III - Criar pombos nos forros das residências.</text:p>
      <text:p text:style-name="P91"> </text:p>
      <text:p text:style-name="P92"><text:span text:style-name="T30">Artigo 445</text:span> É proibido a qualquer pessoa maltratar os animais ou praticar atos de crueldade contra eles, especialmente:</text:p>
      <text:p text:style-name="P91"> </text:p>
      <text:p text:style-name="P92">I - Transportar, nos veículos de tração animal, carga ou peso superior às forças do animal;</text:p>
      <text:p text:style-name="P91"> </text:p>
      <text:p text:style-name="P92">II - Carregar animais com peso superior a 150 (cento e cinquenta) quilos.</text:p>
      <text:p text:style-name="P91"> </text:p>
      <text:p text:style-name="P92">III - Montar animais já carregados com a carga permitida;</text:p>
      <text:p text:style-name="P91"> </text:p>
      <text:p text:style-name="P92">IV - Fazer trabalhar animais doentes, feridos, extenuados, aleijados, enfraquecidos ou extremamente magros;</text:p>
      <text:p text:style-name="P91"> </text:p>
      <text:p text:style-name="P92">V - Martirizar animais para que realizem esforços excessivos;</text:p>
      <text:p text:style-name="P91"> </text:p>
      <text:p text:style-name="P92">VI - Castigar animais caídos, com ou sem veículo, fazendo-o levantar-se à custa de castigos e sofrimentos;</text:p>
      <text:p text:style-name="P91"> </text:p>
      <text:p text:style-name="P92">VII - Transportar animais amarrados à trazeira de veículos ou atados um ao outro pela cauda;</text:p>
      <text:p text:style-name="P91"> </text:p>
      <text:p text:style-name="P92">VIII - Abandonar, em qualquer lugar, animais doentes, extenuados, enfraquecidos ou feridos;</text:p>
      <text:p text:style-name="P91"> </text:p>
      <text:p text:style-name="P92">IX - Prender animais em depósitos insuficientes ou sem água, ar e alimentos;</text:p>
      <text:p text:style-name="P91"> </text:p>
      <text:p text:style-name="P92">X - Usar de instrumentos diferentes do chicote leve, para estímulo e correção dos animais;</text:p>
      <text:p text:style-name="P91"> </text:p>
      <text:p text:style-name="P92">XI - Empregar arreios que possam constranger, ferir ou magoar os animais;</text:p>
      <text:p text:style-name="P91"><text:soft-page-break/> </text:p>
      <text:p text:style-name="P92">XII - Usar arreios sobre partes feridas, contusões ou chagas do animal;</text:p>
      <text:p text:style-name="P91"> </text:p>
      <text:p text:style-name="P92">XIII - Praticar todo e qualquer ato, mesmo não especificado neste artigo ou neste Código, que acarrete violência e sofrimento para os animais.</text:p>
      <text:p text:style-name="P91"> </text:p>
      <text:p text:style-name="P106">Artigo 446 <text:span text:style-name="T42">A</text:span> <text:span text:style-name="T42">infração de qualquer dispositivo deste Capítulo sujeitará o infrator a multa equivalente aos valores estabelecidos no Grupo 2 de multas fixadas por este Código, seguindo-se as demais sanções previstas, conforme o caso.</text:span></text:p>
      <text:p text:style-name="P92"/>
      <text:p text:style-name="P97"><text:span text:style-name="T110">Art</text:span><text:span text:style-name="T114">igo </text:span><text:span text:style-name="T110">446 </text:span><text:span text:style-name="T115">A</text:span><text:span text:style-name="T110"> </text:span><text:span text:style-name="T115">infração de qualquer dispositivo deste Capítulo sujeitará o infrator à multa equivalente aos valores estabelecidos no Grupo 3 de multas fixados por este Código, seguindo-se as demais sanções previstas conforme o caso.</text:span><text:span text:style-name="T90">(</text:span><text:a xlink:type="simple" xlink:href="https://sistema.camaracaragua.sp.gov.br/consultas/norma_juridica/norma_juridica_mostrar_proc?cod_norma=1359" text:style-name="Internet_20_link" text:visited-style-name="Visited_20_Internet_20_Link"><text:span text:style-name="T91">Redação dada pela Lei Ordinária nº 1361, de 30 de dezembro de 1985).</text:span></text:a></text:p>
      <text:p text:style-name="P5"> </text:p>
      <text:p text:style-name="P27">TÍTULO VIII</text:p>
      <text:p text:style-name="P26">DO FUNCIONAMENTO DO COMÉRCIO, INDÚSTRIA E PRESTADORES DE SERVIÇOS</text:p>
      <text:p text:style-name="P13"> </text:p>
      <text:p text:style-name="P26">CAPÍTULO I</text:p>
      <text:p text:style-name="P26">DISPOSIÇÕES FINAIS</text:p>
      <text:p text:style-name="P5"> </text:p>
      <text:p text:style-name="P92"><text:span text:style-name="T30">Artigo 447</text:span> Nenhuma atividade industrial, comercial ou de prestação de serviços poderá instalar-se e iniciar-se, no Município de Caraguatatuba, mesmo transitoriamente, sem prévia licença da Prefeitura Municipal, e pagamento dos tributos devidos.</text:p>
      <text:p text:style-name="P91"> </text:p>
      <text:p text:style-name="P97">Artigo 448 <text:span text:style-name="T42">A</text:span> <text:span text:style-name="T42">exigência do artigo anterior estende-se também a todo e qualquer estabelecimento de atividade produtiva ou lucrativa, mesmo não classifi­cada especificamente como industrial, comercial ou prestadora de serviços.</text:span></text:p>
      <text:p text:style-name="P91"> </text:p>
      <text:p text:style-name="P97">Artigo 449 <text:span text:style-name="T42">A</text:span> <text:span text:style-name="T42">eventual isenção ou imunidade tributária não implica na dispensa da licença prévia da Prefeitura Municipal para localização e funcionamen­to de qualquer atividade prevista neste Capítulo.</text:span></text:p>
      <text:p text:style-name="P91"> </text:p>
      <text:p text:style-name="P92"><text:span text:style-name="T30">Artigo 450</text:span> As atividades cujo exercício dependa de autorização ou licença de competência exclusiva de órgãos Federais ou Estaduais, não estão isentas da exigência da licença Municipal de localização, para a devida fisca­lização de Uso do Solo e Zoneamento do Município.</text:p>
      <text:p text:style-name="P91"> </text:p>
      <text:p text:style-name="P97">Artigo 451 <text:span text:style-name="T42">A</text:span> <text:span text:style-name="T42">infração de qualquer dispositivo deste Capítulo sujeitará o infrator a multa equivalente aos valores estabelecidos no Grupo 5 de multas fixadas por este Código, seguindo-se as demais sanções previstas, conforme o caso.</text:span></text:p>
      <text:p text:style-name="P14"> </text:p>
      <text:p text:style-name="P26">CAPÍTULO II</text:p>
      <text:p text:style-name="P26">DA LICENÇA PARA LOCALIZAÇÃO E FUNCIONAMENTO</text:p>
      <text:p text:style-name="P13"> </text:p>
      <text:p text:style-name="P26">SEÇÃO I</text:p>
      <text:p text:style-name="P26">DA LICENÇA INICIAL</text:p>
      <text:p text:style-name="P28"> </text:p>
      <text:p text:style-name="P92"><text:span text:style-name="T30">Artigo 452 </text:span>A<text:span text:style-name="T30"> </text:span>licença para localização e funcionamento de estabelecimento industrial, comercial, prestador de serviços ou similar, deverá ser solicitada pelo interessado ao órgão competente da Prefeitura Municipal da localização pretendida, ou cada vez que desejar mudar o ramo de<text:span text:style-name="T66"> ativi­</text:span>dade.</text:p>
      <text:p text:style-name="P91"><text:soft-page-break/> </text:p>
      <text:p text:style-name="P97">Artigo 453 <text:span text:style-name="T42">A</text:span> <text:span text:style-name="T42">licença para localização e funcionamento será solicitada mediante requerimento do interessado, instruído com as seguintes informações e documentos:</text:span></text:p>
      <text:p text:style-name="P91"> </text:p>
      <text:p text:style-name="P92">I - Nome, razão social ou denominação sob cuja responsabilidade funcionará o estabelecimento, ou será desenvolvida a atividade comercial industrial, prestadora de serviço ou similar;</text:p>
      <text:p text:style-name="P91"> </text:p>
      <text:p text:style-name="P92">II - Localização do estabelecimento, compreendendo a numeração do prédio pavimento, sala ou outro tipo de dependência, conforme o caso, no­me da rua ou logradouro, estrada ou propriedade rural;</text:p>
      <text:p text:style-name="P91"> </text:p>
      <text:p text:style-name="P92">III - Espécie principal e acessória da atividade, com todas as especificações de cada uma, mencionando-se, no caso de indústrias, as matérias-primas a serem utilizadas e os produtos a serem fabricados;</text:p>
      <text:p text:style-name="P91"> </text:p>
      <text:p text:style-name="P92">IV - Valor do capital empregado;</text:p>
      <text:p text:style-name="P91"> </text:p>
      <text:p text:style-name="P92">V - Área total do imóvel ou parte deste, ocupado pelo estabelecimento e suas dependências;</text:p>
      <text:p text:style-name="P91"> </text:p>
      <text:p text:style-name="P92">VI - Equipamento anti-poluição a ser utilizado, quando for o caso, bem como cópia do ato de aprovação do projeto técnico pela CETESB;</text:p>
      <text:p text:style-name="P91"> </text:p>
      <text:p text:style-name="P92">VII - Horário de funcionamento previsto.</text:p>
      <text:p text:style-name="P91"> </text:p>
      <text:p text:style-name="P92"><text:span text:style-name="T46">Parágrafo</text:span><text:span text:style-name="T45"> </text:span><text:span text:style-name="T46">único</text:span> - Quando necessária, a critério da Prefeitura Municipal, a autorização para a concessão da licença para funcionamento e localização poderá ser condicionada a vistoria do local pelos órgãos competentes Municipais ou de outras esferas de governo, conforme for o caso, para constatação das informações prestadas.</text:p>
      <text:p text:style-name="P91"> </text:p>
      <text:p text:style-name="P92"><text:span text:style-name="T30">Artigo 454</text:span> Autorizada a concessão da licença de localização e funcionamento, o interessado deverá recolher à Tesouraria Municipal o valor dos tributos devidos, conforme o disposto no Código Tributário Municipal, no prazo que lhe for fixado, sob pena de arquivamento de seu pedido e cancelamento da licença pretendida.</text:p>
      <text:p text:style-name="P91"> </text:p>
      <text:p text:style-name="P92"><text:span text:style-name="T30">Artigo 455</text:span> Aos estabelecimentos industriais considerados poluidores, mesmo equipados com os equipamentos necessários não será concedida licença para localização e funcionamento próximo a zonas residenciais, devendo tais estabelecimentos serem instalados nas zonas industriais mais distantes dos centros habitacionais.</text:p>
      <text:p text:style-name="P91"> </text:p>
      <text:p text:style-name="P92"><text:span text:style-name="T30">Artigo 456 </text:span>A<text:span text:style-name="T30"> </text:span>licença para localização e funcionamento de açougues, padarias, confeitarias, leiterias, cafés, bares, restaurantes, hotéis, pensões e outros estabelecimentos congêneres, casas de frios, peixarias e similares, será sempre precedida de vistoria do local e aprovação pela auto­ridade sanitária competente.</text:p>
      <text:p text:style-name="P91"> </text:p>
      <text:p text:style-name="P92"><text:span text:style-name="T30">Artigo 457</text:span> O alvará de localização e funcionamento deverá ser conservado em local vestível do estabelecimento e exibido à autoridade competente sempre que solicitado.</text:p>
      <text:p text:style-name="P91"> </text:p>
      <text:p text:style-name="P92"><text:soft-page-break/><text:span text:style-name="T30">Artigo 458</text:span> Para mudança de local de estabelecimento comercial, industrial, de prestação de serviços e similares, deverá ser solicitada a necessária licença da Prefeitura Municipal, que a condicionará a verificação do novo local, bem como, se o mesmo satisfaz as condições exigidas para sua instalação.</text:p>
      <text:p text:style-name="P91"> </text:p>
      <text:p text:style-name="P97">Artigo 459 <text:span text:style-name="T42">A</text:span> <text:span text:style-name="T42">infração de qualquer dispositivo desta Seção, sujeitará o infrator à multa equivalente aos valores estabelecidos no Grupo 5 de multas fixa­das por este Código, seguindo-se as demais sanções previstas, conforme o caso.</text:span></text:p>
      <text:p text:style-name="P14"> </text:p>
      <text:p text:style-name="P26">SEÇÃO II</text:p>
      <text:p text:style-name="P26">DA RENOVAÇÃO ANUAL DA LICENÇA DE LOCALIZAÇÃO E FUNCIONAMENTO.</text:p>
      <text:p text:style-name="P5"> </text:p>
      <text:p text:style-name="P92"><text:span text:style-name="T30">Artigo 460</text:span> Anualmente, a licença de localização e funcionamento será automaticamente renovada pela Prefeitura, mediante a cobrança dos tributos, e nos prazos estabelecidos pelo Código Tributário do Município.</text:p>
      <text:p text:style-name="P91"> </text:p>
      <text:p text:style-name="P92"><text:span text:style-name="T30">Artigo 461 </text:span>Nenhum estabelecimento poderá prosseguir com suas atividades sem a licença a que se refere o artigo anterior.</text:p>
      <text:p text:style-name="P102"> </text:p>
      <text:p text:style-name="P92"><text:span text:style-name="T46">§ 1º</text:span> O não cumprimento do disposto neste artigo acarretará a interdição estabelecimento pelo órgão competente da Prefeitura Municipal, sem prejuízo das demais sanções e penalidades aplicáveis.</text:p>
      <text:p text:style-name="P91"> </text:p>
      <text:p text:style-name="P92"><text:span text:style-name="T46">§ 2º</text:span> A interdição será precedida de intimação ao responsável pelo estabelecimento, sendo-lhe fixado o prazo máximo de 15 (quinze) dias, contados do recebimento, para regularizar sua situação.</text:p>
      <text:p text:style-name="P91"> </text:p>
      <text:p text:style-name="P92"><text:span text:style-name="T46">§ 3º</text:span> A intimação de que trata o parágrafo anterior será expedida após o vencimento do prazo estabelecido pelo Código Tribu­tário do Município para a renovação anual da licença de localização e funcionamento, sem providências pelo responsável pelo estabelecimento.</text:p>
      <text:p text:style-name="P91"> </text:p>
      <text:p text:style-name="P92"><text:span text:style-name="T46">§ 4º</text:span> A interdição não exime o infrator das penalidades cabíveis.</text:p>
      <text:p text:style-name="P91"> </text:p>
      <text:p text:style-name="P92"><text:span text:style-name="T30">Artigo 462</text:span> Antes da renovação anual da licença de localização e funcionamento, o órgão competente da Prefeitura Municipal deverá realizar inspeção no estabelecimento e suas instalações, para verificação das condições de segurança, higiene, bem como, se não ocorreram mudanças ou alterações nas características do negócio, ramo de atividade, endereço e demais informações constantes do Alvará de Licença anterior.</text:p>
      <text:p text:style-name="P91"> </text:p>
      <text:p text:style-name="P92"><text:span text:style-name="T30">Artigo 463</text:span> Todo aquele que proceder a mudança de local de estabelecimento comercial, industrial, prestador de serviços ou similares, sem a licença da Prefeitura Municipal ficará sujeito à interdição de suas atividades, conforme o disposto nos parágrafos do artigo 461 bem como, às demais penalidades aplicáveis.</text:p>
      <text:p text:style-name="P91"> </text:p>
      <text:p text:style-name="P97">Artigo 464 <text:span text:style-name="T42">A</text:span> <text:span text:style-name="T42">infração de qualquer dispositivo desta Seção sujeitará o infrator a multa equivalente aos valores estabelecidos no Grupo 5 de multas fixa­das por este Código, seguindo-se as demais penalidades previstas, con­forme o caso.</text:span></text:p>
      <text:p text:style-name="P14"> </text:p>
      <text:p text:style-name="P26">SEÇÃO III</text:p>
      <text:p text:style-name="P26">DA CASSAÇÃO DA LICENÇA PARA LOCALIZAÇÃO E FUNCIONAMENTO</text:p>
      <text:p text:style-name="P5"> </text:p>
      <text:p text:style-name="P97"><text:soft-page-break/>Artigo 465 <text:span text:style-name="T42">A</text:span> <text:span text:style-name="T42">licença de localização e funcionamento de estabelecimento comercial, industrial, prestador de serviços ou similares, poderá ser cassada, independentemente da aplicação das penalidades previstas, quando:</text:span></text:p>
      <text:p text:style-name="P91"> </text:p>
      <text:p text:style-name="P92">I - Quando for exercida atividade diferente da constante da licença;</text:p>
      <text:p text:style-name="P91"> </text:p>
      <text:p text:style-name="P92">II - Se o licenciado se negar a exibir o alvará à autoridade competente quando solicitado ou exigido;</text:p>
      <text:p text:style-name="P91"> </text:p>
      <text:p text:style-name="P92">III - Quando solicitado por autoridade competente, provados os motivos da solicitação;</text:p>
      <text:p text:style-name="P91"> </text:p>
      <text:p text:style-name="P92">IV - Quando o funcionamento do estabelecimento tenha se tornado prejudicial à ordem e ao sossego público;</text:p>
      <text:p text:style-name="P91"> </text:p>
      <text:p text:style-name="P92">V - Quando forem exercidas atividades prejudiciais à higiene e à saúde pública;</text:p>
      <text:p text:style-name="P91"> </text:p>
      <text:p text:style-name="P92">VI - Quando o responsável pelo estabelecimento recusar o cumprimento das intimações da Prefeitura Municipal, mesmo depois de aplicadas as multas e demais penalidades cabíveis;</text:p>
      <text:p text:style-name="P91"> </text:p>
      <text:p text:style-name="P92">VII - Quando o estabelecimento deixar de cumprir as exigências de higie­ne e segurança;</text:p>
      <text:p text:style-name="P91"> </text:p>
      <text:p text:style-name="P92">VIII - Nos demais casos previstos na legislação pertinente.</text:p>
      <text:p text:style-name="P91"> </text:p>
      <text:p text:style-name="P92"><text:span text:style-name="T30">Artigo 466</text:span> Cassada a licença, o estabelecimento será imediatamente fechado.</text:p>
      <text:p text:style-name="P91"> </text:p>
      <text:p text:style-name="P92"><text:span text:style-name="T30">Artigo 467</text:span> Para efeito do disposto no artigo anterior, ouvida a Assessoria Jurídica, o Prefeito Municipal poderá requisitar o concurso de força polici­al se necessário, sem prejuízo das demais penalidades cabíveis.</text:p>
      <text:p text:style-name="P5"> </text:p>
      <text:p text:style-name="P26">CAPÍTULO III</text:p>
      <text:p text:style-name="P26">DO COMÉRCIO AMBULANTE</text:p>
      <text:p text:style-name="P5"> </text:p>
      <text:p text:style-name="P92"><text:span text:style-name="T30">Artigo 468</text:span> O exercício do comércio ambulante no Município de Caraguatatuba, dependera de licença especial concedida pela Prefeitura Municipal, mediante requerimento do interessado e pagamento dos tributos devidos conforme estabelece o Código Tributário Municipal.</text:p>
      <text:p text:style-name="P91"> </text:p>
      <text:p text:style-name="P92"><text:span text:style-name="T30">Artigo 469 </text:span>A<text:span text:style-name="T30"> </text:span>licença a que se refere este Capítulo será concedida de conformidade com as prescrições deste Código, Legislação Fiscal do Município e<text:span text:style-name="T56"> de</text:span>mais normas aplicáveis.</text:p>
      <text:p text:style-name="P91"> </text:p>
      <text:p text:style-name="P97">Artigo 470 <text:span text:style-name="T42">A</text:span> <text:span text:style-name="T42">licença de vendedor ambulante será concedida exclusivamente ao inte­ressado, sendo sempre em caráter pessoal e intransferível.</text:span></text:p>
      <text:p text:style-name="P91"> </text:p>
      <text:p text:style-name="P92"><text:span text:style-name="T30">Artigo 471</text:span> Todo aquele que pretender comerciar como ambulante-transportador, deverá inscrever-se no Cadastro Fiscal do Município, antes do início de suas atividades.</text:p>
      <text:p text:style-name="P91"> </text:p>
      <text:p text:style-name="P92"><text:soft-page-break/><text:span text:style-name="T30">Artigo 472</text:span> Os pedidos de inscrição e licença, a requerimento do interessado, deverão conter os seguintes elementos:</text:p>
      <text:p text:style-name="P91"> </text:p>
      <text:p text:style-name="P92">I - Para vendedor ambulante:</text:p>
      <text:p text:style-name="P91"> </text:p>
      <text:p text:style-name="P92">a) nome, estado civil, residência, prova de identidade e nº do Cadastro de Pessoas Físicas do Ministério da Fazenda;</text:p>
      <text:p text:style-name="P92">b) espécie de mercadoria colocada à venda;</text:p>
      <text:p text:style-name="P92"><text:span text:style-name="T58">c) </text:span>data do início de sua atividade;</text:p>
      <text:p text:style-name="P92">d) especificação do meio de transporte;</text:p>
      <text:p text:style-name="P92">e) local pretendido para desenvolver sua atividade.</text:p>
      <text:p text:style-name="P91"> </text:p>
      <text:p text:style-name="P92">II - Para ambulante-transportador:</text:p>
      <text:p text:style-name="P91"> </text:p>
      <text:p text:style-name="P92">a)   nome, estado civil, residência, prova de identidade e número do Cadastro de Pessoas Físicas do Ministério da Fazenda;</text:p>
      <text:p text:style-name="P92">b)   espécie de mercadoria colocada à venda;</text:p>
      <text:p text:style-name="P92">c)  características e prova do licenciamento do veículo;</text:p>
      <text:p text:style-name="P92">d)   logradouros pretendidos.</text:p>
      <text:p text:style-name="P91"> </text:p>
      <text:p text:style-name="P92"><text:span text:style-name="T30">Artigo 473</text:span> O pedido de inscrição deverá ser instruído com os seguintes documentos:</text:p>
      <text:p text:style-name="P91"> </text:p>
      <text:p text:style-name="P92">I - Carteira de saúde e prova de aptidão para exercer a atividade pretendida;</text:p>
      <text:p text:style-name="P91"> </text:p>
      <text:p text:style-name="P92">II - Atestado de antecedentes policiais;</text:p>
      <text:p text:style-name="P91"> </text:p>
      <text:p text:style-name="P92">III - Certificado de propriedade e prova do licenciamento do veículo, quando for o caso;</text:p>
      <text:p text:style-name="P91"> </text:p>
      <text:p text:style-name="P92">IV - Alvará sanitário, expedido pela autoridade competente, quando tratar de comércio de gêneros alimentícios.</text:p>
      <text:p text:style-name="P91"> </text:p>
      <text:p text:style-name="P92"><text:span text:style-name="T30">Artigo 474</text:span> Os ambulantes licenciados são obrigados a exibir a licença à fiscalização Municipal, sempre que exigido.</text:p>
      <text:p text:style-name="P91"> </text:p>
      <text:p text:style-name="P92"><text:span text:style-name="T30">Artigo 475</text:span> O vendedor ambulante não licenciado para o exercício financeiro ou período em que esteja exercendo atividade, ou o logradouro onde estiver localizado, ficará sujeito à apreensão do veiculo e das mercadorias que forem encontradas em seu poder, sem prejuízo das demais penalidades cabíveis.</text:p>
      <text:p text:style-name="P91"> </text:p>
      <text:p text:style-name="P97">Artigo 476 <text:span text:style-name="T42">A</text:span> <text:span text:style-name="T42">devolução das mercadorias e veículo apreendidos nos termos do artigo anterior, somente poderá ser efetuada após a concessão de licença ao ambulante, para o exercício financeiro, período ou logradouro, e após satisfeitos os pagamentos dos tributos devidos e multa a que estiver sujeito.</text:span></text:p>
      <text:p text:style-name="P91"> </text:p>
      <text:p text:style-name="P92"><text:span text:style-name="T30">Artigo</text:span> <text:span text:style-name="T30">477 </text:span>A<text:span text:style-name="T30"> </text:span>renovação da licença para o exercício do comércio ambulante será realizada anualmente, nos prazos previstos pelo Código Tributário do Município, por solicitação do interessado, e apresentação dos documentos exigidos pelos artigos 472 e 473 deste Código.</text:p>
      <text:p text:style-name="P91"> </text:p>
      <text:p text:style-name="P92"><text:span text:style-name="T30">Artigo 478</text:span> Os vendedores ambulantes de alimentos preparados não poderão estacionar ainda que para efetuar venda, nas proximidades de locais onde <text:soft-page-break/>seja fá­cil a contaminação dos produtos expostos à venda, ou em locais vedados pela Saúde Pública.</text:p>
      <text:p text:style-name="P91"> </text:p>
      <text:p text:style-name="P92"><text:span text:style-name="T30">Artigo 479</text:span> Os comerciantes ambulantes de qualquer gênero ou artigos que exijam pesagem ou medição, deverão ter as balanças, pesos e medidas devidamente aferidos pelo Instituto Nacional de Pesos e Medidas.</text:p>
      <text:p text:style-name="P91"> </text:p>
      <text:p text:style-name="P92"><text:span text:style-name="T30">Artigo 480</text:span> Ao ambulante é proibido:</text:p>
      <text:p text:style-name="P91"> </text:p>
      <text:p text:style-name="P92">I - O comércio diverso do mencionado na licença;</text:p>
      <text:p text:style-name="P91"> </text:p>
      <text:p text:style-name="P92">II - O exercício do comércio em local diverso do constante da licença;</text:p>
      <text:p text:style-name="P91"> </text:p>
      <text:p text:style-name="P92">III - O comércio de armas e munições;</text:p>
      <text:p text:style-name="P91"> </text:p>
      <text:p text:style-name="P92">IV - O comércio de medicamentos ou quaisquer produtos farmacêuticos;</text:p>
      <text:p text:style-name="P91"> </text:p>
      <text:p text:style-name="P92">V - O comércio de eletro-domésticos;</text:p>
      <text:p text:style-name="P91"> </text:p>
      <text:p text:style-name="P92">VI - O comércio de quaisquer gêneros ou produtos que, a juízo da Prefeitura Municipal, sejam julgados inconvenientes ou possam oferecer perigo de dano à coletividade.</text:p>
      <text:p text:style-name="P91"> </text:p>
      <text:p text:style-name="P92"><text:span text:style-name="T30">Artigo 481</text:span> As carrocinhas de pipoca, carrinhos de sorvetes e outros produtos, só poderão estacionar a uma distancia mínima de 5 (cinco) metros das esquinas.</text:p>
      <text:p text:style-name="P91"> </text:p>
      <text:p text:style-name="P92"><text:span text:style-name="T30">Artigo 482</text:span> O comércio nas praias poderá ser exercido de conformidade com o estabelecido na Seção IV do Capítulo II do Título IV deste Código, observadas as demais exigências da legislação específica e do Código Tributá­rio Municipal.</text:p>
      <text:p text:style-name="P91"> </text:p>
      <text:p text:style-name="P106">Artigo 483 <text:span text:style-name="T42">A</text:span> <text:span text:style-name="T42">infração de qualquer dispositivo deste Capítulo sujeitará o infrator à multa equivalente aos valores estabelecidos no Grupo 3 de multas fi­xadas por este Código, seguindo-se as demais sanções previstas, conforme o caso.</text:span></text:p>
      <text:p text:style-name="P92"/>
      <text:p text:style-name="P92"/>
      <text:p text:style-name="P97">Art<text:span text:style-name="T145">igo </text:span>483 <text:span text:style-name="T42">A</text:span> <text:span text:style-name="T42">infração de qualquer dispositivo deste Capítulo sujeitará o infrator à multa equivalente aos valores estabelecidos no Grupo 2 de multas fixados por este Código, seguindo-se as demais sanções previstas conforme o caso.</text:span><text:span text:style-name="T76">(</text:span><text:a xlink:type="simple" xlink:href="https://sistema.camaracaragua.sp.gov.br/consultas/norma_juridica/norma_juridica_mostrar_proc?cod_norma=1359" text:style-name="Internet_20_link" text:visited-style-name="Visited_20_Internet_20_Link"><text:span text:style-name="T77">Redação dada pela Lei Ordinária nº 1361, de 30 de dezembro de 1985).</text:span></text:a></text:p>
      <text:p text:style-name="P14"> </text:p>
      <text:p text:style-name="P26">CAPÍTULO IV</text:p>
      <text:p text:style-name="P26">DO HORÁRIO DE FUNCIONAMENTO</text:p>
      <text:p text:style-name="P28"> </text:p>
      <text:p text:style-name="P117">Artigo 484 <text:span text:style-name="T42">A</text:span> <text:span text:style-name="T42">abertura e o fechamento dos estabelecimentos comerciais, tanto atacadistas como varejistas, obedecerá o seguinte horário, observados os dispositivos da legislação federal pertinente:</text:span></text:p>
      <text:p text:style-name="P91"> </text:p>
      <text:p text:style-name="P92">I - Abertura às 8 horas e fechamento às 18 horas, diariamente, de segunda-feira a sábado;</text:p>
      <text:p text:style-name="P91"> </text:p>
      <text:p text:style-name="P92">II - Abertura às 8 horas e fechamento às 12 horas nos domingos e feriados, desde que feita a necessária compensação de horários de trabalho dos empregados, respeitada a legislação federal e os acordos sindicais pertinentes.</text:p>
      <text:p text:style-name="P91"><text:soft-page-break/> </text:p>
      <text:p text:style-name="P92"><text:span text:style-name="T30">Artigo 485</text:span> Os horários fixados no artigo anterior obrigam os escritórios comerci­ais, seção de vendas de estabelecimentos industriais, os depósitos de mercadorias e demais atividades, que embora sem caráter de estabeleci­mento, seja mantida para fins comerciais.</text:p>
      <text:p text:style-name="P91"> </text:p>
      <text:p text:style-name="P92"><text:span text:style-name="T30">Artigo 486</text:span> O período de funcionamento fixado no artigo 484 deste Código é considerado período normal de funcionamento, podendo ser prorrogado, mediante licença da Prefeitura Municipal em cada caso, apreciadas as razões do interessado, mediante os seguintes horários, considerados especiais:</text:p>
      <text:p text:style-name="P91"> </text:p>
      <text:p text:style-name="P92">I - Antecipação - abertura até 2 (duas) horas antes das 8 (oito) horas;</text:p>
      <text:p text:style-name="P91"> </text:p>
      <text:p text:style-name="P92">II - Prorrogação - fechamento até as 22 horas nos dias úteis, inclusive os sábados.</text:p>
      <text:p text:style-name="P91"> </text:p>
      <text:p text:style-name="P92"><text:span text:style-name="T30">Artigo 487</text:span> Em ocasiões especiais de festividade, o horário de funcionamento do comércio poderá ser prorrogado até às 24 horas, mediante o pagamento da licença especial, a requerimento do interessado, nos valores estabele­cidos pelo Código Tributário do Município, e observadas as prescrições legais e acordos sindicais quanto ao horário de trabalho dos empregados.</text:p>
      <text:p text:style-name="P91"> </text:p>
      <text:p text:style-name="P92"><text:span text:style-name="T30">Artigo 488</text:span> Não estão sujeitos ao horário fixado no artigo 484 deste Código, sendo permitido o seu funcionamento sem limite de horário, os estabelecimen­tos dedicados às seguintes atividades:</text:p>
      <text:p text:style-name="P91"> </text:p>
      <text:p text:style-name="P92">I - Imprensa de jornais;</text:p>
      <text:p text:style-name="P91"> </text:p>
      <text:p text:style-name="P92">II - Distribuição de leite;</text:p>
      <text:p text:style-name="P91"> </text:p>
      <text:p text:style-name="P92">III - Frio industrial;</text:p>
      <text:p text:style-name="P91"> </text:p>
      <text:p text:style-name="P92">IV - Produção e distribuição de energia elétrica;</text:p>
      <text:p text:style-name="P91"> </text:p>
      <text:p text:style-name="P92">V - Serviço telefônico;</text:p>
      <text:p text:style-name="P91"> </text:p>
      <text:p text:style-name="P92">VI - Serviços de distribuição de água e coleta de esgotos;</text:p>
      <text:p text:style-name="P91"> </text:p>
      <text:p text:style-name="P92">VII - Serviço de transporte coletivo;</text:p>
      <text:p text:style-name="P91"> </text:p>
      <text:p text:style-name="P92">VIII - Agências de passagens;</text:p>
      <text:p text:style-name="P91"> </text:p>
      <text:p text:style-name="P92">IX - Empresa de transporte de produtos perecíveis;</text:p>
      <text:p text:style-name="P91"> </text:p>
      <text:p text:style-name="P92">X - Hospitais, casas de saúde, postos de serviços médicos e odontológicos;</text:p>
      <text:p text:style-name="P91"> </text:p>
      <text:p text:style-name="P92">XI - Agências funerárias;</text:p>
      <text:p text:style-name="P91"> </text:p>
      <text:p text:style-name="P92">XII - Hotéis, pensões e similares.</text:p>
      <text:p text:style-name="P91"> </text:p>
      <text:p text:style-name="P92"><text:bookmark text:name="a489"/><text:span text:style-name="T30">Artigo 489</text:span> O Prefeito Municipal fixará mediante decreto, o plantão de farmácias nos períodos noturnos, nos dias úteis, e aos sábados, domingos e feriados.</text:p>
      <text:p text:style-name="P91"> </text:p>
      <text:p text:style-name="P92"><text:soft-page-break/><text:span text:style-name="T30">Artigo 490</text:span> O regime obrigatório de plantão noturno das farmácias e drogarias obe­decerá rigorosamente às escalas fixadas pelo Decreto do Poder Executivo</text:p>
      <text:p text:style-name="P91"> </text:p>
      <text:p text:style-name="P92"><text:span text:style-name="T30">Artigo 491</text:span> Mesmo quando não estiverem de plantão, as farmácias e drogarias poderão em caso de urgência, atender ao público a qualquer hora do dia ou da noite.</text:p>
      <text:p text:style-name="P91"> </text:p>
      <text:p text:style-name="P92"><text:span text:style-name="T30">Artigo 492</text:span> O horário de funcionamento dos estabelecimentos industriais obedecerá o disposto na legislação federal pertinente.</text:p>
      <text:p text:style-name="P91"> </text:p>
      <text:p text:style-name="P92"><text:span text:style-name="T30">Artigo 493</text:span> Fora do horário normal<text:span text:style-name="T59"> ou</text:span> especial de funcionamento, estabelecido por este Capítulo, é proibido aos estabelecimentos comerciais e industria­is:</text:p>
      <text:p text:style-name="P91"> </text:p>
      <text:p text:style-name="P92">I - Praticar atos de compra e venda;</text:p>
      <text:p text:style-name="P91"> </text:p>
      <text:p text:style-name="P92">II - Manter abertas ou semi-cerradas as portas, ainda quando dêem aces­so ao interior do prédio, e este sirva de residência do proprietário, responsável ou empregado.</text:p>
      <text:p text:style-name="P91"> </text:p>
      <text:p text:style-name="P92"><text:span text:style-name="T30">Artigo 494 </text:span>Não constitui infração ao disposto no artigo anterior a abertura do estabelecimento para limpeza ou lavagem, quando não ha outro meio de comunicação com o exterior do prédio, ou conservar uma das portas abertas para efeito de recebimento de mercadoria, durante o tempo estrita­mente necessário a efetivação do ato.</text:p>
      <text:p text:style-name="P91"> </text:p>
      <text:p text:style-name="P106">Artigo 495 <text:span text:style-name="T42">A</text:span> <text:span text:style-name="T42">infração de qualquer dispositivo deste Capítulo sujeitará o infrator a multa equivalente aos valores estabelecidos no Grupo3 de multas fixadas por este Código, seguindo-se as demais sanções previstas, conforme o caso.</text:span></text:p>
      <text:p text:style-name="P92"/>
      <text:p text:style-name="P97">Art<text:span text:style-name="T146">igo </text:span>495 <text:span text:style-name="T42">A</text:span> <text:span text:style-name="T42">infração de qualquer dispositivo deste Capítulo sujeitará o infrator à multa equivalente aos valores estabelecidos no Grupo 4 de multas fixados por este Código, seguindo-se as demais sanções previstas conforme o caso.</text:span><text:span text:style-name="T76">(</text:span><text:a xlink:type="simple" xlink:href="https://sistema.camaracaragua.sp.gov.br/consultas/norma_juridica/norma_juridica_mostrar_proc?cod_norma=1359" text:style-name="Internet_20_link" text:visited-style-name="Visited_20_Internet_20_Link"><text:span text:style-name="T77">Redação dada pela Lei Ordinária nº 1361, de 30 de dezembro de 1985).</text:span></text:a></text:p>
      <text:p text:style-name="P5"> </text:p>
      <text:p text:style-name="P27">TÍTULO IX</text:p>
      <text:p text:style-name="P26">DAS PENALIDADES E PROCESSO FISCAL</text:p>
      <text:p text:style-name="P25"> </text:p>
      <text:p text:style-name="P26">CAPÍTULO I</text:p>
      <text:p text:style-name="P26">DISPOSIÇÕES GERAIS</text:p>
      <text:p text:style-name="P5"> </text:p>
      <text:p text:style-name="P92"><text:span text:style-name="T30">Artigo 496</text:span> Toda ação ou omissão que contrariar as disposições deste Código constituirá infração.</text:p>
      <text:p text:style-name="P91"> </text:p>
      <text:p text:style-name="P92"><text:span text:style-name="T30">Artigo 497</text:span> Infrator será todo aquele que constranger, cometer ou auxiliar alguém na pratica de atos que contrariem o disposto neste Código.</text:p>
      <text:p text:style-name="P91"> </text:p>
      <text:p text:style-name="P92"><text:span text:style-name="T30">Artigo 498</text:span> Será, também, considerado infrator, o agente da Administração, respon­sável pelo fiel cumprimento das leis e demais atos normativos que, tendo conhecimento de uma infração, deixar de autuar o infrator, ou, quando não competente para tal ato, deixar de comunicar ao órgão competen­te.</text:p>
      <text:p text:style-name="P14"> </text:p>
      <text:p text:style-name="P26">CAPÍTULO II</text:p>
      <text:p text:style-name="P27"><text:soft-page-break/>DAS PENALIDADES</text:p>
      <text:p text:style-name="P13"> </text:p>
      <text:p text:style-name="P26">SEÇÃO I</text:p>
      <text:p text:style-name="P26">DISPOSIÇÕES GERAIS</text:p>
      <text:p text:style-name="P5"> </text:p>
      <text:p text:style-name="P92"><text:span text:style-name="T30">Artigo 499</text:span> As infrações aos dispositivos deste Código serão punidas com as seguintes penas:</text:p>
      <text:p text:style-name="P91"> </text:p>
      <text:p text:style-name="P92">I - Multa;</text:p>
      <text:p text:style-name="P91"> </text:p>
      <text:p text:style-name="P92">II - Proibição de transacionar com as repartições Públicas Municipais;</text:p>
      <text:p text:style-name="P91"> </text:p>
      <text:p text:style-name="P92">III - Sujeição a Regime Especial de Fiscalização;</text:p>
      <text:p text:style-name="P91"> </text:p>
      <text:p text:style-name="P92">IV - Suspensão ou Cancelamento de Isenção de Tributos Municipais;</text:p>
      <text:p text:style-name="P91"> </text:p>
      <text:p text:style-name="P92">V - Interdição da atividade;</text:p>
      <text:p text:style-name="P91"> </text:p>
      <text:p text:style-name="P92">VI - Apreensão de bens;</text:p>
      <text:p text:style-name="P91"> </text:p>
      <text:p text:style-name="P92">VII - Cassação do alvará de licença para localização e funcionamento;</text:p>
      <text:p text:style-name="P91"> </text:p>
      <text:p text:style-name="P92"><text:span text:style-name="T30">Artigo 500</text:span> As penalidades referidas no artigo anterior serão aplicadas de acordo com as seguintes normas legais:</text:p>
      <text:p text:style-name="P91"> </text:p>
      <text:p text:style-name="P92">I - Multa - conforme o estabelecido neste Código;</text:p>
      <text:p text:style-name="P91"> </text:p>
      <text:p text:style-name="P92">II - Proibição de transacionar com as repartições Públicas Municipais conforme o estabelecido no Código Tributário do Município;</text:p>
      <text:p text:style-name="P91"> </text:p>
      <text:p text:style-name="P92">III - Sujeição e regime especial de fiscalização - conforme o estabelecido no Código Tributário Municipal;</text:p>
      <text:p text:style-name="P91"> </text:p>
      <text:p text:style-name="P92">IV - Suspensão ou cancelamento de isenção de tributos municipais - conforme o estabelecido no Código Tributário Municipal;</text:p>
      <text:p text:style-name="P91"> </text:p>
      <text:p text:style-name="P92">V - Interdição da atividade - conforme o estabelecido no Código Tribu­tário Municipal e neste Código;</text:p>
      <text:p text:style-name="P91"> </text:p>
      <text:p text:style-name="P92">VI - Apreensão de Bens - conforme o estabelecido no Código Tributário Municipal e neste Código;</text:p>
      <text:p text:style-name="P91"> </text:p>
      <text:p text:style-name="P92">VII - Cassação de Alvará de Licença para localização e funcionamento - conforme o estabelecido no Código Tributário Municipal e neste Código.</text:p>
      <text:p text:style-name="P91"> </text:p>
      <text:p text:style-name="P92"><text:span text:style-name="T30">Parágrafo único</text:span> - Na aplicação das penalidades referidas neste artigo, serão consideradas, também, as demais normas legais, combinadas com o Código Tributário do Município e este Código.</text:p>
      <text:p text:style-name="P14"> </text:p>
      <text:p text:style-name="P26">SEÇÃO II</text:p>
      <text:p text:style-name="P27">DAS MULTAS</text:p>
      <text:p text:style-name="P5"> </text:p>
      <text:p text:style-name="P92"><text:span text:style-name="T30">Artigo 501</text:span> Em função da gravidade da infração, a multa será aplicada em grau mínimo, médio e máximo, considerando-se:</text:p>
      <text:p text:style-name="P91"><text:soft-page-break/> </text:p>
      <text:p text:style-name="P92">I - As circunstâncias atenuantes ou agravantes;</text:p>
      <text:p text:style-name="P91"> </text:p>
      <text:p text:style-name="P92">II - Os antecedentes do infrator com relação a infrações já cometidas contra dispositivos deste Código.</text:p>
      <text:p text:style-name="P91"> </text:p>
      <text:p text:style-name="P92"><text:span text:style-name="T30">Artigo</text:span> <text:span text:style-name="T30">502</text:span> Ao reincidente específico, as multas serão aplicadas em dobro.</text:p>
      <text:p text:style-name="P91"> </text:p>
      <text:p text:style-name="P92"><text:span text:style-name="T30">Artigo 503</text:span> Considera-se reincidente específico, todo aquele que já houver sido autuado e punido pela mesma infração capitulada neste Código.</text:p>
      <text:p text:style-name="P91"> </text:p>
      <text:p text:style-name="P97">Artigo 504 <text:span text:style-name="T42">A</text:span> <text:span text:style-name="T42">aplicação da multa não desobriga o infrator em dar cumprimento às  exigências que a ocasionaram, objeto da intimação, e nem o isenta da obrigação de reparar o dano causado.</text:span></text:p>
      <text:p text:style-name="P91"> </text:p>
      <text:p text:style-name="P92"><text:span text:style-name="T30">Artigo 505</text:span> As multas não pagas nos prazos estabelecidos, serão inscritas na Dívida Ativa do Município, e encaminhada para cobrança judicial.</text:p>
      <text:p text:style-name="P91"> </text:p>
      <text:p text:style-name="P92"><text:span text:style-name="T30">Artigo 506</text:span> As multas deverão ser pagas no prazo máximo de 30 (trinta) dias contados do recebimento do Auto de Infração, ou interposto recurso contra o mesmo, em igual prazo.</text:p>
      <text:p text:style-name="P91"> </text:p>
      <text:p text:style-name="P92"><text:span text:style-name="T30">Artigo 507</text:span> O pagamento da multa, combinado com a apresentação de recurso não implica em confissão.</text:p>
      <text:p text:style-name="P91"> </text:p>
      <text:p text:style-name="P92"><text:span text:style-name="T30">Artigo 508</text:span> Interposto recurso sem o pagamento da multa, e decidido o processo fiscal com a condenação do autuado, este deverá proceder ao recolhimento da multa fixada no prazo máximo de 30 (trinta) dias contados do recebi­mento da decisão proferida.</text:p>
      <text:p text:style-name="P91"> </text:p>
      <text:p text:style-name="P92"><text:span text:style-name="T30">Artigo 509</text:span> As multas não pagas nos prazos estabelecidos, terão seus valores atua­lizados com base nos índices de correção monetária correspondentes, fixados pelo Governo Federal.</text:p>
      <text:p text:style-name="P91"> </text:p>
      <text:p text:style-name="P92"><text:span text:style-name="T46">Parágrafo</text:span><text:span text:style-name="T45"> </text:span><text:span text:style-name="T46">único -</text:span> Na hipótese prevista no artigo anterior, a correção monetária será aplicada a partir do vencimento do prazo fixado no mesmo artigo, não incidindo sobre o período anterior à decisão.</text:p>
      <text:p text:style-name="P91"> </text:p>
      <text:p text:style-name="P104"><text:span text:style-name="T30">Artigo 510</text:span> O valor das multas será o estabelecido no ANEXO I deste Código, repre­sentado sempre por múltiplos do Valor Padrão de Referência adotado pelo Município, considerados os índices do Governo Federal para a mesma matéria legal.</text:p>
      <text:p text:style-name="P92"/>
      <text:p text:style-name="P94"><text:span text:style-name="T49">Art</text:span><text:span text:style-name="T51">igo</text:span><text:span text:style-name="T49"> 510</text:span><text:span text:style-name="T48"> O valor das multas será o estabelecido no Anexo I deste Código, representado sempre por múltiplos de uma obrigação Reajustável do Tesouro Nacional (ORTN), atualizado trimestralmente, nos meses de janeiro, abril, julho e outubro de cada exercício financeiro.</text:span><text:a xlink:type="simple" xlink:href="https://sistema.camaracaragua.sp.gov.br/consultas/norma_juridica/norma_juridica_mostrar_proc?cod_norma=1359" text:style-name="Internet_20_link" text:visited-style-name="Visited_20_Internet_20_Link"><text:span text:style-name="T97">(Redação dada pela Lei Ordinária nº 1361, de 30, de dezembro de 1985).</text:span></text:a></text:p>
      <text:p text:style-name="P130"/>
      <text:p text:style-name="P16"><text:span text:style-name="T41"><text:tab/><text:tab/>Artigo 510 </text:span><text:span text:style-name="T147">O valor das multas será o estabelecido no ANEXO I da Lei nº 1.144, de 06 de novembro de 1980, que instituiu o Código de Posturas do Município, representado sempre por múltiplos do Valor de Referência do Município – VRM.</text:span><text:a xlink:type="simple" xlink:href="https://sistema.camaracaragua.sp.gov.br/consultas/norma_juridica/norma_juridica_mostrar_proc?cod_norma=2536" text:style-name="Internet_20_link" text:visited-style-name="Visited_20_Internet_20_Link"><text:span text:style-name="T107">(</text:span></text:a><text:a xlink:type="simple" xlink:href="https://sistema.camaracaragua.sp.gov.br/consultas/norma_juridica/norma_juridica_mostrar_proc?cod_norma=2536" text:style-name="Internet_20_link" text:visited-style-name="Visited_20_Internet_20_Link"><text:span text:style-name="T108">Redação dada</text:span></text:a><text:a xlink:type="simple" xlink:href="https://sistema.camaracaragua.sp.gov.br/consultas/norma_juridica/norma_juridica_mostrar_proc?cod_norma=2536" text:style-name="Internet_20_link" text:visited-style-name="Visited_20_Internet_20_Link"><text:span text:style-name="T107"> pela Lei Ordinária nº 899, de 10 de abril de 2001).</text:span></text:a></text:p>
      <text:p text:style-name="P16"><text:soft-page-break/></text:p>
      <text:p text:style-name="P14"> </text:p>
      <text:p text:style-name="P26">SEÇÃO III</text:p>
      <text:p text:style-name="P27">DAS PENALIDADES FUNCIONAIS</text:p>
      <text:p text:style-name="P5"> </text:p>
      <text:p text:style-name="P92"><text:span text:style-name="T30">Artigo 511</text:span> Serão punidos com multa correspondente a até 15 (quinze) dias do seus respectivos vencimentos:</text:p>
      <text:p text:style-name="P91"> </text:p>
      <text:p text:style-name="P92">I - Os servidores municipais com competência para prestar assistência e informações aos interessados, para esclarecimento das normas estabelecidas por este Código, que se negarem a fazê-lo, quando solicitados.</text:p>
      <text:p text:style-name="P91"> </text:p>
      <text:p text:style-name="P92">II - Os agentes da fiscalização que, por negligência ou má-fé, lavrarem Autos de Infração em desacordo com os requisitos legais, de forma a lhes acarretar a nulidade;</text:p>
      <text:p text:style-name="P91"> </text:p>
      <text:p text:style-name="P92">III - Os agentes da fiscalização que, tendo conhecimento da infração, deixarem de autuar o infrator.</text:p>
      <text:p text:style-name="P91"> </text:p>
      <text:p text:style-name="P92"><text:span text:style-name="T30">Artigo 512</text:span> As multas de que trata o artigo anterior serão impostas pelo Prefeito Municipal, mediante representação do Diretor do Departamento onde estiver lotado o servidor, ouvida a Assessoria Jurídica.</text:p>
      <text:p text:style-name="P91"> </text:p>
      <text:p text:style-name="P92"><text:span text:style-name="T46">Parágrafo</text:span><text:span text:style-name="T45"> </text:span><text:span text:style-name="T46">único</text:span> - O processo administrativo para a aplicação das penalidades funcionais, na forma estabelecida neste artigo, será o mesmo adotado para a apuração de infrações disciplinares.</text:p>
      <text:p text:style-name="P14"> </text:p>
      <text:p text:style-name="P26">SEÇÃO IV</text:p>
      <text:p text:style-name="P26">DA RESPONSABILIDADE DA PENA</text:p>
      <text:p text:style-name="P5"> </text:p>
      <text:p text:style-name="P92"><text:span text:style-name="T30">Artigo 513</text:span> Não são diretamente passíveis das penas definidas neste Código:</text:p>
      <text:p text:style-name="P91"> </text:p>
      <text:p text:style-name="P92">I - Os incapazes, como tais definidos no Código Civil;</text:p>
      <text:p text:style-name="P91"> </text:p>
      <text:p text:style-name="P92">II - Os que sofreram coação irresistível para cometer a infração, devidamente apurado o fato no processo;</text:p>
      <text:p text:style-name="P91"> </text:p>
      <text:p text:style-name="P92">III - Os que praticarem a infração em estrita obediência a superior hierárquico, devidamente comprovado o fato no processo.</text:p>
      <text:p text:style-name="P91"> </text:p>
      <text:p text:style-name="P92"><text:span text:style-name="T30">Artigo 514</text:span> Sempre que a infração for praticada por qualquer dos agentes referidos no artigo anterior, a pena será aplicada:</text:p>
      <text:p text:style-name="P91"> </text:p>
      <text:p text:style-name="P92">I - Se incapaz, nos pais, tutores, curadores ou aquele sob cuja guarda estiver;</text:p>
      <text:p text:style-name="P91"> </text:p>
      <text:p text:style-name="P92">II - Se coagida, no coator;</text:p>
      <text:p text:style-name="P91"> </text:p>
      <text:p text:style-name="P92">III - Se subordinado, no Superior que ordenou a infração.</text:p>
      <text:p text:style-name="P91"> </text:p>
      <text:p text:style-name="P92"><text:span text:style-name="T30">Artigo 515</text:span> Quando um infrator incorrer em mais de uma penalidade prevista neste Código, aplicar-se-lhe-á a pena maior, acrescida de 2/3.</text:p>
      <text:p text:style-name="P14"> </text:p>
      <text:p text:style-name="P26"><text:soft-page-break/>CAPÍTULO III</text:p>
      <text:p text:style-name="P26">DO PROCESSO FISCAL</text:p>
      <text:p text:style-name="P25"> </text:p>
      <text:p text:style-name="P26">SEÇÃO I</text:p>
      <text:p text:style-name="P26">DISPOSIÇÕES GERAIS</text:p>
      <text:p text:style-name="P5"> </text:p>
      <text:p text:style-name="P92"><text:span text:style-name="T30">Artigo 516</text:span> As infrações a este Código serão apuradas e punidas de acordo com o processo fiscal estabelecido neste Capítulo, aplicando-se, supletivamente, as normas constantes do Código Tributário Municipal.</text:p>
      <text:p text:style-name="P14"> </text:p>
      <text:p text:style-name="P26">SEÇÃO II</text:p>
      <text:p text:style-name="P26">DO PROCEDIMENTO INICIAL DA FISCALIZAÇÃO</text:p>
      <text:p text:style-name="P5"> </text:p>
      <text:p text:style-name="P92"><text:span text:style-name="T30">Artigo 517</text:span> Verificada qualquer infração a este Código, o agente da fiscalização deverá lavrar o AUTO DE INFRAÇÃO, com cópia ao autuado, que deverá colocar o seu ciente.</text:p>
      <text:p text:style-name="P91"> </text:p>
      <text:p text:style-name="P92"><text:span text:style-name="T46">Parágrafo</text:span><text:span text:style-name="T45"> </text:span><text:span text:style-name="T46">único</text:span> - Simultaneamente ao AUTO DE INFRAÇÃO, quando for o caso, deverá o agente da fiscalização expedir INTIMAÇÃO ao infrator, fixando-lhe prazo para corrigir o fato irregular verificado ou realizar as obras ou serviços necessários à sua regularização.</text:p>
      <text:p text:style-name="P91"> </text:p>
      <text:p text:style-name="P92"><text:span text:style-name="T30">Artigo 518</text:span> Ao autuado serão dadas cópias do AUTO DE INFRAÇÃO e de INTIMAÇÃO, vendo este passar recibo de sua entrega.</text:p>
      <text:p text:style-name="P102"> </text:p>
      <text:p text:style-name="P92"><text:span text:style-name="T46">Parágrafo</text:span><text:span text:style-name="T45"> </text:span><text:span text:style-name="T46">único</text:span> - A recusa do recebimento será relatada pelo agente da fiscalização, e não favorecerá ou prejudicará o autuado.</text:p>
      <text:p text:style-name="P91"> </text:p>
      <text:p text:style-name="P92"><text:span text:style-name="T30">Artigo 519</text:span> Quando o autuado for analfabeto, fisicamente impossibilitado de assinar ou incapaz, na forma da lei, não está sujeito às disposições do artigo anterior, referentes ao recebimento das cópias, e o agente fiscal deverá certificar tal fato, sendo as cópias encaminhadas por via postal, com Aviso de Recebimento.</text:p>
      <text:p text:style-name="P14"> </text:p>
      <text:p text:style-name="P26">SEÇÃO III</text:p>
      <text:p text:style-name="P26">DO AUTO DE INFRAÇÃO</text:p>
      <text:p text:style-name="P5"> </text:p>
      <text:p text:style-name="P92"><text:span text:style-name="T30">Artigo 520</text:span> O AUTO DE INFRAÇÃO e o instrumento hábil por meio do qual o agente da fiscalização apura a violação das disposições deste Código, e de outras Leis e Regulamentos Municipais.</text:p>
      <text:p text:style-name="P91"> </text:p>
      <text:p text:style-name="P92"><text:span text:style-name="T30">Artigo 521 </text:span>O AUTO DE INFRAÇÃO será lavrado com precisão e clareza, sem entrelinhas emendas ou rasuras, e conterá:</text:p>
      <text:p text:style-name="P91"> </text:p>
      <text:p text:style-name="P92">I - Qualificação do autuado;</text:p>
      <text:p text:style-name="P91"> </text:p>
      <text:p text:style-name="P92">II - Qualificação do representante legal do autuado, quando este for pessoa jurídica;</text:p>
      <text:p text:style-name="P91"> </text:p>
      <text:p text:style-name="P92">III - O local, hora, dia, mês e ano da lavratura;</text:p>
      <text:p text:style-name="P91"> </text:p>
      <text:p text:style-name="P92">IV - As testemunhas, se as houver;</text:p>
      <text:p text:style-name="P91"> </text:p>
      <text:p text:style-name="P92">V - Descrição do fato constitutivo da infração, e das circunstâncias pertinentes;</text:p>
      <text:p text:style-name="P91"><text:soft-page-break/> </text:p>
      <text:p text:style-name="P92">VI - Indicação do dispositivo legal violado;</text:p>
      <text:p text:style-name="P91"> </text:p>
      <text:p text:style-name="P92">VII - A valor da multa a ser paga;</text:p>
      <text:p text:style-name="P91"> </text:p>
      <text:p text:style-name="P92">VIII - Indicação da forma de procedimento do autuado após a autuação, prazo para pagamento da multa e para apresentação da defesa;</text:p>
      <text:p text:style-name="P91"> </text:p>
      <text:p text:style-name="P92">IX - Identificação do agente da fiscalização.</text:p>
      <text:p text:style-name="P91"> </text:p>
      <text:p text:style-name="P92"><text:span text:style-name="T30">Artigo 522</text:span> As omissões ou incorreções do AUTO DE INFRAÇÃO não acarretarão nulidade do mesmo, quando, fo processo fiscal ou da INTIMAÇÃO, constarem elementos suficientes para a apuração da infração e para a defesa do autuado.</text:p>
      <text:p text:style-name="P91"> </text:p>
      <text:p text:style-name="P97">Artigo 523 <text:span text:style-name="T42">A</text:span> <text:span text:style-name="T42">assinatura do autuado no AUTO DE INFRAÇÃO não constitui formalidade essencial à validade do mesmo, não implica em confissão, e nem sua recusa servirá como agravante.</text:span></text:p>
      <text:p text:style-name="P91"> </text:p>
      <text:p text:style-name="P92"><text:span text:style-name="T30">Artigo 524</text:span> Quando o autuado ou quem o represente, não quiser assinar o AUTO DE INFRAÇÃO, o agente da fiscalização deverá certificar o fato, sendo, posteriormente encaminhado o AUTO DE INFRAÇÃO e a INTIMAÇÃO, quando for o caso, por via postal.</text:p>
      <text:p text:style-name="P91"> </text:p>
      <text:p text:style-name="P92"><text:span text:style-name="T30">Artigo 525</text:span> O AUTO DE INFRAÇÃO poderá ser lavrado cumulativamente com a INTIMAÇÃO e o AUTO DE APREENSÃO, devendo, em qualquer dos casos, mencionar tal fato.</text:p>
      <text:p text:style-name="P91"> </text:p>
      <text:p text:style-name="P92"><text:span text:style-name="T30">Artigo 526</text:span> Da lavratura do AUTO DE INFRAÇÃO, o autuado será comunicado:</text:p>
      <text:p text:style-name="P91"> </text:p>
      <text:p text:style-name="P92">I - Pessoalmente, sempre que possível, mediante a entrega da copia ao mesmo ou seu representante legal, contra recibo datado, passado na via destinada a instruir o processo fiscal;</text:p>
      <text:p text:style-name="P91"> </text:p>
      <text:p text:style-name="P92">II - Por via postal, com Aviso de Recebimento;</text:p>
      <text:p text:style-name="P91"> </text:p>
      <text:p text:style-name="P89"><text:bookmark text:name="a526_III"/><text:span text:style-name="T6">III - Por Edital, com prazo de 20(vinte) dias, quando o autuado estiver em local ignorado. </text:span><text:a xlink:type="simple" xlink:href="http://www.legislacaoonline.com.br/caraguatatuba/images/leis/html/D302005.html" text:style-name="Internet_20_link" text:visited-style-name="Visited_20_Internet_20_Link"><text:span text:style-name="T25">(Redação dada pelo Decreto nº 30/2005)</text:span></text:a></text:p>
      <text:p text:style-name="P5"> </text:p>
      <text:p text:style-name="P26">SEÇÃO IV</text:p>
      <text:p text:style-name="P27">DA INTIMAÇÃO</text:p>
      <text:p text:style-name="P5"> </text:p>
      <text:p text:style-name="P97">Artigo 527 <text:span text:style-name="T42">A</text:span> <text:span text:style-name="T42">INTIMAÇÃO é o instrumento hábil por meio do qual o agente da fiscalização exige a obrigação de fazer ou desfazer obra ou serviço necessário à regularização de fato irregular, que contraria o disposto neste Código.</text:span></text:p>
      <text:p text:style-name="P91"> </text:p>
      <text:p text:style-name="P97">Artigo 526 <text:span text:style-name="T42">A</text:span> <text:span text:style-name="T42">INTIMAÇÃO será lavrada em auto próprio, com cópia para o autuado, e deverá conter os seguintes elementos:</text:span></text:p>
      <text:p text:style-name="P91"> </text:p>
      <text:p text:style-name="P92">I - Identificação do Autuado e sua qualificação;</text:p>
      <text:p text:style-name="P91"> </text:p>
      <text:p text:style-name="P92">II - Qualificação do representante legal do autuado, quando este for pessoa jurídica;</text:p>
      <text:p text:style-name="P91"><text:soft-page-break/> </text:p>
      <text:p text:style-name="P92">III - O local, hora, dia, mês e ano da lavratura;</text:p>
      <text:p text:style-name="P91"> </text:p>
      <text:p text:style-name="P92">IV - Descrição do serviço ou obra cuja obrigação de fazer é exigida;</text:p>
      <text:p text:style-name="P91"> </text:p>
      <text:p text:style-name="P92">V - Prazo para o término da obrigação de fazer;</text:p>
      <text:p text:style-name="P91"> </text:p>
      <text:p text:style-name="P92">VI - Indicação do dispositivo legal violado;</text:p>
      <text:p text:style-name="P91"> </text:p>
      <text:p text:style-name="P92">VII - Identificação do agente da fiscalização.</text:p>
      <text:p text:style-name="P91"> </text:p>
      <text:p text:style-name="P92"><text:span text:style-name="T30">Artigo 529</text:span> Da lavratura da INTIMAÇÃO o autuado será sempre comunicado, procedendo se para tal, na forma estabelecida no artigo 526 deste Código.</text:p>
      <text:p text:style-name="P91"> </text:p>
      <text:p text:style-name="P97">Artigo 530 <text:span text:style-name="T42">A</text:span> <text:span text:style-name="T42">recusa do autuado em assinar a INTIMAÇÃO deverá ser certificada pele agente da Fiscalização, o mesmo ocorrendo quanto à recusa do recebimento, que não prejudicará nem favorecerá o autuado.</text:span></text:p>
      <text:p text:style-name="P91"> </text:p>
      <text:p text:style-name="P92"><text:span text:style-name="T30">Artigo 531</text:span> Não cumprida a obrigação de fazer constante da intimação, no prazo fi­xado, o agente da fiscalização representará imediatamente ao seu superior, para as providencias cabíveis, previstas neste Código.</text:p>
      <text:p text:style-name="P91"> </text:p>
      <text:p text:style-name="P92"><text:span text:style-name="T30">Artigo 532</text:span> Na hipótese prevista no Artigo anterior, o fato deverá ser relatado no processo fiscal relativo ao AUTO DE INFRAÇÃO correspondente à INTIMAÇÃO.</text:p>
      <text:p text:style-name="P14"> </text:p>
      <text:p text:style-name="P26">SEÇÃO V</text:p>
      <text:p text:style-name="P26">DO AUTO DE APREENSÃO</text:p>
      <text:p text:style-name="P5"> </text:p>
      <text:p text:style-name="P92"><text:span text:style-name="T30">Artigo 533</text:span> O AUTO DE APREENSÃO é o instrumento hábil por meio do qual o agente da fiscalização procede à apreensão de mercadorias, veículos ou bens de qualquer natureza, que são objeto ou estão sendo utilizados para a prática da infração ao disposto neste Código.</text:p>
      <text:p text:style-name="P91"> </text:p>
      <text:p text:style-name="P92"><text:span text:style-name="T30">Artigo 534</text:span> O AUTO DE APREENSÃO será lavrado com precisão e clareza, sem entrelinhas, emendas ou rasuras, e conterá os mesmos elementos constantes do AUTO DE INFRAÇÃO, acrescidos da relação minuciosa e descritiva dos bens apreendidos, com cópia ao autuado.</text:p>
      <text:p text:style-name="P91"> </text:p>
      <text:p text:style-name="P92"><text:span text:style-name="T30">Artigo 535</text:span> Da lavratura do AUTO DE APREENSÃO o autuado será sempre comunicado, procedendo-se na forma estabelecida no artigo 526 deste Código.</text:p>
      <text:p text:style-name="P91"> </text:p>
      <text:p text:style-name="P97">Artigo 536 <text:span text:style-name="T42">A</text:span> <text:span text:style-name="T42">recusa do autuado em assinar o AUTO DE APREENSÃO deverá ser certifi­cada pelo agente da fiscalização, o mesmo ocorrendo quanto à recusa do recebimento, que não prejudicará nem favorecerá o autuado.</text:span></text:p>
      <text:p text:style-name="P14"> </text:p>
      <text:p text:style-name="P26">SEÇÃO VI</text:p>
      <text:p text:style-name="P26">DA REPRESENTAÇÃO</text:p>
      <text:p text:style-name="P5"> </text:p>
      <text:p text:style-name="P92"><text:span text:style-name="T30">Artigo 537</text:span> Qualquer pessoa do povo é parte legitima para representar contra toda ação ou omissão contrária às disposições deste Código.</text:p>
      <text:p text:style-name="P91"> </text:p>
      <text:p text:style-name="P97"><text:soft-page-break/>Artigo 538 <text:span text:style-name="T42">A</text:span> <text:span text:style-name="T42">representação será feita em petição assinada, e mencionará claramen­te a qualificação de seu autor, poderá ser acompanhada de provas, e indicará os meios e circunstâncias em razão das quais se tornou conhe­cida a infração.</text:span></text:p>
      <text:p text:style-name="P91"> </text:p>
      <text:p text:style-name="P92"><text:span text:style-name="T30">Artigo 539</text:span> O fato irregular que originou a infração objeto da representação deverá ser descrito o mais minuciosamente possível, ressaltando-se o local e a data da infração.</text:p>
      <text:p text:style-name="P92"><text:span text:style-name="T30">Artigo 540</text:span> Do recebimento da representação será dado recibo ao seu autor.</text:p>
      <text:p text:style-name="P91"> </text:p>
      <text:p text:style-name="P92"><text:span text:style-name="T30">Artigo 541</text:span> Recebida a representação, a autoridade competente determinará imediatamente a realização das diligências necessárias à apuração da veracida­de do fato, e, conforme o resultado, providenciará a lavratura de AUTO DE INFRAÇÃO, cumulado ou não com INTIMAÇÃO e AUTO DE APREENSÃO, ou arquivará a representação.</text:p>
      <text:p text:style-name="P5"> </text:p>
      <text:p text:style-name="P27">SEÇÃO VII</text:p>
      <text:p text:style-name="P26">DA DEFESA DO AUTUADO</text:p>
      <text:p text:style-name="P5"> </text:p>
      <text:p text:style-name="P92"><text:span text:style-name="T30">Artigo 542</text:span> O autuado terá o prazo de 30 (trinta) dias contados do recebimento do AUTO DE INFRAÇÃO<text:span text:style-name="T59"> ou</text:span> da publicação do Edital, para apresentar sua defe­sa.</text:p>
      <text:p text:style-name="P91"> </text:p>
      <text:p text:style-name="P97">Artigo 543 <text:span text:style-name="T42">A</text:span> <text:span text:style-name="T42">defesa será feita por petição, podendo ser instruída com documentos ou outros meios de prova.</text:span></text:p>
      <text:p text:style-name="P91"> </text:p>
      <text:p text:style-name="P92"><text:span text:style-name="T30">Artigo 544 </text:span>A<text:span text:style-name="T30"> </text:span>defesa, apresentada no prazo estabelecido no<text:span text:style-name="T56"> artigo </text:span>542 deste Código terá efeito suspensivo sobre a aplicação de qualquer penalidade, mas não isenta o autuado da obrigação de fazer constante da INTIMAÇÃO.</text:p>
      <text:p text:style-name="P91"> </text:p>
      <text:p text:style-name="P92"><text:span text:style-name="T30">Artigo 545</text:span> O cumprimento da obrigação de fazer exigida na INTIMAÇÃO, no prazo fixado na mesma, constitui atenuante para a penalidade aplicável.</text:p>
      <text:p text:style-name="P91"> </text:p>
      <text:p text:style-name="P97">Artigo 546 <text:span text:style-name="T42">A</text:span> <text:span text:style-name="T42">hipótese prevista no artigo anterior poderá ser arguida como atenuante na defesa do autuado.</text:span></text:p>
      <text:p text:style-name="P91"> </text:p>
      <text:p text:style-name="P92"><text:span text:style-name="T30">Artigo</text:span> <text:span text:style-name="T30">547</text:span> Se requerida dentro do prazo fixado no artigo 542 deste Código, e a critério da Prefeitura Municipal, poderá ser concedida ao autuado a suspensão do prazo de defesa até o cumprimento da obrigação de fazer exigida na INTIMAÇÃO, pelo prazo fixado na mesma, e desde que já tenha sido iniciada sua execução.</text:p>
      <text:p text:style-name="P91"> </text:p>
      <text:p text:style-name="P92"><text:span text:style-name="T30">Artigo 548</text:span> Na hipótese prevista pelo artigo anterior, findo o prazo fixado na INTIMAÇÃO, com ou sem o cumprimento da obrigação de fazer imposta, o prazo de defesa voltará a fluir normalmente, pelo número de dias faltantes, necessários à complementação do total estabelecido no artigo 542 deste Código.</text:p>
      <text:p text:style-name="P5"> </text:p>
      <text:p text:style-name="P27">SEÇÃO VIII</text:p>
      <text:p text:style-name="P27">DA DECISÃO DE PRIMEIRA INSTÂNCIA</text:p>
      <text:p text:style-name="P5"> </text:p>
      <text:p text:style-name="P92"><text:span text:style-name="T30">Artigo 549</text:span> O processo fiscal originado de AUTO DE INFRAÇÃO lavrado por desobediência ao disposto neste Código, será decidido, em Primeira Instância, no prazo de 10 (dez) dias contados do recebimento da defesa, pelas seguin­tes autoridades julgadoras, conforme a natureza da infração:</text:p>
      <text:p text:style-name="P91"><text:soft-page-break/> </text:p>
      <text:p text:style-name="P92">I - Diretor do Departamento de Serviços e Obras;</text:p>
      <text:p text:style-name="P91"> </text:p>
      <text:p text:style-name="P92">II - Assessor Chefe da Assessoria de Planejamento e Coordenação;</text:p>
      <text:p text:style-name="P91"> </text:p>
      <text:p text:style-name="P92">III - Diretor do Departamento de Finanças;</text:p>
      <text:p text:style-name="P91"> </text:p>
      <text:p text:style-name="P92">IV - Seção de Tributação;</text:p>
      <text:p text:style-name="P91"> </text:p>
      <text:p text:style-name="P92">V - Setor de Fiscalização Tributária;</text:p>
      <text:p text:style-name="P91"> </text:p>
      <text:p text:style-name="P92">VI - Assessor Jurídico.</text:p>
      <text:p text:style-name="P91"> </text:p>
      <text:p text:style-name="P92"><text:span text:style-name="T46">Parágrafo</text:span><text:span text:style-name="T45"> </text:span><text:span text:style-name="T46">único</text:span> - O prazo estabelecido por este artigo poderá ser prorrogado pelo Prefeito Municipal, a requerimento fundamentado da autori­dade julgadora.</text:p>
      <text:p text:style-name="P91"> </text:p>
      <text:p text:style-name="P92"><text:span text:style-name="T30">Artigo 550</text:span> O processo fiscal será distribuído:</text:p>
      <text:p text:style-name="P91"> </text:p>
      <text:p text:style-name="P92">I - Excepcionalmente, quando previsto neste Código, ao Assessor Chefe da Assessoria de Planejamento e Coordenação;</text:p>
      <text:p text:style-name="P91"> </text:p>
      <text:p text:style-name="P92">II - Ao Diretor do Departamento de Finanças, quando se tratar de infra­ções ao disposto no TÍTULO VIII deste Código, bem como, aos demais dispositivos legais relativos a obrigações fiscais de natureza ad­ministrativa;</text:p>
      <text:p text:style-name="P91"> </text:p>
      <text:p text:style-name="P92">III - Ao Diretor do Departamento de Serviços e Obras, nos demais casos.</text:p>
      <text:p text:style-name="P91"> </text:p>
      <text:p text:style-name="P97">Artigo 551 <text:span text:style-name="T42">A</text:span> <text:span text:style-name="T42">autoridade julgadora não fica adstrita às elegações das partes, de vendo julgar de acordo com sua livre convicção, em face das provas apresentadas.</text:span></text:p>
      <text:p text:style-name="P91"> </text:p>
      <text:p text:style-name="P92"><text:span text:style-name="T30">Artigo 552</text:span> Não estando a autoridade julgadora convencida da procedência ou não do AUTO DE INFRAÇÃO ou da defesa do autuado, após as provas apresentadas, poderá converter o julgamento em diligência para melhor se orientar na sua decisão.</text:p>
      <text:p text:style-name="P91"> </text:p>
      <text:p text:style-name="P97">Artigo 553 <text:span text:style-name="T42">A</text:span> <text:span text:style-name="T42">decisão, redigida com simplicidade e clareza, concluirá pela procedência ou não do AUTO DE INFRAÇÃO, definindo expressamente, os seus efeitos em qualquer dos casos, bem como, impondo a aplicação da pena correspondente, que poderá ou não ser a mesma constante do AUTO DE INFRAÇÃO.</text:span></text:p>
      <text:p text:style-name="P91"> </text:p>
      <text:p text:style-name="P92"><text:span text:style-name="T30">Artigo 554</text:span> O autuado será sempre notificado da decisão, procedendo-se para isto, na forma estabelecida pelo artigo 526 deste Código.</text:p>
      <text:p text:style-name="P91"> </text:p>
      <text:p text:style-name="P97">Artigo 555 <text:span text:style-name="T42">A</text:span> <text:span text:style-name="T42">notificação ao autuado informará, também, em caso de decisão condenatória, o procedimento a ser seguido pelo mesmo, para apresentação de Recurso e efetuar o depósito, ou realizar o pagamento da multa imposta.</text:span></text:p>
      <text:p text:style-name="P91"> </text:p>
      <text:p text:style-name="P97">Artigo 556 <text:span text:style-name="T42">A</text:span> <text:span text:style-name="T42">notificação ao autuado informará, em caso de decisão absolutória, o procedimento a ser seguido para recebimento da devolução da multa paga casa esta tenha sido recolhida no prazo estabelecido pelo artigo 506 deste Código.</text:span></text:p>
      <text:p text:style-name="P5"> </text:p>
      <text:p text:style-name="P27"><text:soft-page-break/>SEÇÃO IX</text:p>
      <text:p text:style-name="P26">DO RECURSO CONTRA DECISÃO DE PRIMEIRA INSTÂNCIA</text:p>
      <text:p text:style-name="P5"> </text:p>
      <text:p text:style-name="P92"><text:span text:style-name="T30">Artigo 557</text:span> Da decisão de Primeira Instância caberá recurso ao Prefeito Municipal.</text:p>
      <text:p text:style-name="P91"> </text:p>
      <text:p text:style-name="P92"><text:span text:style-name="T30">Artigo 558</text:span> O recurso de que trata o artigo anterior deverá ser interposto no pra­zo de 10 (dez) dias contados da notificação da decisão de Primeira Ins­tância, pelo autuado ou pelo agente da Fiscalização autuante.</text:p>
      <text:p text:style-name="P91"> </text:p>
      <text:p text:style-name="P92"><text:span text:style-name="T30">Artigo 559</text:span> O recurso será feito por petição, facultado a juntada de novos documentos.</text:p>
      <text:p text:style-name="P102"> </text:p>
      <text:p text:style-name="P92"><text:span text:style-name="T46">Parágrafo</text:span><text:span text:style-name="T45"> </text:span><text:span text:style-name="T46">único</text:span> - É vedado reunir, em uma só petição, recursos referentes a mais de uma decisão, ainda que versem sobre o mesmo assunto e atinjam o mesmo autuado, salvo quando proferidas no mesmo processo.</text:p>
      <text:p text:style-name="P91"> </text:p>
      <text:p text:style-name="P92"><text:span text:style-name="T30">Artigo 560</text:span> O recurso será recebido após comprovação de depósito na Tesouraria Mu­nicipal, pelo autuado, do valor correspondente à condenação pecuniária imposta pela decisão recorrida.</text:p>
      <text:p text:style-name="P91"> </text:p>
      <text:p text:style-name="P92"><text:span text:style-name="T30">Artigo 561</text:span> Tratando-se de recurso interposto pelo agente da fiscalização autuante, não será devido o depósito de que trata o artigo anterior.</text:p>
      <text:p text:style-name="P91"> </text:p>
      <text:p text:style-name="P92"><text:span text:style-name="T30">Artigo 562</text:span> Preparado o processo, o Prefeito Municipal deverá decidir o recurso no prazo de 30 (trinta) dias contados de seu recebimento.</text:p>
      <text:p text:style-name="P91"> </text:p>
      <text:p text:style-name="P92"><text:span text:style-name="T46">Parágrafo único</text:span> - Desde que devidamente justificado, o prazo estabelecido por este artigo poderá ser prorrogado por igual período.</text:p>
      <text:p text:style-name="P91"> </text:p>
      <text:p text:style-name="P92"><text:span text:style-name="T30">Artigo 563</text:span> Da decisão de Segunda Instância o autuado será sempre notificado, procedendo-se na forma estabelecida no artigo 526 deste Código.</text:p>
      <text:p text:style-name="P5"> </text:p>
      <text:p text:style-name="P27">SEÇÃO X</text:p>
      <text:p text:style-name="P27">DA REVELIA</text:p>
      <text:p text:style-name="P5"> </text:p>
      <text:p text:style-name="P92"><text:span text:style-name="T30">Artigo 564</text:span>- Findos os prazos estabelecidos neste Código para cumprimento das obri­gações constantes da INTIMAÇÃO, ou para apresentação de defesa ou recurso contra AUTO DE INFRAÇÃO ou AUTO DE APREENSÃO, sem que o interes­sado tenha cumprido com a obrigação exigida, ou exercido seu direito de defesa, o processo fiscal terá prosseguimento normal até a decisão de Primeira Instância, sendo considerados verdadeiros os atos e fatos constantes dos AUTOS DE INFRAÇÃO e APREENSÃO, e da INTIMAÇÃO.</text:p>
      <text:p text:style-name="P92"/>
      <text:p text:style-name="P92"><text:span text:style-name="T112">Parágrafo único</text:span><text:span text:style-name="T110"> - Caducado o prazo estabelecido neste Código, os processos serão julgados pela Divisão a qual estiver subordinado o Setor de Posturas Municipais.</text:span><text:a xlink:type="simple" xlink:href="https://sistema.camaracaragua.sp.gov.br/consultas/norma_juridica/norma_juridica_mostrar_proc?cod_norma=1420" text:style-name="Internet_20_link" text:visited-style-name="Visited_20_Internet_20_Link"><text:span text:style-name="T84">(</text:span></text:a><text:a xlink:type="simple" xlink:href="https://sistema.camaracaragua.sp.gov.br/consultas/norma_juridica/norma_juridica_mostrar_proc?cod_norma=1420" text:style-name="Internet_20_link" text:visited-style-name="Visited_20_Internet_20_Link"><text:span text:style-name="T85">Acrescido</text:span></text:a><text:a xlink:type="simple" xlink:href="https://sistema.camaracaragua.sp.gov.br/consultas/norma_juridica/norma_juridica_mostrar_proc?cod_norma=1420" text:style-name="Internet_20_link" text:visited-style-name="Visited_20_Internet_20_Link"><text:span text:style-name="T84"> pela Lei Ordinária nº 1422 de 01 de julho de 1987).</text:span></text:a></text:p>
      <text:p text:style-name="P91"> </text:p>
      <text:p text:style-name="P92"><text:span text:style-name="T30">Artigo 565</text:span> O autuado revel poderá intervir voluntariamente em qualquer fase do processo fiscal, sem que dessa intervenção sejam afastados os efeitos da revelia até a decisão de primeira Instância.</text:p>
      <text:p text:style-name="P91"> </text:p>
      <text:p text:style-name="P92"><text:soft-page-break/><text:span text:style-name="T30">Artigo 566</text:span> O autuado revel poderá interpor o recurso de que trata a Seção VIII deste Capítulo, no prazo estabelecido e feito o depósito exigido, suspendendo os efeitos da revelia para fins de segunda Instância.</text:p>
      <text:p text:style-name="P91"> </text:p>
      <text:p text:style-name="P92"><text:span text:style-name="T30">Artigo 567</text:span> No caso de o autuado proceder da forma prevista no artigo anterior, os efeitos da revelia em Primeira Instância não poderão ser invocados como cerceamento de defesa para efeitos da Segunda Instância.</text:p>
      <text:p text:style-name="P5"> </text:p>
      <text:p text:style-name="P27">SEÇÃO XI</text:p>
      <text:p text:style-name="P26">DA EXECUÇÃO DAS DECISÕES</text:p>
      <text:p text:style-name="P5"> </text:p>
      <text:p text:style-name="P92"><text:span text:style-name="T30">Artigo 568</text:span> As decisões definitivas serão cumpridas:</text:p>
      <text:p text:style-name="P91"> </text:p>
      <text:p text:style-name="P92">I - Pela notificação do autuado para satisfazer o pagamento da multa, descontado o depósito efetuado, e, quando for o caso, para cumpri­mento da obrigação de fazer imposta na INTIMAÇAO;</text:p>
      <text:p text:style-name="P91"> </text:p>
      <text:p text:style-name="P92">II - Pela notificação do autuado para receber o valor do depósito efetuado, ou a diferença entre este e a multa imposta, e, quando for o caso, para o cumprimento ou não da obrigação de fazer exigida na INTIMAÇÃO.</text:p>
      <text:p text:style-name="P91"> </text:p>
      <text:p text:style-name="P92">III - Pela notificação do autuado para cumprir a obrigação de fazer imposta pela INTIMAÇÃO, quando for o caso.</text:p>
      <text:p text:style-name="P91"> </text:p>
      <text:p text:style-name="P92"><text:span text:style-name="T30">Artigo 569</text:span> O autuado, após a notificação de que trata o artigo anterior deverá:</text:p>
      <text:p text:style-name="P91"> </text:p>
      <text:p text:style-name="P92">I - Pagar ou receber o valor estabelecido na condenação ou absolvição, no prazo de 30 (trinta) dias contados do recebimento da notificação,</text:p>
      <text:p text:style-name="P91"> </text:p>
      <text:p text:style-name="P92">II - Cumprir a obrigação de fazer exigida, no prazo fixado na sentença.</text:p>
      <text:p text:style-name="P91"> </text:p>
      <text:p text:style-name="P92"><text:span text:style-name="T30">Artigo 570</text:span> Não cumpridas, pelo autuado, as exigências do artigo anterior, compete à Prefeitura Municipal</text:p>
      <text:p text:style-name="P91"> </text:p>
      <text:p text:style-name="P92">I - Em caso de decisão favorável ao autuado:</text:p>
      <text:p text:style-name="P91"> </text:p>
      <text:p text:style-name="P92">a) o saldo existente será incorporado à Receita Municipal, sob a classificação de Rendas Eventuais;</text:p>
      <text:p text:style-name="P92">b) o processo será arquivado.</text:p>
      <text:p text:style-name="P91"> </text:p>
      <text:p text:style-name="P92">II - Em caso da decisão condenatória:</text:p>
      <text:p text:style-name="P91"> </text:p>
      <text:p text:style-name="P92">a) a dívida eventualmente existente será inscrita e encaminhada para cobrança judicial;</text:p>
      <text:p text:style-name="P92">b) será providenciada a aplicação das penalidades previstas nos itens II, III, IV e VII, do artigo 499 deste Código de acordo com a gravidade da infração;</text:p>
      <text:p text:style-name="P92">c) será providenciada a aplicação da penalidade prevista no item V do artigo 499 deste Código;</text:p>
      <text:p text:style-name="P92">d) será providenciada a execução da obra ou serviço exigido na INTIMAÇÃO, quando ainda não realizada pelo autuado, cobrando-se conforme o estabelecido neste Código.</text:p>
      <text:p text:style-name="P91"> </text:p>
      <text:p text:style-name="P92"><text:soft-page-break/><text:span text:style-name="T30">Artigo 571 </text:span>A<text:span text:style-name="T30"> </text:span>aplicação da penalidade prevista no item V do artigo 499 deste Códi­go perdurará até que sejam satisfeitas as obrigações constantes da INTIMAÇAO, pelo autuado, ou, quando executadas pela Prefeitura Municipal, sejam pagas pelo autuado na forma estabelecida por este Código.</text:p>
      <text:p text:style-name="P91"> </text:p>
      <text:p text:style-name="P92"><text:span text:style-name="T30">Artigo 572</text:span> Para a aplicação das penalidades previstas nos itens V e VII do artigo 499 deste Código, o órgão competente da Prefeitura Municipal solicitará a interveniência da Assessoria Jurídica do Município, quando necessário a qual ouvido o Prefeito Municipal, poderá, inclusive, recorrer ao concurso de força policial e do Poder Judiciário, com a finalidade de impor a aplicação da pena.</text:p>
      <text:p text:style-name="P14"> </text:p>
      <text:p text:style-name="P26">TÍTULO X</text:p>
      <text:p text:style-name="P26">DAS DISPOSIÇÕES FINAIS</text:p>
      <text:p text:style-name="P25"> </text:p>
      <text:p text:style-name="P26">CAPÍTULO ÚNICO</text:p>
      <text:p text:style-name="P5"> </text:p>
      <text:p text:style-name="P92"><text:span text:style-name="T30">Artigo 573</text:span> Os prazos previstos neste Código contar-se-ão por dias corridos.</text:p>
      <text:p text:style-name="P102"> </text:p>
      <text:p text:style-name="P92"><text:span text:style-name="T46">Parágrafo único</text:span> - Não será computado no prazo o dia de início, e quan­do o último dia incidir em sábado, domingo ou feriado, prorrogar-se-á até o primeiro dia útil seguinte.</text:p>
      <text:p text:style-name="P91"> </text:p>
      <text:p text:style-name="P92"><text:span text:style-name="T30">Artigo 574</text:span> O cumprimento das obrigações de fazer constantes deste Código e impos­tas por INTIMAÇÃO, obriga também a apresentação do projeto técnico respectivo, firmado por profissional legalmente habilitado, e aprovado pelo órgão competente da Prefeitura Municipal.</text:p>
      <text:p text:style-name="P102"> </text:p>
      <text:p text:style-name="P92"><text:span text:style-name="T46">§ 1º</text:span> A existência deste artigo compreende as obrigações de fazer referentes a obras ou serviços para os quais a legislação específica exige projeto técnico firmado por profissional legalmente habilitado, não sendo extensiva às demais obrigações impostas.</text:p>
      <text:p text:style-name="P91"> </text:p>
      <text:p text:style-name="P92"><text:span text:style-name="T46">§ 2º</text:span> Os órgãos competentes da Prefeitura Municipal darão absoluta prioridade na tramitação dos processos referentes aos projetos exigidos por este artigo, os quais terão prioridade sobre todos os demais.</text:p>
      <text:p text:style-name="P91"> </text:p>
      <text:p text:style-name="P92"><text:span text:style-name="T30">Artigo 575 </text:span>Qualquer modificação legal da Estrutura Administrativa da Prefeitura Municipal, Código Tributário Municipal, Código de Edificações e Lei de Uso do Solo, implicará automaticamente na alteração correspondente deste Código, onde couber e quando for o caso.</text:p>
      <text:p text:style-name="P91"> </text:p>
      <text:p text:style-name="P92"><text:span text:style-name="T30">Artigo 576 </text:span>O Prefeito Municipal, onde couber, regulamentará a aplicação do presente Código.</text:p>
      <text:p text:style-name="P91"> </text:p>
      <text:p text:style-name="P92"><text:span text:style-name="T30">Artigo 577 </text:span>Os casos omissos neste Código serão resolvidos pelo Prefeito Municipal ouvida a Assessoria de Planejamento e Coordenação e a Assessoria Jurídica.</text:p>
      <text:p text:style-name="P91"> </text:p>
      <text:p text:style-name="P92"><text:span text:style-name="T30">Artigo 578 </text:span>Este Código entrará em vigor a partir do dia 1º de dezembro de 1.980.</text:p>
      <text:p text:style-name="P91"> </text:p>
      <text:p text:style-name="P92"><text:span text:style-name="T30">Artigo 579 </text:span>Revogam-se as disposições em contrário, especialmente as seguintes Leis Municipais:</text:p>
      <text:p text:style-name="P91"><text:soft-page-break/> </text:p>
      <text:p text:style-name="P92">083, de 06 de março de 1952; 104, de 28 de junho de 1952; 105, de 19 de julho de 1952; 142, de 11 junho de 1953; 156, 05 de março de 1957; 242 de 11 de dezembro de 1956; 325, de 19 de março de 1960; 332, de 22 de abril de 1960; 030, de 30 de dezembro de 1961; 416, de 10 de outubro de 1961; 512, de 13 de junho de 1964; 608, de 12 de outubro de 1965; 717, de 28 de dezembro de 1967; 719, de 28 de dezembro de 1967; 764, de 19 de agosto de 1969; 820 de 27 de novembro de 1970; 826, de 17 de dezembro de 1970; 827, de 17 de dezembro de 1970; 866, de 23 de março de 1972; 895, de 28 de maio de 1973; 915, de 07 de dezembro de 1973; 922, de 06 de março de 1974; 925, de 04 de abril de 1974; 938, de 10 de setembro de 1974; 956, de 30 de novembro de 1974; 1.028, de 04 de abril de 1977; 1.101, de 20 de julho de 1979; 1.102, de 02 de outubro de 1979 e 1.046, de 18 de outubro de 1.977.</text:p>
      <text:p text:style-name="P53"> </text:p>
      <text:p text:style-name="P10">Caraguatatuba, 06 de novembro de 1980.</text:p>
      <text:p text:style-name="P6"> </text:p>
      <text:p text:style-name="P8">DOUTOR JOSÉ BOURABEBY</text:p>
      <text:p text:style-name="P8">Prefeito Municipal</text:p>
      <text:p text:style-name="P6"> </text:p>
      <text:p text:style-name="P10">Publicado na Secretaria da Prefeitura, aos 06 de novembro de 1980.</text:p>
      <text:p text:style-name="P6"> </text:p>
      <text:p text:style-name="P8">ELI MACEDO</text:p>
      <text:p text:style-name="P8">Chefe da Seção da Secretaria</text:p>
      <text:p text:style-name="P6"> </text:p>
      <text:p text:style-name="P24">Este texto não substitui o original publicado e arquivado na Prefeitura Municipal de Caraguatatuba.</text:p>
      <text:p text:style-name="P6"> </text:p>
      <text:p text:style-name="P23"><text:bookmark text:name="anexo_I"/>ANEXO Nº 1</text:p>
      <text:p text:style-name="P21"> </text:p>
      <text:p text:style-name="P23">QUADRO DAS MULTAS, POR GRUPO, SEGUNDO A GRAVIDADE DA INFRAÇÃO, CONFORME ESTABELECIDO NO ARTIGO 510 DESTE CÓDIGO</text:p>
      <text:p text:style-name="P21"> </text:p>
      <table:table table:name="Tabela1" table:style-name="Tabela1">
        <table:table-column table:style-name="Tabela1.A" table:number-columns-repeated="2"/>
        <table:table-row>
          <table:table-cell table:style-name="Tabela1.A1" office:value-type="string">
            <text:p text:style-name="P32">ESPECIFICAÇÃO</text:p>
          </table:table-cell>
          <table:table-cell table:style-name="Tabela1.B1" office:value-type="string">
            <text:p text:style-name="P32">NÚMERO DE V.P.R.</text:p>
          </table:table-cell>
        </table:table-row>
        <table:table-row>
          <table:table-cell table:style-name="Tabela1.A2" office:value-type="string">
            <text:p text:style-name="P33">GRUPO 1</text:p>
          </table:table-cell>
          <table:table-cell table:style-name="Tabela1.B2" office:value-type="string">
            <text:p text:style-name="P33">0,50 a 2</text:p>
          </table:table-cell>
        </table:table-row>
        <table:table-row>
          <table:table-cell table:style-name="Tabela1.A2" office:value-type="string">
            <text:p text:style-name="P33">GRUPO 2</text:p>
          </table:table-cell>
          <table:table-cell table:style-name="Tabela1.B2" office:value-type="string">
            <text:p text:style-name="P33">1 a 3</text:p>
          </table:table-cell>
        </table:table-row>
        <table:table-row>
          <table:table-cell table:style-name="Tabela1.A2" office:value-type="string">
            <text:p text:style-name="P33">GRUPO 3</text:p>
          </table:table-cell>
          <table:table-cell table:style-name="Tabela1.B2" office:value-type="string">
            <text:p text:style-name="P33">2 a 5</text:p>
          </table:table-cell>
        </table:table-row>
        <table:table-row>
          <table:table-cell table:style-name="Tabela1.A2" office:value-type="string">
            <text:p text:style-name="P33">GRUPO 4</text:p>
          </table:table-cell>
          <table:table-cell table:style-name="Tabela1.B2" office:value-type="string">
            <text:p text:style-name="P33">3 a 7</text:p>
          </table:table-cell>
        </table:table-row>
        <table:table-row>
          <table:table-cell table:style-name="Tabela1.A2" office:value-type="string">
            <text:p text:style-name="P33">GRUPO 5</text:p>
          </table:table-cell>
          <table:table-cell table:style-name="Tabela1.B2" office:value-type="string">
            <text:p text:style-name="P33">5 a 10</text:p>
          </table:table-cell>
        </table:table-row>
        <table:table-row>
          <table:table-cell table:style-name="Tabela1.A2" office:value-type="string">
            <text:p text:style-name="P33">GRUPO 6</text:p>
          </table:table-cell>
          <table:table-cell table:style-name="Tabela1.B2" office:value-type="string">
            <text:p text:style-name="P33">10 a 15</text:p>
          </table:table-cell>
        </table:table-row>
        <table:table-row>
          <table:table-cell table:style-name="Tabela1.A2" office:value-type="string">
            <text:p text:style-name="P33">GRUPO 7</text:p>
          </table:table-cell>
          <table:table-cell table:style-name="Tabela1.B2" office:value-type="string">
            <text:p text:style-name="P33">15 a 20</text:p>
          </table:table-cell>
        </table:table-row>
      </table:table>
      <text:p text:style-name="P21"> </text:p>
      <text:p text:style-name="P35">ANEXO I</text:p>
      <text:p text:style-name="P6"> </text:p>
      <text:p text:style-name="P8">QUADRO DAS MULTAS, POR GRUPO, SEGUNDO A GRAVIDADE DA INFRAÇÃO CONFORME ESTABELECIDO NO ARTIGO 510 DA LEI MUNICIPAL Nº 1.144/80</text:p>
      <text:p text:style-name="P21"> </text:p>
      <table:table table:name="Tabela2" table:style-name="Tabela2">
        <table:table-column table:style-name="Tabela2.A" table:number-columns-repeated="2"/>
        <table:table-row>
          <table:table-cell table:style-name="Tabela2.A1" office:value-type="string">
            <text:p text:style-name="P32">ESPECIFICAÇÃO</text:p>
          </table:table-cell>
          <table:table-cell table:style-name="Tabela2.B1" office:value-type="string">
            <text:p text:style-name="P32">NÚMERO DE ORTNs</text:p>
          </table:table-cell>
        </table:table-row>
        <table:table-row>
          <table:table-cell table:style-name="Tabela2.A2" office:value-type="string">
            <text:p text:style-name="P33">GRUPO 1</text:p>
          </table:table-cell>
          <table:table-cell table:style-name="Tabela2.B2" office:value-type="string">
            <text:p text:style-name="P33">2 a 7</text:p>
          </table:table-cell>
        </table:table-row>
        <table:table-row>
          <table:table-cell table:style-name="Tabela2.A2" office:value-type="string">
            <text:p text:style-name="P33">GRUPO 2</text:p>
          </table:table-cell>
          <table:table-cell table:style-name="Tabela2.B2" office:value-type="string">
            <text:p text:style-name="P33">6 a 15</text:p>
          </table:table-cell>
        </table:table-row>
        <table:table-row>
          <table:table-cell table:style-name="Tabela2.A2" office:value-type="string">
            <text:p text:style-name="P33">GRUPO 3</text:p>
          </table:table-cell>
          <table:table-cell table:style-name="Tabela2.B2" office:value-type="string">
            <text:p text:style-name="P33">9 a 25</text:p>
          </table:table-cell>
        </table:table-row>
        <table:table-row>
          <table:table-cell table:style-name="Tabela2.A2" office:value-type="string">
            <text:p text:style-name="P33">GRUPO 4</text:p>
          </table:table-cell>
          <table:table-cell table:style-name="Tabela2.B2" office:value-type="string">
            <text:p text:style-name="P33">15 a 32</text:p>
          </table:table-cell>
        </table:table-row>
        <table:table-row>
          <table:table-cell table:style-name="Tabela2.A2" office:value-type="string">
            <text:p text:style-name="P33">GRUPO 5</text:p>
          </table:table-cell>
          <table:table-cell table:style-name="Tabela2.B2" office:value-type="string">
            <text:p text:style-name="P33">25 a 50</text:p>
          </table:table-cell>
        </table:table-row>
        <text:soft-page-break/>
        <table:table-row>
          <table:table-cell table:style-name="Tabela2.A2" office:value-type="string">
            <text:p text:style-name="P33">GRUPO 6</text:p>
          </table:table-cell>
          <table:table-cell table:style-name="Tabela2.B2" office:value-type="string">
            <text:p text:style-name="P33">35 a 70</text:p>
          </table:table-cell>
        </table:table-row>
        <table:table-row>
          <table:table-cell table:style-name="Tabela2.A2" office:value-type="string">
            <text:p text:style-name="P33">GRUPO 7</text:p>
          </table:table-cell>
          <table:table-cell table:style-name="Tabela2.B2" office:value-type="string">
            <text:p text:style-name="P33">70 a 250</text:p>
          </table:table-cell>
        </table:table-row>
      </table:table>
      <text:p text:style-name="P3"><text:a xlink:type="simple" xlink:href="https://sistema.camaracaragua.sp.gov.br/consultas/norma_juridica/norma_juridica_mostrar_proc?cod_norma=1359" text:style-name="Internet_20_link" text:visited-style-name="Visited_20_Internet_20_Link"><text:span text:style-name="T92">(Redação dada pela Lei Ordinária nº 1361, de 30, de dezembro de 1985).</text:span></text:a></text:p>
      <text:p text:style-name="P4"/>
      <table:table table:name="Tabela3" table:style-name="Tabela3">
        <table:table-column table:style-name="Tabela3.A" table:number-columns-repeated="2"/>
        <table:table-row>
          <table:table-cell table:style-name="Tabela3.A1" office:value-type="string">
            <text:p text:style-name="P31">ESPECIFICAÇÃO</text:p>
          </table:table-cell>
          <table:table-cell table:style-name="Tabela3.B1" office:value-type="string">
            <text:p text:style-name="P31">NÚMERO DE V.R.M.</text:p>
          </table:table-cell>
        </table:table-row>
        <table:table-row>
          <table:table-cell table:style-name="Tabela3.A2" office:value-type="string">
            <text:p text:style-name="P31">GRUPO I</text:p>
          </table:table-cell>
          <table:table-cell table:style-name="Tabela3.B2" office:value-type="string">
            <text:p text:style-name="P31">40,00 a 313,00</text:p>
          </table:table-cell>
        </table:table-row>
        <table:table-row>
          <table:table-cell table:style-name="Tabela3.A2" office:value-type="string">
            <text:p text:style-name="P31">GRUPO II</text:p>
          </table:table-cell>
          <table:table-cell table:style-name="Tabela3.B2" office:value-type="string">
            <text:p text:style-name="P31">69,00 a 460,00</text:p>
          </table:table-cell>
        </table:table-row>
        <table:table-row>
          <table:table-cell table:style-name="Tabela3.A2" office:value-type="string">
            <text:p text:style-name="P31">GRUPO III</text:p>
          </table:table-cell>
          <table:table-cell table:style-name="Tabela3.B2" office:value-type="string">
            <text:p text:style-name="P31">137,00 a 542,00</text:p>
          </table:table-cell>
        </table:table-row>
        <table:table-row>
          <table:table-cell table:style-name="Tabela3.A2" office:value-type="string">
            <text:p text:style-name="P31">GRUPO IV</text:p>
          </table:table-cell>
          <table:table-cell table:style-name="Tabela3.B2" office:value-type="string">
            <text:p text:style-name="P31">204,00 a 621,00</text:p>
          </table:table-cell>
        </table:table-row>
        <table:table-row>
          <table:table-cell table:style-name="Tabela3.A2" office:value-type="string">
            <text:p text:style-name="P31">GRUPO V</text:p>
          </table:table-cell>
          <table:table-cell table:style-name="Tabela3.B2" office:value-type="string">
            <text:p text:style-name="P31">313,00 a 718,00</text:p>
          </table:table-cell>
        </table:table-row>
        <table:table-row>
          <table:table-cell table:style-name="Tabela3.A2" office:value-type="string">
            <text:p text:style-name="P31">GRUPO VI</text:p>
          </table:table-cell>
          <table:table-cell table:style-name="Tabela3.B2" office:value-type="string">
            <text:p text:style-name="P31">420,00 a 860,00</text:p>
          </table:table-cell>
        </table:table-row>
        <table:table-row>
          <table:table-cell table:style-name="Tabela3.A2" office:value-type="string">
            <text:p text:style-name="P31">GRUPO VII</text:p>
          </table:table-cell>
          <table:table-cell table:style-name="Tabela3.B2" office:value-type="string">
            <text:p text:style-name="P31">530,00 a 972,00</text:p>
          </table:table-cell>
        </table:table-row>
      </table:table>
      <text:p text:style-name="P119"><text:a xlink:type="simple" xlink:href="https://sistema.camaracaragua.sp.gov.br/consultas/norma_juridica/norma_juridica_mostrar_proc?cod_norma=2536" text:style-name="Internet_20_link" text:visited-style-name="Visited_20_Internet_20_Link"><text:span text:style-name="T68">(</text:span></text:a><text:a xlink:type="simple" xlink:href="https://sistema.camaracaragua.sp.gov.br/consultas/norma_juridica/norma_juridica_mostrar_proc?cod_norma=2536" text:style-name="Internet_20_link" text:visited-style-name="Visited_20_Internet_20_Link"><text:span text:style-name="T67">Redação dada</text:span></text:a><text:a xlink:type="simple" xlink:href="https://sistema.camaracaragua.sp.gov.br/consultas/norma_juridica/norma_juridica_mostrar_proc?cod_norma=2536" text:style-name="Internet_20_link" text:visited-style-name="Visited_20_Internet_20_Link"><text:span text:style-name="T68"> pela Lei Ordinária nº 899, de 10 de abril de 2001).</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Times New Roman1" svg:font-family="'Times New Roman', serif"/>
    <style:font-face style:name="Verdana1" svg:font-family="Verdana"/>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11-23T18:51:07.430000000</dc:date>
    <meta:editing-cycles>116</meta:editing-cycles>
    <meta:editing-duration>PT7H3M4S</meta:editing-duration>
    <meta:generator>LibreOffice/4.4.5.2$Windows_x86 LibreOffice_project/a22f674fd25a3b6f45bdebf25400ed2adff0ff99</meta:generator>
    <meta:document-statistic meta:table-count="3" meta:image-count="0" meta:object-count="0" meta:page-count="98" meta:paragraph-count="2943" meta:word-count="35449" meta:character-count="231040" meta:non-whitespace-character-count="195661"/>
  </office:meta>
</office:document-meta>
</file>